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Pictures/10000201000003AF00000212313CFDDE.png" manifest:media-type="image/png"/>
  <manifest:file-entry manifest:full-path="Pictures/2000000100008D2E00004F60EBDAAD69.svg" manifest:media-type="image/svg+xml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Wingdings 21" svg:font-family="'Wingdings 2'"/>
    <style:font-face style:name="Calibri" svg:font-family="Calibri" style:font-pitch="variable"/>
    <style:font-face style:name="Liberation Sans1" svg:font-family="'Liberation Sans'" style:font-pitch="variable"/>
    <style:font-face style:name="Wingdings 2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ole-draw-aspect="1"/>
    </style:style>
    <style:style style:name="gr3" style:family="graphic" style:parent-style-name="Objet_20_sans_20_remplissage_20_et_20_sans_20_ligne">
      <style:graphic-properties draw:textarea-vertical-align="middle" draw:ole-draw-aspect="1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5cm"/>
    </style:style>
    <style:style style:name="pr3" style:family="presentation" style:parent-style-name="LushGreen-notes">
      <style:graphic-properties draw:fill-color="#ffffff" fo:min-height="14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title">
      <style:graphic-properties fo:min-height="2.601cm"/>
    </style:style>
    <style:style style:name="pr6" style:family="presentation" style:parent-style-name="LushGreen-title">
      <style:graphic-properties draw:auto-grow-height="true" fo:min-height="1.8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left="5.086cm" fo:margin-right="0cm" fo:text-indent="0cm"/>
    </style:style>
    <style:style style:name="P3" style:family="paragraph">
      <style:paragraph-properties fo:margin-left="4.674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left="6.6cm" fo:margin-right="0cm" fo:text-indent="0cm"/>
    </style:style>
    <style:style style:name="P7" style:family="paragraph">
      <style:paragraph-properties fo:margin-left="4.527cm" fo:margin-right="0cm" fo:text-indent="0cm"/>
    </style:style>
    <style:style style:name="P8" style:family="paragraph">
      <style:paragraph-properties fo:margin-left="4.557cm" fo:margin-right="0cm" fo:text-indent="0cm"/>
    </style:style>
    <style:style style:name="P9" style:family="paragraph">
      <style:paragraph-properties fo:margin-left="0cm" fo:margin-right="0.4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>
        <style:tab-stops>
          <style:tab-stop style:position="25.117cm"/>
        </style:tab-stops>
      </style:paragraph-properties>
    </style:style>
    <style:style style:name="P12" style:family="paragraph">
      <style:paragraph-properties fo:margin-left="0cm" fo:margin-right="9.937cm" fo:text-indent="0cm"/>
    </style:style>
    <style:style style:name="P13" style:family="paragraph">
      <style:paragraph-properties fo:margin-left="3.6cm" fo:margin-right="0cm" fo:text-align="center" fo:text-indent="0cm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 xml:id="id1" draw:id="id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Budget 2015</text:p>
          </draw:text-box>
        </draw:frame>
        <draw:frame presentation:style-name="pr2" draw:text-style-name="P1" draw:layer="layout" svg:width="25.2cm" svg:height="9.135cm" svg:x="1.4cm" svg:y="3.8cm" presentation:class="subtitle">
          <draw:text-box>
            <text:p text:style-name="P1"><text:span text:style-name="T1">Lycée Palapend-Sénerver</text:span></text:p>
          </draw:text-box>
        </draw:frame>
        <anim:par presentation:node-type="timing-root">
          <anim:par smil:begin="id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 xml:id="id2" draw:id="id2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2">Le budget</text:p>
          </draw:text-box>
        </draw:frame>
        <draw:frame presentation:style-name="pr4" draw:layer="layout" svg:width="25.2cm" svg:height="9.135cm" svg:x="1.4cm" svg:y="3.8cm" presentation:class="outline">
          <draw:text-box>
            <text:list text:style-name="L2">
              <text:list-item>
                <text:p>C'est une prévision</text:p>
              </text:list-item>
              <text:list-item>
                <text:p>Il sera révisé en cours d'année : les DBM</text:p>
              </text:list-item>
              <text:list-item>
                <text:p>Le budget est un maximum à ne pas dépasser en dépenses (sanctionné par le comptable)</text:p>
              </text:list-item>
              <text:list-item>
                <text:p>Le vote du CA porte sur le montant des services, le détail étant présenté pour information</text:p>
              </text:list-item>
              <text:list-item>
                <text:p>NB : le budget du lycée n'est qu'une partie de l'affaire, l’État finançant 7 M€ de salaires et le conseil gégional 2 M€</text:p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 xml:id="id3" draw:id="id3">
        <office:forms form:automatic-focus="false" form:apply-design-mode="false"/>
        <draw:frame presentation:style-name="pr1" draw:layer="layout" svg:width="20.498cm" svg:height="1.8cm" svg:x="6.102cm" svg:y="0.6cm" presentation:class="title" presentation:user-transformed="true">
          <draw:text-box>
            <text:p>Principes du budget</text:p>
          </draw:text-box>
        </draw:frame>
        <draw:frame presentation:style-name="pr4" draw:layer="layout" svg:width="25.2cm" svg:height="9.135cm" svg:x="1.4cm" svg:y="3.8cm" presentation:class="outline">
          <draw:text-box>
            <text:list text:style-name="L2">
              <text:list-item>
                <text:p>Annualité : année civile</text:p>
              </text:list-item>
              <text:list-item>
                <text:p>Unité : un seul budget</text:p>
              </text:list-item>
              <text:list-item>
                <text:p>Universalité : tout est dedans et rien à côté</text:p>
              </text:list-item>
              <text:list-item>
                <text:p>Spécialité : les crédits sont ventilés par service</text:p>
              </text:list-item>
              <text:list-item>
                <text:p>Sincérité et équilibre</text:p>
              </text:list-item>
            </text:list>
          </draw:text-box>
        </draw:frame>
        <anim:par presentation:node-type="timing-root">
          <anim:par smil:begin="id3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 xml:id="id4" draw:id="id4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 text:style-name="P3">Le budget du lycée</text:p>
          </draw:text-box>
        </draw:frame>
        <draw:frame presentation:style-name="pr4" draw:layer="layout" svg:width="25.2cm" svg:height="10.6cm" svg:x="1.4cm" svg:y="3.8cm" presentation:class="outline" presentation:user-transformed="true">
          <draw:text-box>
            <text:list text:style-name="L2">
              <text:list-header>
                <text:p text:style-name="P4">Il est organisé depuis 2013 en 6 services :</text:p>
              </text:list-header>
              <text:list-item>
                <text:p>AP : Activités pédagogiques</text:p>
              </text:list-item>
              <text:list-item>
                <text:p>VE : Vie de l'élève</text:p>
              </text:list-item>
              <text:list-item>
                <text:p>ALO : Administration &amp; logistique</text:p>
              </text:list-item>
              <text:list-item>
                <text:p>SRH : Service de restauration et d'hébergement</text:p>
              </text:list-item>
              <text:list-item>
                <text:p>SBN : Bourses nationales</text:p>
              </text:list-item>
              <text:list-item>
                <text:p>OPC : Opérations en capital (investissement)</text:p>
              </text:list-item>
            </text:list>
          </draw:text-box>
        </draw:frame>
        <anim:par presentation:node-type="timing-root">
          <anim:par smil:begin="id4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 xml:id="id5" draw:id="id5">
        <office:forms form:automatic-focus="false" form:apply-design-mode="false"/>
        <draw:frame presentation:style-name="pr1" draw:layer="layout" svg:width="19.805cm" svg:height="1.8cm" svg:x="6.795cm" svg:y="0.6cm" presentation:class="title" presentation:user-transformed="true">
          <draw:text-box>
            <text:p>Répartition par service</text:p>
          </draw:text-box>
        </draw:frame>
        <draw:frame draw:style-name="gr2" draw:text-style-name="P4" draw:layer="layout" svg:width="24.4cm" svg:height="12.949cm" svg:x="1.8cm" svg:y="2.801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5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 xml:id="id6" draw:id="id6">
        <office:forms form:automatic-focus="false" form:apply-design-mode="false"/>
        <draw:frame presentation:style-name="pr1" draw:layer="layout" svg:width="19.805cm" svg:height="1.8cm" svg:x="6.795cm" svg:y="0.6cm" presentation:class="title" presentation:user-transformed="true">
          <draw:text-box>
            <text:p>Répartition par service</text:p>
          </draw:text-box>
        </draw:frame>
        <draw:frame draw:style-name="gr2" draw:text-style-name="P4" draw:layer="layout" svg:width="23.947cm" svg:height="12.8cm" svg:x="1.853cm" svg:y="2.8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6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 xml:id="id7" draw:id="id7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6">Les faits marquants pour 2015</text:p>
          </draw:text-box>
        </draw:frame>
        <draw:frame presentation:style-name="pr4" draw:layer="layout" svg:width="25.2cm" svg:height="9.135cm" svg:x="1.4cm" svg:y="3.8cm" presentation:class="outline">
          <draw:text-box>
            <text:list text:style-name="L2">
              <text:list-item>
                <text:p>Ouverture du BTS Glandouille qui devrait apporter une forte hausse des effectifs</text:p>
              </text:list-item>
              <text:list-item>
                <text:p>Dynamisme des voyages scolaires qui représentent un effort de 8000 € pour financer la part des encadrants</text:p>
              </text:list-item>
              <text:list-item>
                <text:p>Pose de lunettes sur les WC de la salle des profs</text:p>
              </text:list-item>
              <text:list-item>
                <text:p>Fin du mauvais contrat de location d'un copieur ; le respect du Code des marchés publics pour le nouvel achat permet de dégager une marge budgétaire d'environ 15 000 € par an</text:p>
              </text:list-item>
            </text:list>
          </draw:text-box>
        </draw:frame>
        <anim:par presentation:node-type="timing-root">
          <anim:par smil:begin="id7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 xml:id="id8" draw:id="id8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7">Evolution des prévisions 2012-2015</text:p>
          </draw:text-box>
        </draw:frame>
        <draw:frame draw:style-name="gr2" draw:text-style-name="P4" draw:layer="layout" svg:width="20.6cm" svg:height="12.008cm" svg:x="0.4cm" svg:y="2.99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4" draw:layer="layout" svg:width="9.981cm" svg:height="4.985cm" svg:x="18cm" svg:y="10.6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8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 xml:id="id9" draw:id="id9">
        <office:forms form:automatic-focus="false" form:apply-design-mode="false"/>
        <draw:frame presentation:style-name="pr5" draw:text-style-name="P8" draw:layer="layout" svg:width="25.2cm" svg:height="2.601cm" svg:x="1.4cm" svg:y="0.2cm" presentation:class="title" presentation:user-transformed="true">
          <draw:text-box>
            <text:p text:style-name="P8">Utilisation de la dotation de fonctionnement</text:p>
          </draw:text-box>
        </draw:frame>
        <draw:frame presentation:style-name="pr4" draw:layer="layout" svg:width="25.2cm" svg:height="9.135cm" svg:x="1.4cm" svg:y="3.8cm" presentation:class="outline">
          <draw:text-box>
            <text:list text:style-name="L2">
              <text:list-item>
                <text:p text:style-name="P9">Préconisation du conseil gégional : 25 000,00 € en AP</text:p>
              </text:list-item>
              <text:list-item>
                <text:p text:style-name="P10">Effectivement inscrit en AP : 60 000,00 €</text:p>
              </text:list-item>
              <text:list-item>
                <text:p text:style-name="P11">Les ressources supplémentaires permettant cet effort viennent de : </text:p>
                <text:list>
                  <text:list-item>
                    <text:p text:style-name="P12">Loyers de trois logements en COP</text:p>
                  </text:list-item>
                  <text:list-item>
                    <text:p text:style-name="P12">Contributions du Greta</text:p>
                  </text:list-item>
                  <text:list-item>
                    <text:p text:style-name="P10">Prélèvement sur FDR pour rétablir l'équilibre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 xml:id="id10" draw:id="id10">
        <office:forms form:automatic-focus="false" form:apply-design-mode="false"/>
        <draw:frame presentation:style-name="pr5" draw:text-style-name="P8" draw:layer="layout" svg:width="25.2cm" svg:height="2.601cm" svg:x="1.4cm" svg:y="0.2cm" presentation:class="title" presentation:user-transformed="true">
          <draw:text-box>
            <text:p text:style-name="P8">Voyages pédagogiques</text:p>
          </draw:text-box>
        </draw:frame>
        <draw:frame draw:style-name="gr2" draw:text-style-name="P4" draw:layer="layout" svg:width="24.4cm" svg:height="12.599cm" svg:x="1.8cm" svg:y="2.801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10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 xml:id="id11" draw:id="id1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'aide sociale aux élèves</text:p>
          </draw:text-box>
        </draw:frame>
        <draw:frame draw:style-name="gr2" draw:text-style-name="P4" draw:layer="layout" svg:width="23.8cm" svg:height="12cm" svg:x="2.4cm" svg:y="3.2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1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 xml:id="id12" draw:id="id12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e service de restauration</text:p>
          </draw:text-box>
        </draw:frame>
        <draw:frame draw:style-name="gr2" draw:text-style-name="P4" draw:layer="layout" svg:width="24.4cm" svg:height="11.8cm" svg:x="1.8cm" svg:y="3.2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1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 xml:id="id13" draw:id="id13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13">Nature des investissements prévus</text:p>
          </draw:text-box>
        </draw:frame>
        <draw:frame presentation:style-name="pr4" draw:layer="layout" svg:width="25.2cm" svg:height="9.135cm" svg:x="1.6cm" svg:y="3.865cm" presentation:class="outline" presentation:user-transformed="true">
          <draw:text-box>
            <text:list text:style-name="L2">
              <text:list-item>
                <text:p>Continuation de l'effort pour la généralisation des vidéoprojecteurs : selon le résultat définitif 2014</text:p>
              </text:list-item>
              <text:list-item>
                <text:p>Deux nouveaux photocopieurs pour la salle des profs, à 6500 € TTC chacun</text:p>
              </text:list-item>
              <text:list-item>
                <text:p>Nouveau photocopieur pour l'administration, avec carte fax pour dématérialiser les réceptions, à 4 000 € TTC.</text:p>
              </text:list-item>
            </text:list>
          </draw:text-box>
        </draw:frame>
        <anim:par presentation:node-type="timing-root">
          <anim:par smil:begin="id13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3T3" xml:id="id14" draw:id="id14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Fonds disponibles</text:p>
          </draw:text-box>
        </draw:frame>
        <draw:frame draw:style-name="gr2" draw:layer="layout" svg:width="12.297cm" svg:height="9.135cm" svg:x="1.4cm" svg:y="3.8cm" presentation:class="object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4" draw:layer="layout" svg:width="12.297cm" svg:height="9.135cm" svg:x="14.313cm" svg:y="3.8cm" presentation:class="outline">
          <draw:text-box>
            <text:list text:style-name="L2">
              <text:list-item>
                <text:p>En 2014 les prélèvements prévus par DBM se montent à 50 000 €</text:p>
              </text:list-item>
              <text:list-item>
                <text:p>Ce montant ne sera probablement pas utilisé entièrement (TA supérieure aux espérances)</text:p>
              </text:list-item>
              <text:list-item>
                <text:p>Le prélèvement sur fonds pour équilibrer ce budget 2015 est proposé à 10 000 €</text:p>
              </text:list-item>
            </text:list>
          </draw:text-box>
        </draw:frame>
        <anim:par presentation:node-type="timing-root">
          <anim:par smil:begin="id14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Wingdings 21" svg:font-family="'Wingdings 2'"/>
    <style:font-face style:name="Calibri" svg:font-family="Calibri" style:font-pitch="variable"/>
    <style:font-face style:name="Liberation Sans1" svg:font-family="'Liberation Sans'" style:font-pitch="variable"/>
    <style:font-face style:name="Wingdings 2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313CFDDE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5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1T16:31:21.314000000</meta:creation-date>
    <meta:editing-duration>P0D</meta:editing-duration>
    <meta:editing-cycles>1</meta:editing-cycles>
    <meta:generator>LibreOffice/4.3.4.1$Windows_x86 LibreOffice_project/bc356b2f991740509f321d70e4512a6a54c5f243</meta:generator>
    <dc:title>Lush Green</dc:title>
    <meta:document-statistic meta:object-count="80"/>
    <meta:template xlink:type="simple" xlink:actuate="onRequest" xlink:title="Lush Green" xlink:href="../../../../Program%20Files/LibreOffice%204/share/template/common/layout/LushGreen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99ffcc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ff99cc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948cm" svg:height="12.801cm" xlink:href="." xlink:type="simple" chart:class="chart:circle" chart:style-name="ch1">
        <chart:title svg:x="8.623cm" svg:y="0.392cm" chart:style-name="ch2">
          <text:p>Dépenses : répartition par service</text:p>
        </chart:title>
        <chart:legend chart:legend-position="end" svg:x="22.452cm" svg:y="4.856cm" style:legend-expansion="high" chart:style-name="ch3"/>
        <chart:plot-area chart:style-name="ch4" chart:data-source-has-labels="both" svg:x="0.478cm" svg:y="1.427cm" svg:width="21.496cm" svg:height="11.118cm">
          <chartooo:coordinate-region svg:x="5.667cm" svg:y="1.428cm" svg:width="11.117cm" svg:height="11.117cm"/>
          <chart:axis chart:dimension="x" chart:name="primary-x" chart:style-name="ch5" chartooo:axis-type="auto">
            <chartooo:date-scale/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G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0</text:p>
              </table:table-cell>
              <table:table-cell office:value-type="string">
                <text:p>AP</text:p>
              </table:table-cell>
              <table:table-cell office:value-type="string">
                <text:p>VE</text:p>
              </table:table-cell>
              <table:table-cell office:value-type="string">
                <text:p>SRH</text:p>
              </table:table-cell>
              <table:table-cell office:value-type="string">
                <text:p>SBN</text:p>
              </table:table-cell>
              <table:table-cell office:value-type="string">
                <text:p>OPC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250000">
                <text:p>250000</text:p>
              </table:table-cell>
              <table:table-cell office:value-type="float" office:value="12000">
                <text:p>12000</text:p>
              </table:table-cell>
              <table:table-cell office:value-type="float" office:value="55000">
                <text:p>55000</text:p>
              </table:table-cell>
              <table:table-cell office:value-type="float" office:value="200000">
                <text:p>200000</text:p>
              </table:table-cell>
              <table:table-cell office:value-type="float" office:value="200000">
                <text:p>200000</text:p>
              </table:table-cell>
              <table:table-cell office:value-type="float" office:value="20000">
                <text:p>2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8cm" svg:height="9.136cm" xlink:href="." xlink:type="simple" chart:class="chart:area" chart:style-name="ch1">
        <chart:title svg:x="3.129cm" svg:y="0.318cm" chart:style-name="ch2">
          <text:p>Fonds de roulement : évolution</text:p>
        </chart:title>
        <chart:legend chart:legend-position="end" svg:x="10.829cm" svg:y="4.02cm" style:legend-expansion="high" chart:style-name="ch3"/>
        <chart:plot-area chart:style-name="ch4" chart:data-source-has-labels="both" svg:x="0.245cm" svg:y="1.279cm" svg:width="10.339cm" svg:height="7.675cm">
          <chartooo:coordinate-region svg:x="2.48cm" svg:y="1.478cm" svg:width="6.779cm" svg:height="6.43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area">
            <chart:data-point chart:repeated="4"/>
          </chart:series>
          <chart:series chart:style-name="ch9" chart:values-cell-range-address="local-table.$C$2:.$C$5" chart:label-cell-address="local-table.$C$1" chart:class="chart:area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G</text:p>
              </table:table-cell>
              <table:table-cell office:value-type="string">
                <text:p>SRH</text:p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</table:table-cell>
              <table:table-cell office:value-type="float" office:value="100000">
                <text:p>100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10000">
                <text:p>110000</text:p>
              </table:table-cell>
              <table:table-cell office:value-type="float" office:value="32000">
                <text:p>32000</text:p>
              </table:table-cell>
            </table:table-row>
            <table:table-row>
              <table:table-cell office:value-type="string">
                <text:p>2014 (estimation)</text:p>
              </table:table-cell>
              <table:table-cell office:value-type="float" office:value="95000">
                <text:p>95000</text:p>
              </table:table-cell>
              <table:table-cell office:value-type="float" office:value="33000">
                <text:p>33000</text:p>
              </table:table-cell>
            </table:table-row>
            <table:table-row>
              <table:table-cell office:value-type="string">
                <text:p>2015 (estimation)</text:p>
              </table:table-cell>
              <table:table-cell office:value-type="float" office:value="74000">
                <text:p>74000</text:p>
              </table:table-cell>
              <table:table-cell office:value-type="float" office:value="28000">
                <text:p>28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06">
      <number:number number:decimal-places="2" number:min-integer-digits="1" number:grouping="true"/>
      <number:text> €</number:text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10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 style:percentage-data-style-name="N10011">
      <style:chart-properties chart:link-data-style-to-source="true" chart:data-label-number="percentage" chart:data-label-text="false" chart:data-label-symbol="false" chart:label-position="avoid-overlap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">
      <style:chart-properties chart:solid-type="cuboid"/>
      <style:graphic-properties draw:fill-color="#83caff"/>
    </style:style>
    <style:style style:name="ch10" style:family="chart">
      <style:chart-properties chart:solid-type="cuboid" chart:label-position="outside"/>
      <style:graphic-properties draw:fill-color="#ff420e"/>
    </style:style>
    <style:style style:name="ch11" style:family="chart" style:data-style-name="N11">
      <style:chart-properties chart:solid-type="cuboid"/>
      <style:graphic-properties draw:fill-color="#ffd320"/>
    </style:style>
    <style:style style:name="ch12" style:family="chart" style:data-style-name="N11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401cm" svg:height="12.6cm" xlink:href="." xlink:type="simple" chart:class="chart:circle" chart:style-name="ch1">
        <chart:title svg:x="8.188cm" svg:y="0.388cm" chart:style-name="ch2">
          <text:p>Financement des voyages pédagogiques</text:p>
        </chart:title>
        <chart:legend chart:legend-position="end" svg:x="21.715cm" svg:y="5.254cm" style:legend-expansion="high" chart:style-name="ch3"/>
        <chart:plot-area chart:style-name="ch4" chart:data-source-has-labels="both" svg:x="5.101cm" svg:y="1.464cm" svg:width="11.137cm" svg:height="10.912cm">
          <chartooo:coordinate-region svg:x="4.21cm" svg:y="1.465cm" svg:width="12.693cm" svg:height="10.911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milles</text:p>
              </table:table-cell>
              <table:table-cell office:value-type="string">
                <text:p>Ville</text:p>
              </table:table-cell>
              <table:table-cell office:value-type="string">
                <text:p>Dons+FSL</text:p>
              </table:table-cell>
              <table:table-cell office:value-type="string">
                <text:p>Accompagn.</text:p>
              </table:table-cell>
            </table:table-row>
          </table:table-header-rows>
          <table:table-rows>
            <table:table-row>
              <table:table-cell office:value-type="string">
                <text:p>Ligne 80</text:p>
              </table:table-cell>
              <table:table-cell office:value-type="float" office:value="60000">
                <text:p>60000</text:p>
              </table:table-cell>
              <table:table-cell office:value-type="float" office:value="1200">
                <text:p>1200</text:p>
              </table:table-cell>
              <table:table-cell office:value-type="float" office:value="3800">
                <text:p>3800</text:p>
              </table:table-cell>
              <table:table-cell office:value-type="float" office:value="7000">
                <text:p>7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7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7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601cm" svg:height="12.009cm" xlink:href="." xlink:type="simple" chart:class="chart:area" chart:style-name="ch1">
        <chart:title svg:x="5.52cm" svg:y="0.376cm" chart:style-name="ch2">
          <text:p>Evolution des prévisions de dépenses 2012-2015</text:p>
        </chart:title>
        <chart:legend chart:legend-position="end" svg:x="19.105cm" svg:y="4.46cm" style:legend-expansion="high" chart:style-name="ch3"/>
        <chart:plot-area chart:style-name="ch4" chart:data-source-has-labels="both" svg:x="0.412cm" svg:y="1.395cm" svg:width="18.281cm" svg:height="10.374cm">
          <chartooo:coordinate-region svg:x="2.938cm" svg:y="1.594cm" svg:width="15.383cm" svg:height="9.528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area">
            <chart:data-point chart:repeated="4"/>
          </chart:series>
          <chart:series chart:style-name="ch9" chart:values-cell-range-address="local-table.$C$2:.$C$5" chart:label-cell-address="local-table.$C$1" chart:class="chart:area">
            <chart:data-point chart:repeated="4"/>
          </chart:series>
          <chart:series chart:style-name="ch10" chart:values-cell-range-address="local-table.$D$2:.$D$5" chart:label-cell-address="local-table.$D$1" chart:class="chart:area">
            <chart:data-point chart:repeated="4"/>
          </chart:series>
          <chart:series chart:style-name="ch11" chart:values-cell-range-address="local-table.$E$2:.$E$5" chart:label-cell-address="local-table.$E$1" chart:class="chart:area">
            <chart:data-point chart:repeated="4"/>
          </chart:series>
          <chart:series chart:style-name="ch12" chart:values-cell-range-address="local-table.$F$2:.$F$5" chart:label-cell-address="local-table.$F$1" chart:class="chart:area">
            <chart:data-point chart:repeated="4"/>
          </chart:series>
          <chart:series chart:style-name="ch13" chart:values-cell-range-address="local-table.$G$2:.$G$5" chart:label-cell-address="local-table.$G$1" chart:class="chart:area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0</text:p>
              </table:table-cell>
              <table:table-cell office:value-type="string">
                <text:p>AP</text:p>
              </table:table-cell>
              <table:table-cell office:value-type="string">
                <text:p>VE</text:p>
              </table:table-cell>
              <table:table-cell office:value-type="string">
                <text:p>SRH</text:p>
              </table:table-cell>
              <table:table-cell office:value-type="string">
                <text:p>SBN</text:p>
              </table:table-cell>
              <table:table-cell office:value-type="string">
                <text:p>OPC</text:p>
              </table:table-cell>
            </table:table-row>
          </table:table-header-rows>
          <table:table-rows>
            <table:table-row>
              <table:table-cell office:value-type="string">
                <text:p>2012 (transpo)</text:p>
              </table:table-cell>
              <table:table-cell office:value-type="float" office:value="400000">
                <text:p>400000</text:p>
              </table:table-cell>
              <table:table-cell office:value-type="float" office:value="120000">
                <text:p>120000</text:p>
              </table:table-cell>
              <table:table-cell office:value-type="float" office:value="50000">
                <text:p>50000</text:p>
              </table:table-cell>
              <table:table-cell office:value-type="float" office:value="200000">
                <text:p>200000</text:p>
              </table:table-cell>
              <table:table-cell office:value-type="float" office:value="150000">
                <text:p>150000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10000">
                <text:p>410000</text:p>
              </table:table-cell>
              <table:table-cell office:value-type="float" office:value="125000">
                <text:p>125000</text:p>
              </table:table-cell>
              <table:table-cell office:value-type="float" office:value="56000">
                <text:p>56000</text:p>
              </table:table-cell>
              <table:table-cell office:value-type="float" office:value="180000">
                <text:p>180000</text:p>
              </table:table-cell>
              <table:table-cell office:value-type="float" office:value="180000">
                <text:p>18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400000">
                <text:p>400000</text:p>
              </table:table-cell>
              <table:table-cell office:value-type="float" office:value="130000">
                <text:p>130000</text:p>
              </table:table-cell>
              <table:table-cell office:value-type="float" office:value="60000">
                <text:p>60000</text:p>
              </table:table-cell>
              <table:table-cell office:value-type="float" office:value="210000">
                <text:p>210000</text:p>
              </table:table-cell>
              <table:table-cell office:value-type="float" office:value="170000">
                <text:p>170000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390000">
                <text:p>390000</text:p>
              </table:table-cell>
              <table:table-cell office:value-type="float" office:value="150000">
                <text:p>150000</text:p>
              </table:table-cell>
              <table:table-cell office:value-type="float" office:value="58000">
                <text:p>58000</text:p>
              </table:table-cell>
              <table:table-cell office:value-type="float" office:value="240000">
                <text:p>240000</text:p>
              </table:table-cell>
              <table:table-cell office:value-type="float" office:value="170000">
                <text:p>170000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7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07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982cm" svg:height="4.986cm" xlink:href="." xlink:type="simple" chart:class="chart:area" chart:style-name="ch1">
        <chart:title svg:x="0.37cm" svg:y="0.235cm" chart:style-name="ch2">
          <text:p>Evolution des prévisions de recettes 2012-2015</text:p>
        </chart:title>
        <chart:legend chart:legend-position="end" svg:x="6.952cm" svg:y="0.949cm" style:legend-expansion="high" chart:style-name="ch3"/>
        <chart:plot-area chart:style-name="ch4" chart:data-source-has-labels="both" svg:x="0.199cm" svg:y="1.113cm" svg:width="6.554cm" svg:height="3.774cm">
          <chartooo:coordinate-region svg:x="2.725cm" svg:y="1.312cm" svg:width="3.656cm" svg:height="2.53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area">
            <chart:data-point chart:repeated="4"/>
          </chart:series>
          <chart:series chart:style-name="ch9" chart:values-cell-range-address="local-table.$C$2:.$C$5" chart:label-cell-address="local-table.$C$1" chart:class="chart:area">
            <chart:data-point chart:repeated="4"/>
          </chart:series>
          <chart:series chart:style-name="ch10" chart:values-cell-range-address="local-table.$D$2:.$D$5" chart:label-cell-address="local-table.$D$1" chart:class="chart:area">
            <chart:data-point chart:repeated="4"/>
          </chart:series>
          <chart:series chart:style-name="ch11" chart:values-cell-range-address="local-table.$E$2:.$E$5" chart:label-cell-address="local-table.$E$1" chart:class="chart:area">
            <chart:data-point chart:repeated="4"/>
          </chart:series>
          <chart:series chart:style-name="ch12" chart:values-cell-range-address="local-table.$F$2:.$F$5" chart:label-cell-address="local-table.$F$1" chart:class="chart:area">
            <chart:data-point chart:repeated="4"/>
          </chart:series>
          <chart:series chart:style-name="ch13" chart:values-cell-range-address="local-table.$G$2:.$G$5" chart:label-cell-address="local-table.$G$1" chart:class="chart:area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gistique</text:p>
              </table:table-cell>
              <table:table-cell office:value-type="string">
                <text:p>Pédagogie</text:p>
              </table:table-cell>
              <table:table-cell office:value-type="string">
                <text:p>Vie élève</text:p>
              </table:table-cell>
              <table:table-cell office:value-type="string">
                <text:p>Demi-pension</text:p>
              </table:table-cell>
              <table:table-cell office:value-type="string">
                <text:p>Bourses</text:p>
              </table:table-cell>
              <table:table-cell office:value-type="string">
                <text:p>Investissement</text:p>
              </table:table-cell>
            </table:table-row>
          </table:table-header-rows>
          <table:table-rows>
            <table:table-row>
              <table:table-cell office:value-type="string">
                <text:p>2012 (transpo)</text:p>
              </table:table-cell>
              <table:table-cell office:value-type="float" office:value="400000">
                <text:p>400000</text:p>
              </table:table-cell>
              <table:table-cell office:value-type="float" office:value="120000">
                <text:p>120000</text:p>
              </table:table-cell>
              <table:table-cell office:value-type="float" office:value="50000">
                <text:p>50000</text:p>
              </table:table-cell>
              <table:table-cell office:value-type="float" office:value="200000">
                <text:p>200000</text:p>
              </table:table-cell>
              <table:table-cell office:value-type="float" office:value="150000">
                <text:p>150000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90000">
                <text:p>390000</text:p>
              </table:table-cell>
              <table:table-cell office:value-type="float" office:value="130000">
                <text:p>130000</text:p>
              </table:table-cell>
              <table:table-cell office:value-type="float" office:value="45000">
                <text:p>45000</text:p>
              </table:table-cell>
              <table:table-cell office:value-type="float" office:value="190000">
                <text:p>190000</text:p>
              </table:table-cell>
              <table:table-cell office:value-type="float" office:value="160000">
                <text:p>16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405000">
                <text:p>405000</text:p>
              </table:table-cell>
              <table:table-cell office:value-type="float" office:value="140000">
                <text:p>140000</text:p>
              </table:table-cell>
              <table:table-cell office:value-type="float" office:value="55000">
                <text:p>55000</text:p>
              </table:table-cell>
              <table:table-cell office:value-type="float" office:value="200000">
                <text:p>200000</text:p>
              </table:table-cell>
              <table:table-cell office:value-type="float" office:value="165000">
                <text:p>16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410000">
                <text:p>410000</text:p>
              </table:table-cell>
              <table:table-cell office:value-type="float" office:value="140000">
                <text:p>140000</text:p>
              </table:table-cell>
              <table:table-cell office:value-type="float" office:value="55000">
                <text:p>55000</text:p>
              </table:table-cell>
              <table:table-cell office:value-type="float" office:value="210000">
                <text:p>210000</text:p>
              </table:table-cell>
              <table:table-cell office:value-type="float" office:value="165000">
                <text:p>165000</text:p>
              </table:table-cell>
              <table:table-cell office:value-type="float" office:value="20000">
                <text:p>20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cc99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2" style:family="chart" style:data-style-name="N107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01cm" svg:height="12.001cm" xlink:href="." xlink:type="simple" chart:class="chart:bar" chart:style-name="ch1">
        <chart:title svg:x="9.052cm" svg:y="0.376cm" chart:style-name="ch2">
          <text:p>Dépenses à caractère social</text:p>
        </chart:title>
        <chart:legend chart:legend-position="end" svg:x="19.626cm" svg:y="4.954cm" style:legend-expansion="high" chart:style-name="ch3"/>
        <chart:plot-area chart:style-name="ch4" chart:data-source-has-labels="both" svg:x="0.476cm" svg:y="1.395cm" svg:width="18.674cm" svg:height="10.366cm">
          <chartooo:coordinate-region svg:x="2.711cm" svg:y="1.595cm" svg:width="15.632cm" svg:height="9.519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local-table.$B$2:.$B$7" chart:label-cell-address="local-table.$B$1" chart:class="chart:bar">
            <chart:data-point chart:repeated="6"/>
          </chart:series>
          <chart:series chart:attached-axis="secondary-y" chart:style-name="ch10" chart:values-cell-range-address="local-table.$C$2:.$C$7" chart:label-cell-address="local-table.$C$1" chart:class="chart:bar">
            <chart:data-point chart:repeated="6"/>
          </chart:series>
          <chart:series chart:attached-axis="primary-y" chart:style-name="ch11" chart:values-cell-range-address="local-table.$D$2:.$D$7" chart:label-cell-address="local-table.$D$1" chart:class="chart:line">
            <chart:data-point chart:repeated="6"/>
          </chart:series>
          <chart:series chart:attached-axis="primary-y" chart:style-name="ch12" chart:values-cell-range-address="local-table.$E$2:.$E$7" chart:label-cell-address="local-table.$E$1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 boursiers</text:p>
              </table:table-cell>
              <table:table-cell office:value-type="string">
                <text:p>ARDP nb dossiers</text:p>
              </table:table-cell>
              <table:table-cell office:value-type="string">
                <text:p>Montant brs</text:p>
              </table:table-cell>
              <table:table-cell office:value-type="string">
                <text:p>ARDP montant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200">
                <text:p>200</text:p>
              </table:table-cell>
              <table:table-cell office:value-type="float" office:value="120">
                <text:p>120</text:p>
              </table:table-cell>
              <table:table-cell office:value-type="float" office:value="150000">
                <text:p>150000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0">
                <text:p>210</text:p>
              </table:table-cell>
              <table:table-cell office:value-type="float" office:value="125">
                <text:p>125</text:p>
              </table:table-cell>
              <table:table-cell office:value-type="float" office:value="160000">
                <text:p>160000</text:p>
              </table:table-cell>
              <table:table-cell office:value-type="float" office:value="27000">
                <text:p>2700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15">
                <text:p>215</text:p>
              </table:table-cell>
              <table:table-cell office:value-type="float" office:value="127">
                <text:p>127</text:p>
              </table:table-cell>
              <table:table-cell office:value-type="float" office:value="165000">
                <text:p>165000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05">
                <text:p>205</text:p>
              </table:table-cell>
              <table:table-cell office:value-type="float" office:value="129">
                <text:p>129</text:p>
              </table:table-cell>
              <table:table-cell office:value-type="float" office:value="155000">
                <text:p>155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0">
                <text:p>220</text:p>
              </table:table-cell>
              <table:table-cell office:value-type="float" office:value="145">
                <text:p>145</text:p>
              </table:table-cell>
              <table:table-cell office:value-type="float" office:value="172000">
                <text:p>172000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30">
                <text:p>230</text:p>
              </table:table-cell>
              <table:table-cell office:value-type="float" office:value="140">
                <text:p>140</text:p>
              </table:table-cell>
              <table:table-cell office:value-type="float" office:value="180000">
                <text:p>180000</text:p>
              </table:table-cell>
              <table:table-cell office:value-type="float" office:value="32000">
                <text:p>32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401cm" svg:height="11.801cm" xlink:href="." xlink:type="simple" chart:class="chart:bar" chart:style-name="ch1">
        <chart:title svg:x="8.796cm" svg:y="0.372cm" chart:style-name="ch2">
          <text:p>Evolution demi-pension 2010-2015</text:p>
        </chart:title>
        <chart:legend chart:legend-position="end" svg:x="19.512cm" svg:y="5.103cm" style:legend-expansion="high" chart:style-name="ch3"/>
        <chart:plot-area chart:style-name="ch4" chart:data-source-has-labels="both" svg:x="0.488cm" svg:y="1.387cm" svg:width="18.536cm" svg:height="10.178cm">
          <chartooo:coordinate-region svg:x="1.771cm" svg:y="1.586cm" svg:width="15.017cm" svg:height="9.332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7" chart:label-cell-address="local-table.$B$1" chart:class="chart:bar">
            <chart:data-point chart:repeated="6"/>
          </chart:series>
          <chart:series chart:attached-axis="primary-y" chart:style-name="ch10" chart:values-cell-range-address="local-table.$C$2:.$C$7" chart:label-cell-address="local-table.$C$1" chart:class="chart:bar">
            <chart:data-point chart:repeated="6"/>
          </chart:series>
          <chart:series chart:attached-axis="secondary-y" chart:style-name="ch11" chart:values-cell-range-address="local-table.$D$2:.$D$7" chart:label-cell-address="local-table.$D$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 repas élèves</text:p>
              </table:table-cell>
              <table:table-cell office:value-type="string">
                <text:p>Nb repas commensaux</text:p>
              </table:table-cell>
              <table:table-cell office:value-type="string">
                <text:p>Chiffre d'affaires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40000">
                <text:p>40000</text:p>
              </table:table-cell>
              <table:table-cell office:value-type="float" office:value="8000">
                <text:p>8000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1000">
                <text:p>41000</text:p>
              </table:table-cell>
              <table:table-cell office:value-type="float" office:value="7500">
                <text:p>7500</text:p>
              </table:table-cell>
              <table:table-cell office:value-type="float" office:value="155000">
                <text:p>15500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2000">
                <text:p>52000</text:p>
              </table:table-cell>
              <table:table-cell office:value-type="float" office:value="7570">
                <text:p>7570</text:p>
              </table:table-cell>
              <table:table-cell office:value-type="float" office:value="202705">
                <text:p>20270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6332">
                <text:p>46332</text:p>
              </table:table-cell>
              <table:table-cell office:value-type="float" office:value="5000">
                <text:p>5000</text:p>
              </table:table-cell>
              <table:table-cell office:value-type="float" office:value="182306.1">
                <text:p>182306.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47000">
                <text:p>47000</text:p>
              </table:table-cell>
              <table:table-cell office:value-type="float" office:value="6000">
                <text:p>6000</text:p>
              </table:table-cell>
              <table:table-cell office:value-type="float" office:value="190000">
                <text:p>19000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42000">
                <text:p>42000</text:p>
              </table:table-cell>
              <table:table-cell office:value-type="float" office:value="5000">
                <text:p>5000</text:p>
              </table:table-cell>
              <table:table-cell office:value-type="float" office:value="155000">
                <text:p>155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 style:percentage-data-style-name="N10011">
      <style:chart-properties chart:link-data-style-to-source="true" chart:data-label-number="percentage" chart:data-label-text="false" chart:data-label-symbol="false"/>
      <style:graphic-properties draw:stroke="none" draw:fill-color="#004586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66cc99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ffcc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01cm" svg:height="12.95cm" xlink:href="." xlink:type="simple" chart:class="chart:circle" chart:style-name="ch1">
        <chart:title svg:x="8.981cm" svg:y="0.395cm" chart:style-name="ch2">
          <text:p>Recettes : répartition par service</text:p>
        </chart:title>
        <chart:legend chart:legend-position="end" svg:x="21.371cm" svg:y="4.931cm" style:legend-expansion="high" chart:style-name="ch3"/>
        <chart:plot-area chart:style-name="ch4" chart:data-source-has-labels="both" svg:x="0.488cm" svg:y="1.433cm" svg:width="20.395cm" svg:height="11.258cm">
          <chartooo:coordinate-region svg:x="5.057cm" svg:y="1.434cm" svg:width="11.257cm" svg:height="11.257cm"/>
          <chart:axis chart:dimension="x" chart:name="primary-x" chart:style-name="ch5" chartooo:axis-type="auto">
            <chartooo:date-scale/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G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gistique</text:p>
              </table:table-cell>
              <table:table-cell office:value-type="string">
                <text:p>Pédagogie</text:p>
              </table:table-cell>
              <table:table-cell office:value-type="string">
                <text:p>Vie élève</text:p>
              </table:table-cell>
              <table:table-cell office:value-type="string">
                <text:p>Demi-pension</text:p>
              </table:table-cell>
              <table:table-cell office:value-type="string">
                <text:p>Bourses</text:p>
              </table:table-cell>
              <table:table-cell office:value-type="string">
                <text:p>Investissement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250000">
                <text:p>250000</text:p>
              </table:table-cell>
              <table:table-cell office:value-type="float" office:value="120000">
                <text:p>120000</text:p>
              </table:table-cell>
              <table:table-cell office:value-type="float" office:value="55000">
                <text:p>55000</text:p>
              </table:table-cell>
              <table:table-cell office:value-type="float" office:value="200000">
                <text:p>200000</text:p>
              </table:table-cell>
              <table:table-cell office:value-type="float" office:value="200000">
                <text:p>200000</text:p>
              </table:table-cell>
              <table:table-cell office:value-type="float" office:value="18000">
                <text:p>18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