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7.775cm"/>
    </style:style>
    <style:style style:name="co3" style:family="table-column">
      <style:table-column-properties fo:break-before="auto" style:column-width="0.84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0.755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4.895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26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35cm solid #000000" fo:border-right="0.035cm solid #000000" fo:border-top="0.141cm solid #000000"/>
    </style:style>
    <style:style style:name="ce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fo:border-top="non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none" style:shrink-to-fit="false" fo:border-top="0.141cm solid #000000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90" style:rotation-align="none" style:shrink-to-fit="false" fo:border-top="none" style:vertical-align="automatic"/>
      <style:paragraph-properties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0.141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141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0.035cm solid #000000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141cm solid #000000"/>
    </style:style>
    <style:style style:name="ce30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COLLLEGE</text:p>
          </table:table-cell>
          <table:table-cell table:style-name="ce1"/>
          <table:table-cell table:number-columns-repeated="6"/>
          <table:table-cell table:style-name="ce39" office:value-type="string">
            <text:p>ENTREE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XXXXXXXXXXXXXXXXXXX</text:p>
          </table:table-cell>
          <table:table-cell table:style-name="ce1"/>
          <table:table-cell table:number-columns-repeated="6"/>
          <table:table-cell table:style-name="ce39" office:value-type="string">
            <text:p>SORTIE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XXXXXXXXXXXXXXXXXXX</text:p>
          </table:table-cell>
          <table:table-cell table:style-name="ce1"/>
          <table:table-cell table:number-columns-repeated="1022"/>
        </table:table-row>
        <table:table-row table:style-name="ro3">
          <table:table-cell/>
          <table:table-cell office:value-type="string">
            <text:p><text:s text:c="44"/></text:p>
          </table:table-cell>
          <table:table-cell/>
          <table:table-cell table:style-name="ce30" office:value-type="string">
            <text:p>ETAT DES LIEUX</text:p>
          </table:table-cell>
          <table:table-cell table:style-name="ce30"/>
          <table:table-cell table:style-name="ce1" table:number-columns-repeated="2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>
            <text:p>NOM :</text:p>
          </table:table-cell>
          <table:table-cell table:number-columns-repeated="3"/>
          <table:table-cell table:style-name="ce1" office:value-type="string">
            <text:p>Fonction :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Date <text:s/>d'entrée :</text:p>
          </table:table-cell>
          <table:table-cell table:number-columns-repeated="3"/>
          <table:table-cell table:style-name="ce1" office:value-type="string">
            <text:p>Date de sortie<text:span text:style-name="T1"> :</text:span>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>
            <text:p>Relevé compteur électrique :</text:p>
          </table:table-cell>
          <table:table-cell table:number-columns-repeated="3"/>
          <table:table-cell table:style-name="ce1" office:value-type="string">
            <text:p>Surface :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Relevé compteur eau :</text:p>
          </table:table-cell>
          <table:table-cell table:number-columns-repeated="3"/>
          <table:table-cell table:style-name="ce1"/>
          <table:table-cell table:number-columns-repeated="1019"/>
        </table:table-row>
        <table:table-row table:style-name="ro2">
          <table:table-cell table:number-columns-repeated="2"/>
          <table:table-cell table:style-name="ce26"/>
          <table:table-cell table:style-name="ce31"/>
          <table:table-cell table:style-name="ce33" office:value-type="string">
            <text:p>Bon Etat</text:p>
          </table:table-cell>
          <table:table-cell table:style-name="ce35"/>
          <table:table-cell table:style-name="ce33" office:value-type="string">
            <text:p>Etat usagé</text:p>
          </table:table-cell>
          <table:table-cell table:style-name="ce35"/>
          <table:table-cell table:style-name="ce40" office:value-type="string">
            <text:p>Mauvais état ou hors d'usage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27" office:value-type="string">
            <text:p>neuf</text:p>
          </table:table-cell>
          <table:table-cell table:style-name="ce32"/>
          <table:table-cell table:style-name="ce34"/>
          <table:table-cell table:style-name="ce36"/>
          <table:table-cell table:style-name="ce34"/>
          <table:table-cell table:style-name="ce36"/>
          <table:table-cell table:style-name="ce27"/>
          <table:table-cell table:number-columns-repeated="1015"/>
        </table:table-row>
        <table:table-row table:style-name="ro2">
          <table:table-cell table:style-name="ce2"/>
          <table:table-cell table:style-name="ce17" office:value-type="string">
            <text:p>1. Porte palières- poignées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2- Sonnette electrique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3- Serrure <text:s text:c="10"/>verrou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4- Interphone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5 sol moquette <text:s/>carrela parquet thermo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4" office:value-type="string">
            <text:p>ENTREE</text:p>
          </table:table-cell>
          <table:table-cell table:style-name="ce17" office:value-type="string">
            <text:p>6- Murs : peinture/papier/Crépi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7 -Plinthes :bois/pvc/faience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8-Planfond: peinture/papier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9 radiateur <text:s text:c="5"/>- Convecteur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2">
          <table:table-cell table:style-name="ce3"/>
          <table:table-cell table:style-name="ce17" office:value-type="string">
            <text:p>10 Priises <text:s text:c="7"/>Interrupteur </text:p>
          </table:table-cell>
          <table:table-cell table:style-name="ce28" table:number-columns-repeated="5"/>
          <table:table-cell table:style-name="ce37"/>
          <table:table-cell table:style-name="ce28"/>
          <table:table-cell table:number-columns-repeated="1015"/>
        </table:table-row>
        <table:table-row table:style-name="ro4">
          <table:table-cell table:style-name="ce3"/>
          <table:table-cell table:style-name="ce18" office:value-type="string">
            <text:p>11 - Placards <text:s text:c="4"/>Porte <text:s text:c="3"/>etagères</text:p>
          </table:table-cell>
          <table:table-cell table:style-name="ce2" table:number-columns-repeated="5"/>
          <table:table-cell table:style-name="ce38"/>
          <table:table-cell table:style-name="ce2"/>
          <table:table-cell table:number-columns-repeated="1015"/>
        </table:table-row>
        <table:table-row table:style-name="ro4">
          <table:table-cell table:style-name="ce5"/>
          <table:table-cell table:style-name="ce19" office:value-type="string">
            <text:p>1 Portes <text:s text:c="13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2- sol moquette/ carrel/ parquet/ thermo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3- murs : peinture/papie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4 -Faience mural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5 - Plinthes :bois/pvc/carrelag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1" office:value-type="string">
            <text:p>6 - Plafond - peinture: crépi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7. fenêtre <text:s text:c="8"/>Portefenêtr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8 - vitres: <text:s text:c="2"/>simples/isolant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6" office:value-type="string">
            <text:p>cuisine</text:p>
          </table:table-cell>
          <table:table-cell table:style-name="ce21" office:value-type="string">
            <text:p>9 - volets roulants <text:s text:c="5"/>manuels <text:s text:c="6"/>électiqu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0-Radiateurs <text:s text:c="9"/>Convecteur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1 - Prises <text:s text:c="11"/>Interrupteur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2 - Ventilation 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3 - Eviers <text:s text:c="12"/>Bouchon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4 - robinetterie <text:s text:c="10"/>siphon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5- meuble sous évier <text:s text:c="5"/>portes <text:s text:c="4"/>é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6 - Plan de travail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7 - Eléments hauts <text:s text:c="4"/>Portes <text:s text:c="6"/>E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8 - Eléments bas <text:s text:c="8"/>Portes <text:s text:c="6"/>Etagères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7"/>
          <table:table-cell table:style-name="ce22" office:value-type="string">
            <text:p>19 - Hottes aspirantes</text:p>
          </table:table-cell>
          <table:table-cell table:style-name="ce2" table:number-columns-repeated="7"/>
          <table:table-cell table:number-columns-repeated="1015"/>
        </table:table-row>
        <table:table-row table:style-name="ro4">
          <table:table-cell table:style-name="ce5"/>
          <table:table-cell table:style-name="ce19" office:value-type="string">
            <text:p>1- Lavabo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2 - Robinetteri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3 -Bondes <text:s/>et siphon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4 - Baignoire <text:s text:c="17"/>Douche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73"/>
          <table:table-cell table:number-columns-repeated="940"/>
        </table:table-row>
        <table:table-row table:style-name="ro2">
          <table:table-cell table:style-name="ce3"/>
          <table:table-cell table:style-name="ce20" office:value-type="string">
            <text:p>5 - Robinetterie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6 - Mitigeur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8"/>
          <table:table-cell table:style-name="ce20" office:value-type="string">
            <text:p>7 - Flexible <text:s/>douchette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9" office:value-type="string">
            <text:p>SALLE</text:p>
          </table:table-cell>
          <table:table-cell table:style-name="ce20" office:value-type="string">
            <text:p>8 - Bonde <text:s text:c="16"/>Siphon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9"/>
          <table:table-cell table:style-name="ce20" office:value-type="string">
            <text:p>9- Bidet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9"/>
          <table:table-cell table:style-name="ce20" office:value-type="string">
            <text:p>10 - Porte <text:s text:c="16"/>Poignée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9" office:value-type="string">
            <text:p>BAIN</text:p>
          </table:table-cell>
          <table:table-cell table:style-name="ce20" office:value-type="string">
            <text:p>11 - Sol : <text:s text:c="2"/>parquet/moquette/carrelage/termoplastique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9"/>
          <table:table-cell table:style-name="ce20" office:value-type="string">
            <text:p>12 - Murs : peinture/papier/faience</text:p>
          </table:table-cell>
          <table:table-cell table:style-name="ce28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9"/>
          <table:table-cell table:style-name="ce20" office:value-type="string">
            <text:p>13 -Plintes : bois/pvc/faience</text:p>
          </table:table-cell>
          <table:table-cell table:style-name="ce28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0" office:value-type="string">
            <text:p>14 - Joints d'étanchéité</text:p>
          </table:table-cell>
          <table:table-cell table:style-name="ce28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8"/>
          <table:table-cell table:style-name="ce20" office:value-type="string">
            <text:p>15 - Plafons : peinture</text:p>
          </table:table-cell>
          <table:table-cell table:style-name="ce28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16 - Radiateur</text:p>
          </table:table-cell>
          <table:table-cell table:style-name="ce28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10"/>
          <table:table-cell table:style-name="ce23" office:value-type="string">
            <text:p>17 - PC </text:p>
          </table:table-cell>
          <table:table-cell table:style-name="ce14" table:number-columns-repeated="6"/>
          <table:table-cell table:style-name="ce28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4">
          <table:table-cell table:style-name="ce3"/>
          <table:table-cell table:style-name="ce23" office:value-type="string">
            <text:p>18 - vmc</text:p>
          </table:table-cell>
          <table:table-cell table:style-name="ce14" table:number-columns-repeated="6"/>
          <table:table-cell table:style-name="ce2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4">
          <table:table-cell table:style-name="ce5"/>
          <table:table-cell table:style-name="ce19" office:value-type="string">
            <text:p>1- Lavabo</text:p>
          </table:table-cell>
          <table:table-cell table:style-name="ce29" table:number-columns-repeated="7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2 - Robinetterie</text:p>
          </table:table-cell>
          <table:table-cell table:style-name="ce28" table:number-columns-repeated="6"/>
          <table:table-cell table:style-name="ce3"/>
          <table:table-cell table:style-name="ce42"/>
          <table:table-cell table:style-name="ce43" table:number-columns-repeated="132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3 -Bondes <text:s/>et siphons</text:p>
          </table:table-cell>
          <table:table-cell table:style-name="ce28" table:number-columns-repeated="7"/>
          <table:table-cell table:style-name="ce41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4 - Baignoire <text:s text:c="16"/>Douche</text:p>
          </table:table-cell>
          <table:table-cell table:style-name="ce28" table:number-columns-repeated="7"/>
          <table:table-cell table:style-name="ce43"/>
          <table:table-cell table:style-name="ce44"/>
          <table:table-cell table:style-name="ce43" table:number-columns-repeated="131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5 - Robinetterie</text:p>
          </table:table-cell>
          <table:table-cell table:style-name="ce28" table:number-columns-repeated="7"/>
          <table:table-cell table:style-name="ce43" table:number-columns-repeated="133"/>
          <table:table-cell table:number-columns-repeated="882"/>
        </table:table-row>
        <table:table-row table:style-name="ro2">
          <table:table-cell table:style-name="ce3"/>
          <table:table-cell table:style-name="ce20" office:value-type="string">
            <text:p>6 - Mitigeur</text:p>
          </table:table-cell>
          <table:table-cell table:style-name="ce28" table:number-columns-repeated="7"/>
          <table:table-cell table:style-name="ce43"/>
          <table:table-cell table:number-columns-repeated="1014"/>
        </table:table-row>
        <table:table-row table:style-name="ro2">
          <table:table-cell table:style-name="ce9" office:value-type="string">
            <text:p>SALLE</text:p>
          </table:table-cell>
          <table:table-cell table:style-name="ce20" office:value-type="string">
            <text:p>7 - Flexible <text:s/>douchette</text:p>
          </table:table-cell>
          <table:table-cell table:style-name="ce28" table:number-columns-repeated="7"/>
          <table:table-cell table:style-name="ce43"/>
          <table:table-cell table:number-columns-repeated="1014"/>
        </table:table-row>
        <table:table-row table:style-name="ro2">
          <table:table-cell table:style-name="ce8"/>
          <table:table-cell table:style-name="ce20" office:value-type="string">
            <text:p>8 - Bonde <text:s text:c="16"/>Siphon</text:p>
          </table:table-cell>
          <table:table-cell table:style-name="ce28" table:number-columns-repeated="7"/>
          <table:table-cell table:style-name="ce43"/>
          <table:table-cell table:number-columns-repeated="1014"/>
        </table:table-row>
        <table:table-row table:style-name="ro2">
          <table:table-cell table:style-name="ce8"/>
          <table:table-cell table:style-name="ce22" office:value-type="string">
            <text:p>9 - Bidet</text:p>
          </table:table-cell>
          <table:table-cell table:style-name="ce2" table:number-columns-repeated="7"/>
          <table:table-cell table:style-name="ce43"/>
          <table:table-cell table:number-columns-repeated="1014"/>
        </table:table-row>
        <table:table-row table:style-name="ro2">
          <table:table-cell table:style-name="ce8"/>
          <table:table-cell table:style-name="ce20" office:value-type="string">
            <text:p>10 - Porte <text:s text:c="16"/>Poignée</text:p>
          </table:table-cell>
          <table:table-cell table:style-name="ce28" table:number-columns-repeated="7"/>
          <table:table-cell table:style-name="ce43"/>
          <table:table-cell table:number-columns-repeated="1014"/>
        </table:table-row>
        <table:table-row table:style-name="ro2">
          <table:table-cell table:style-name="ce9" office:value-type="string">
            <text:p>BAIN</text:p>
          </table:table-cell>
          <table:table-cell table:style-name="ce20" office:value-type="string">
            <text:p>11 - Sol : <text:s text:c="2"/>parquet/moquette/carrelage/termoplastiqu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12 - Murs : peinture/papier/faienc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3 -Plintes : bois/pvc/faienc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float" office:value="2">
            <text:p>2</text:p>
          </table:table-cell>
          <table:table-cell table:style-name="ce20" office:value-type="string">
            <text:p>14 - Joints d'étanchéité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5 - Plafond : peintur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6 - Radiateu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0"/>
          <table:table-cell table:style-name="ce23" office:value-type="string">
            <text:p>17 - PC 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3"/>
          <table:table-cell table:style-name="ce24" office:value-type="string">
            <text:p>18 - vmc</text:p>
          </table:table-cell>
          <table:table-cell table:style-name="ce3" table:number-columns-repeated="7"/>
          <table:table-cell table:number-columns-repeated="1015"/>
        </table:table-row>
        <table:table-row table:style-name="ro4">
          <table:table-cell table:style-name="ce11"/>
          <table:table-cell table:style-name="ce25" office:value-type="string">
            <text:p>1- Chasse d'eau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12"/>
          <table:table-cell table:style-name="ce20" office:value-type="string">
            <text:p>2 - Roinet d'arrêt chasse d'eau 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2"/>
          <table:table-cell table:style-name="ce20" office:value-type="string">
            <text:p>3 - Cuvett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2"/>
          <table:table-cell table:style-name="ce20" office:value-type="string">
            <text:p>4 - Abattant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2"/>
          <table:table-cell table:style-name="ce20" office:value-type="string">
            <text:p>5 - Port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WC</text:p>
          </table:table-cell>
          <table:table-cell table:style-name="ce20" office:value-type="string">
            <text:p>6 - Sol : <text:s text:c="2"/>parquet/moquette/carrelage/termoplastiqu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20" office:value-type="string">
            <text:p>7 - Murs : peinture/papier/faienc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20" office:value-type="string">
            <text:p>8 -Plintes : bois/pvc/faienc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20" office:value-type="string">
            <text:p>9- Joints d'étanchéité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20" office:value-type="string">
            <text:p>10 - Plafond : peintur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3"/>
          <table:table-cell table:style-name="ce20" office:value-type="string">
            <text:p>11 - Radiateu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2"/>
          <table:table-cell table:style-name="ce20" office:value-type="string">
            <text:p>12 -PC 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13"/>
          <table:table-cell table:style-name="ce22" office:value-type="string">
            <text:p>18 - vmc</text:p>
          </table:table-cell>
          <table:table-cell table:style-name="ce2" table:number-columns-repeated="7"/>
          <table:table-cell table:number-columns-repeated="1015"/>
        </table:table-row>
        <table:table-row table:style-name="ro4">
          <table:table-cell table:style-name="ce5"/>
          <table:table-cell table:style-name="ce25" office:value-type="string">
            <text:p>1 - Porte <text:s/>- <text:s text:c="7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2 - Sol : moquette/carrelage/parquet/Thermo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3 - Murs : papier/peinture/Crépi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4 - Plinthes : bois/faience/pvc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6" office:value-type="string">
            <text:p>SEJOUR</text:p>
          </table:table-cell>
          <table:table-cell table:style-name="ce20" office:value-type="string">
            <text:p>5- Plafond : peinture/papie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6 - Placard <text:s text:c="11"/>portes <text:s text:c="12"/>é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7 - Portes fénêtres <text:s text:c="13"/>Fenêt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8 - vitres: <text:s text:c="3"/>simples/isolant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9 - volets roulants <text:s text:c="5"/>manuels <text:s text:c="6"/>électiques</text:p>
          </table:table-cell>
          <table:table-cell table:style-name="ce28" table:number-columns-repeated="7"/>
          <table:table-cell office:value-type="float" office:value="9">
            <text:p>9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20" office:value-type="string">
            <text:p>10 - Radiateurs <text:s text:c="8"/>convecteurs <text:s text:c="10"/>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14"/>
          <table:table-cell table:style-name="ce20" office:value-type="string">
            <text:p>11 - PC <text:s text:c="15"/>Interrupeur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5"/>
          <table:table-cell table:style-name="ce25" office:value-type="string">
            <text:p>1 - Porte <text:s/>- <text:s text:c="7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2 - Sol : moquette/carrelage/parquet/Thermo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3 - Murs : papier/peinture/Crépi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4 - Plinthes : bois/faience/pvc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CH 1</text:p>
          </table:table-cell>
          <table:table-cell table:style-name="ce20" office:value-type="string">
            <text:p>5- Plafond : peinture/papie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6 - Placard <text:s text:c="11"/>portes <text:s text:c="12"/>é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7 - Portes fénêtres <text:s text:c="13"/>Fenêt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8 - vitres: <text:s text:c="3"/>simples/isolant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9 - Radiateurs <text:s text:c="8"/>convecteurs <text:s text:c="10"/>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5"/>
          <table:table-cell table:style-name="ce20" office:value-type="string">
            <text:p>10 - PC <text:s text:c="15"/>Interrupeur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23" office:value-type="string">
            <text:p>11- volets roulants <text:s text:c="12"/>manuels <text:s text:c="8"/>electriques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6"/>
          <table:table-cell table:style-name="ce25" office:value-type="string">
            <text:p>1 - Porte <text:s/>- <text:s text:c="7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2 - Sol : moquette/carrelage/parquet/Thermo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3 - Murs : papier/peinture/Crépi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4 - Plinthes : bois/faience/pvc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CH 2</text:p>
          </table:table-cell>
          <table:table-cell table:style-name="ce20" office:value-type="string">
            <text:p>5- Plafond : peinture/papie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6 - Placard <text:s text:c="11"/>portes <text:s text:c="12"/>é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7 - Portes fenêtres <text:s text:c="13"/>Fenêt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8 - vitres: <text:s text:c="3"/>simples/isolant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9 - Radiateurs <text:s text:c="8"/>oonvecteurs <text:s text:c="10"/>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5"/>
          <table:table-cell table:style-name="ce20" office:value-type="string">
            <text:p>10 - PC <text:s text:c="15"/>Interrupeur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23" office:value-type="string">
            <text:p>11- volets roulants <text:s text:c="12"/>manuels <text:s text:c="8"/>electriques</text:p>
          </table:table-cell>
          <table:table-cell table:style-name="ce14" table:number-columns-repeated="7"/>
          <table:table-cell table:number-columns-repeated="1015"/>
        </table:table-row>
        <table:table-row table:style-name="ro4">
          <table:table-cell table:style-name="ce16"/>
          <table:table-cell table:style-name="ce25" office:value-type="string">
            <text:p>1 - Porte <text:s/>- <text:s text:c="7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2 - Sol : moquette/carrelage/parquet/Thermo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3 - Murs : papier/peinture/Crépi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4 - Plinthes : bois/faience/pvc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CH 3</text:p>
          </table:table-cell>
          <table:table-cell table:style-name="ce20" office:value-type="string">
            <text:p>5- Plafond : peinture/papier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6 - Placard <text:s text:c="11"/>portes <text:s text:c="12"/>étag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7 - Portes fénêtres <text:s text:c="13"/>Fenêt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8 - vitres: <text:s text:c="3"/>simples/isolant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0" office:value-type="string">
            <text:p>9 - Radiateurs <text:s text:c="8"/>oonvecteurs <text:s text:c="10"/>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8"/>
          <table:table-cell table:style-name="ce22" office:value-type="string">
            <text:p>10 - PC <text:s text:c="15"/>Interrupeur</text:p>
          </table:table-cell>
          <table:table-cell table:style-name="ce2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23" office:value-type="string">
            <text:p>11- volets roulants <text:s text:c="12"/>manuels <text:s text:c="8"/>electriques</text:p>
          </table:table-cell>
          <table:table-cell table:style-name="ce3" table:number-columns-repeated="7"/>
          <table:table-cell table:number-columns-repeated="1015"/>
        </table:table-row>
        <table:table-row table:style-name="ro4">
          <table:table-cell table:style-name="ce16"/>
          <table:table-cell table:style-name="ce19" office:value-type="string">
            <text:p>1 - Porte <text:s/>- <text:s text:c="7"/>poignée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GARAGE</text:p>
          </table:table-cell>
          <table:table-cell table:style-name="ce20" office:value-type="string">
            <text:p>2 Sol</text:p>
          </table:table-cell>
          <table:table-cell table:style-name="ce28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22" office:value-type="string">
            <text:p>3- Murs</text:p>
          </table:table-cell>
          <table:table-cell table:style-name="ce2" table:number-columns-repeated="7"/>
          <table:table-cell table:number-columns-repeated="1015"/>
        </table:table-row>
        <table:table-row table:style-name="ro4">
          <table:table-cell table:style-name="ce5"/>
          <table:table-cell table:style-name="ce19" office:value-type="string">
            <text:p>1 - Jardins : massifs</text:p>
          </table:table-cell>
          <table:table-cell table:style-name="ce29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2 - Pelous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3 - Hai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4 - allé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6 - arb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9" office:value-type="string">
            <text:p>EXTER</text:p>
          </table:table-cell>
          <table:table-cell table:style-name="ce20" office:value-type="string">
            <text:p>7 - Clôtu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8 - Portail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9 - Façades extérieu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0 - Chenaux - gouttières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3"/>
          <table:table-cell table:style-name="ce20" office:value-type="string">
            <text:p>11 - Toit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style-name="ce14"/>
          <table:table-cell table:style-name="ce20" office:value-type="string">
            <text:p>12 <text:s/>Antenne TV <text:s text:c="11"/>Parabole</text:p>
          </table:table-cell>
          <table:table-cell table:style-name="ce28" table:number-columns-repeated="7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" table:number-columns-repeated="3"/>
          <table:table-cell table:style-name="ce1" office:value-type="string">
            <text:p>Fait à <text:s text:c="28"/>le </text:p>
          </table:table-cell>
          <table:table-cell table:style-name="ce1" table:number-columns-repeated="4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5">
          <table:table-cell/>
          <table:table-cell table:style-name="ce1" office:value-type="string">
            <text:p>L‘occupant</text:p>
          </table:table-cell>
          <table:table-cell table:style-name="ce1" office:value-type="string">
            <text:p>Le gestionnaire</text:p>
          </table:table-cell>
          <table:table-cell table:style-name="ce1" table:number-columns-repeated="4"/>
          <table:table-cell table:style-name="ce1" office:value-type="string">
            <text:p>Le Chef d'établissement</text:p>
          </table:table-cell>
          <table:table-cell table:style-name="ce1"/>
          <table:table-cell table:number-columns-repeated="1015"/>
        </table:table-row>
        <table:table-row table:style-name="ro2">
          <table:table-cell/>
          <table:table-cell table:style-name="ce1" table:number-columns-repeated="8"/>
          <table:table-cell table:number-columns-repeated="1015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cm" style:first-page-number="continue" style:scale-to="80%" style:table-centering="both" style:writing-mode="lr-tb"/>
      <style:header-style>
        <style:header-footer-properties fo:min-height="0.751cm" fo:margin-left="1.401cm" fo:margin-right="1.9cm" fo:margin-bottom="0cm"/>
      </style:header-style>
      <style:footer-style>
        <style:header-footer-properties fo:min-height="0.751cm" fo:margin-left="1.401cm" fo:margin-right="1.9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3">13/06/2010</text:date>, <text:time>14:3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3T14:34:50</meta:creation-date>
    <meta:generator>OpenOffice.org/3.1$Linux OpenOffice.org_project/310m19$Build-9420</meta:generator>
    <meta:editing-cycles>1</meta:editing-cycles>
    <meta:editing-duration>PT00H00M00S</meta:editing-duration>
    <meta:document-statistic meta:table-count="1" meta:cell-count="175" meta:object-count="0"/>
  </office:meta>
</office:document-meta>
</file>