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style:glyph-orientation-vertical="0" fo:background-color="#23b8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23b8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ackground-color="#23b8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fo:background-color="transparent" fo:padding="0.071cm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NTRA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ETABLISSEMENT :</text:p>
          </table:table-cell>
          <table:table-cell/>
          <table:table-cell table:style-name="Default"/>
          <table:table-cell table:style-name="ce9"/>
          <table:table-cell table:style-name="ce9" office:value-type="string">
            <text:p>ENTRETIEN DES INSTALLATION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INSTALLATIONS</text:p>
          </table:table-cell>
          <table:table-cell table:style-name="ce5" office:value-type="string">
            <text:p>PRESTATAIRE</text:p>
          </table:table-cell>
          <table:table-cell table:style-name="ce7" office:value-type="string">
            <text:p>DETAIL PRESTATION (NBRE DE PASSAGES PAR AN)</text:p>
          </table:table-cell>
          <table:table-cell table:style-name="ce5" office:value-type="string">
            <text:p>COUT ANNUEL</text:p>
          </table:table-cell>
          <table:table-cell table:style-name="ce7" office:value-type="string">
            <text:p>OBSERVATIONS</text:p>
          </table:table-cell>
          <table:table-cell table:style-name="ce7" office:value-type="string">
            <text:p>indice de satisfaction<text:span text:style-name="T1"> (de 1 insatisfait à 5 très satisfait)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ARME INTRUSION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SCENSEUR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BACS A GRAISS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ENLEVEMENT GRAISSES USAGEE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CENTRALE INCENDIE ET ASSERVISSEMENT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DESENFUMAG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CHAUFFAG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EXTINCTEUR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INSECTES ET RONGEUR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MATERIEL DE CUISIN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NALYSES CUISIN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PORTAIL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VERIF GAZ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VERIF ASCENSEUR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VERIF ELECTRICIT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VERIF CENTRALE INCENDIE ET ASSERVISSEMENT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VERIF PANNEAUX BASKET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TR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TR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TR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TR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TR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AUTRE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3">
      <number:text-content/>
      <style:map style:condition="value()&gt;=0" style:apply-style-name="N113P0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cm" fo:margin-right="1cm" style:print-page-order="ltr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8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S" style:display-name="PageStyle_CONTR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7T18:46:33.51</meta:creation-date>
    <meta:editing-cycles>1</meta:editing-cycles>
    <meta:editing-duration>P0D</meta:editing-duration>
    <meta:generator>LibreOffice/3.4$Win32 LibreOffice_project/340m1$Build-302</meta:generator>
    <meta:document-statistic meta:table-count="1" meta:cell-count="31" meta:object-count="0"/>
  </office:meta>
</office:document-meta>
</file>