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6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10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tyle="italic"/>
    </style:style>
    <style:style style:name="ce11" style:family="table-cell" style:parent-style-name="Default" style:data-style-name="N108">
      <style:table-cell-properties fo:border="0.06pt solid #000000"/>
    </style:style>
    <style:style style:name="ce12" style:family="table-cell" style:parent-style-name="Default" style:data-style-name="N108">
      <style:table-cell-properties fo:border="0.06pt solid #000000"/>
      <style:text-properties fo:font-weight="bold"/>
    </style:style>
    <style:style style:name="ce13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weight="normal"/>
    </style:style>
    <style:style style:name="ce15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  <style:text-properties fo:font-style="normal"/>
    </style:style>
    <style:style style:name="ce16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normal"/>
    </style:style>
    <style:style style:name="ce17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tyle="normal"/>
    </style:style>
    <style:style style:name="ce1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font-style="italic"/>
    </style:style>
    <style:style style:name="ce1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2" style:family="table-cell" style:parent-style-name="Default" style:data-style-name="N108">
      <style:text-properties fo:font-size="14pt" fo:font-weight="bold"/>
    </style:style>
    <style:style style:name="ce20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  <style:text-properties fo:font-style="normal" fo:font-weight="normal"/>
    </style:style>
    <style:style style:name="ce22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normal" fo:font-weight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weight="normal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6" style:family="table-cell" style:parent-style-name="Default" style:data-style-name="N108">
      <style:table-cell-properties fo:border="0.06pt solid #000000"/>
      <style:text-properties fo:font-weight="normal"/>
    </style:style>
    <style:style style:name="ce27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28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29" style:family="table-cell" style:parent-style-name="Default" style:data-style-name="N119"/>
    <style:style style:name="ce3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/>
    </style:style>
    <style:style style:name="ce30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mm"/>
      <style:text-properties fo:font-weight="bold"/>
    </style:style>
    <style:style style:name="ce31" style:family="table-cell" style:parent-style-name="Default" style:data-style-name="N108">
      <style:text-properties fo:font-weight="bold"/>
    </style:style>
    <style:style style:name="ce32" style:family="table-cell" style:parent-style-name="Default" style:data-style-name="N108">
      <style:text-properties fo:font-style="italic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8">
      <style:text-properties fo:font-weight="normal"/>
    </style:style>
    <style:style style:name="ce4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weight="bold"/>
    </style:style>
    <style:style style:name="ce6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7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weight="bold"/>
    </style:style>
    <style:style style:name="ce9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 style:data-style-name="N108"/>
    <style:style style:name="ce70" style:family="table-cell" style:parent-style-name="Default" style:data-style-name="N108">
      <style:text-properties fo:font-size="14pt" fo:font-weight="bold"/>
    </style:style>
    <style:style style:name="ce71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/>
    </style:style>
    <style:style style:name="ce72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</style:style>
    <style:style style:name="ce73" style:family="table-cell" style:parent-style-name="Default">
      <style:table-cell-properties fo:border-bottom="none" fo:border-left="0.06pt solid #000000" fo:border-right="0.06pt solid #000000" fo:border-top="none"/>
      <style:text-properties fo:font-weight="bold"/>
    </style:style>
    <style:style style:name="ce74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75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76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weight="bold"/>
    </style:style>
    <style:style style:name="ce77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78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tyle="italic"/>
    </style:style>
    <style:style style:name="ce79" style:family="table-cell" style:parent-style-name="Default" style:data-style-name="N108">
      <style:table-cell-properties fo:border="0.06pt solid #000000"/>
    </style:style>
    <style:style style:name="ce80" style:family="table-cell" style:parent-style-name="Default" style:data-style-name="N108">
      <style:table-cell-properties fo:border="0.06pt solid #000000"/>
      <style:text-properties fo:font-weight="bold"/>
    </style:style>
    <style:style style:name="ce8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82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weight="normal"/>
    </style:style>
    <style:style style:name="ce83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  <style:text-properties fo:font-style="normal"/>
    </style:style>
    <style:style style:name="ce8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normal"/>
    </style:style>
    <style:style style:name="ce85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tyle="normal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font-style="italic"/>
    </style:style>
    <style:style style:name="ce87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8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108">
      <style:table-cell-properties fo:border-bottom="none" fo:background-color="#e6e6e6" fo:border-left="0.06pt solid #000000" fo:border-right="0.06pt solid #000000" fo:border-top="0.06pt solid #000000"/>
      <style:text-properties fo:font-style="normal" fo:font-weight="normal"/>
    </style:style>
    <style:style style:name="ce90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normal" fo:font-weight="bold"/>
    </style:style>
    <style:style style:name="ce9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weight="normal"/>
    </style:style>
    <style:style style:name="ce92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93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4" style:family="table-cell" style:parent-style-name="Default" style:data-style-name="N108">
      <style:table-cell-properties fo:border="0.06pt solid #000000"/>
      <style:text-properties fo:font-weight="normal"/>
    </style:style>
    <style:style style:name="ce95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96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97" style:family="table-cell" style:parent-style-name="Default" style:data-style-name="N119"/>
    <style:style style:name="ce98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mm"/>
      <style:text-properties fo:font-weight="bold"/>
    </style:style>
    <style:style style:name="ce99" style:family="table-cell" style:parent-style-name="Default" style:data-style-name="N108">
      <style:text-properties fo:font-weight="bold"/>
    </style:style>
    <style:style style:name="ce100" style:family="table-cell" style:parent-style-name="Default" style:data-style-name="N108">
      <style:text-properties fo:font-style="italic"/>
    </style:style>
    <style:style style:name="ce101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02" style:family="table-cell" style:parent-style-name="Default" style:data-style-name="N108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35" table:default-cell-style-name="ce69"/>
        <table:table-row table:style-name="ro1">
          <table:table-cell table:number-columns-repeated="243"/>
        </table:table-row>
        <table:table-row table:style-name="ro2">
          <table:table-cell table:style-name="ce70" office:value-type="string" calcext:value-type="string">
            <text:p>Greta Comptabilité-intendance 93</text:p>
          </table:table-cell>
          <table:table-cell table:number-columns-repeated="242"/>
        </table:table-row>
        <table:table-row table:style-name="ro3">
          <table:table-cell table:style-name="ce70" office:value-type="string" calcext:value-type="string">
            <text:p>IPDG 2005</text:p>
          </table:table-cell>
          <table:table-cell table:number-columns-repeated="242"/>
        </table:table-row>
        <table:table-row table:style-name="ro1">
          <table:table-cell table:number-columns-repeated="243"/>
        </table:table-row>
        <table:table-row table:style-name="ro4">
          <table:table-cell table:style-name="ce71" office:value-type="string" calcext:value-type="string">
            <text:p>Nom du lycée</text:p>
          </table:table-cell>
          <table:table-cell table:style-name="ce71" office:value-type="string" calcext:value-type="string">
            <text:p>Chiffre d'affaires</text:p>
          </table:table-cell>
          <table:table-cell table:style-name="ce71" office:value-type="string" calcext:value-type="string">
            <text:p>Prime /tranche</text:p>
          </table:table-cell>
          <table:table-cell table:style-name="ce71" office:value-type="string" calcext:value-type="string">
            <text:p>Prime /%</text:p>
          </table:table-cell>
          <table:table-cell table:style-name="ce71" office:value-type="string" calcext:value-type="string">
            <text:p>IPDG Proviseur</text:p>
          </table:table-cell>
          <table:table-cell table:style-name="ce71" office:value-type="string" calcext:value-type="string">
            <text:p>IPDG Adjoint</text:p>
          </table:table-cell>
          <table:table-cell table:style-name="ce71" office:value-type="string" calcext:value-type="string">
            <text:p>IPDG gest</text:p>
          </table:table-cell>
          <table:table-cell table:style-name="ce71" office:value-type="string" calcext:value-type="string">
            <text:p>Total IPDG /centre</text:p>
          </table:table-cell>
          <table:table-cell table:style-name="ce98" table:number-columns-repeated="235"/>
        </table:table-row>
        <table:table-row table:style-name="ro5">
          <table:table-cell table:style-name="ce72" office:value-type="string" calcext:value-type="string">
            <text:p>Zidane total</text:p>
          </table:table-cell>
          <table:table-cell table:style-name="ce83" table:formula="of:=[.B7]+[.B8]+[.B9]" office:value-type="currency" office:currency="EUR" office:value="975000" calcext:value-type="currency">
            <text:p>975 000,00 €</text:p>
          </table:table-cell>
          <table:table-cell table:style-name="ce72" table:formula="of:=IF([.B6]&lt;45735;0;(IF([.B6]&lt;137200;800.36;(IF([.B6]&lt;228700;1173.86;(IF([.B6]&lt;457350;3167.13;3853.15)))))))" office:value-type="currency" office:currency="EUR" office:value="3853.15" calcext:value-type="currency">
            <text:p>3 853,15 €</text:p>
          </table:table-cell>
          <table:table-cell table:style-name="ce72" table:formula="of:=IF([.C6]=0;[.B6]*0.0315;(IF([.C6]=800.36;[.B6]*0.014;(IF([.C6]=1173.86;[.B6]*0.0113;(IF([.C6]=3167.13;[.B6]*0.0026;(IF([.C6]=3853.15;[.B6]*0.0011;0)))))))))" office:value-type="currency" office:currency="EUR" office:value="1072.5" calcext:value-type="currency">
            <text:p>1 072,50 €</text:p>
          </table:table-cell>
          <table:table-cell table:style-name="ce89" table:formula="of:=[.D6]+[.C6]" office:value-type="currency" office:currency="EUR" office:value="4925.65" calcext:value-type="currency">
            <text:p>4 925,65 €</text:p>
          </table:table-cell>
          <table:table-cell table:style-name="ce72" table:formula="of:=[.E6]/2" office:value-type="currency" office:currency="EUR" office:value="2462.825" calcext:value-type="currency">
            <text:p>2 462,83 €</text:p>
          </table:table-cell>
          <table:table-cell table:style-name="ce72" table:formula="of:=[.E6]/2" office:value-type="currency" office:currency="EUR" office:value="2462.825" calcext:value-type="currency">
            <text:p>2 462,83 €</text:p>
          </table:table-cell>
          <table:table-cell table:style-name="ce95" table:formula="of:=[.G6]+[.F6]+[.E6]" office:value-type="float" office:value="9851.3" calcext:value-type="float">
            <text:p>9851,3</text:p>
          </table:table-cell>
          <table:table-cell table:number-columns-repeated="235"/>
        </table:table-row>
        <table:table-row table:style-name="ro5">
          <table:table-cell table:style-name="ce73" office:value-type="string" calcext:value-type="string">
            <text:p>Zidane C-I seul</text:p>
          </table:table-cell>
          <table:table-cell table:style-name="ce76" office:value-type="currency" office:currency="EUR" office:value="450000" calcext:value-type="currency">
            <text:p>450 000,00 €</text:p>
          </table:table-cell>
          <table:table-cell table:style-name="ce76" table:number-columns-repeated="2"/>
          <table:table-cell table:style-name="ce90" table:formula="of:=[.E6]/[.B6]*[.B7]" office:value-type="currency" office:currency="EUR" office:value="2273.37692307692" calcext:value-type="currency">
            <text:p>2 273,38 €</text:p>
          </table:table-cell>
          <table:table-cell table:style-name="ce76" table:formula="of:=[.E7]/2" office:value-type="currency" office:currency="EUR" office:value="1136.68846153846" calcext:value-type="currency">
            <text:p>1 136,69 €</text:p>
          </table:table-cell>
          <table:table-cell table:style-name="ce76" table:formula="of:=[.E7]/2" office:value-type="currency" office:currency="EUR" office:value="1136.68846153846" calcext:value-type="currency">
            <text:p>1 136,69 €</text:p>
          </table:table-cell>
          <table:table-cell table:style-name="ce76" table:formula="of:=[.G7]+[.F7]+[.E7]" office:value-type="currency" office:currency="EUR" office:value="4546.75384615385" calcext:value-type="currency">
            <text:p>4 546,75 €</text:p>
          </table:table-cell>
          <table:table-cell table:style-name="ce99" table:number-columns-repeated="235"/>
        </table:table-row>
        <table:table-row table:style-name="ro5">
          <table:table-cell table:style-name="ce74" office:value-type="string" calcext:value-type="string">
            <text:p>Zidane Macramé</text:p>
          </table:table-cell>
          <table:table-cell table:style-name="ce84" office:value-type="currency" office:currency="EUR" office:value="465000" calcext:value-type="currency">
            <text:p>465 000,00 €</text:p>
          </table:table-cell>
          <table:table-cell table:style-name="ce74" table:number-columns-repeated="2"/>
          <table:table-cell table:style-name="ce84" table:formula="of:=[.E6]/[.B6]*[.B8]" office:value-type="currency" office:currency="EUR" office:value="2349.15615384615" calcext:value-type="currency">
            <text:p>2 349,16 €</text:p>
          </table:table-cell>
          <table:table-cell table:style-name="ce74" table:formula="of:=[.E8]/2" office:value-type="currency" office:currency="EUR" office:value="1174.57807692308" calcext:value-type="currency">
            <text:p>1 174,58 €</text:p>
          </table:table-cell>
          <table:table-cell table:style-name="ce74" table:formula="of:=[.E8]/2" office:value-type="currency" office:currency="EUR" office:value="1174.57807692308" calcext:value-type="currency">
            <text:p>1 174,58 €</text:p>
          </table:table-cell>
          <table:table-cell table:style-name="ce74" table:formula="of:=[.G8]+[.F8]+[.E8]" office:value-type="currency" office:currency="EUR" office:value="4698.31230769231" calcext:value-type="currency">
            <text:p>4 698,31 €</text:p>
          </table:table-cell>
          <table:table-cell table:number-columns-repeated="235"/>
        </table:table-row>
        <table:table-row table:style-name="ro5">
          <table:table-cell table:style-name="ce75" office:value-type="string" calcext:value-type="string">
            <text:p>Zidane Origami</text:p>
          </table:table-cell>
          <table:table-cell table:style-name="ce85" office:value-type="currency" office:currency="EUR" office:value="60000" calcext:value-type="currency">
            <text:p>60 000,00 €</text:p>
          </table:table-cell>
          <table:table-cell table:style-name="ce75" table:number-columns-repeated="2"/>
          <table:table-cell table:style-name="ce85" table:formula="of:=[.E6]/[.B6]*[.B9]" office:value-type="currency" office:currency="EUR" office:value="303.116923076923" calcext:value-type="currency">
            <text:p>303,12 €</text:p>
          </table:table-cell>
          <table:table-cell table:style-name="ce74" table:formula="of:=[.E9]/2" office:value-type="currency" office:currency="EUR" office:value="151.558461538462" calcext:value-type="currency">
            <text:p>151,56 €</text:p>
          </table:table-cell>
          <table:table-cell table:style-name="ce75" table:formula="of:=[.E9]/2" office:value-type="currency" office:currency="EUR" office:value="151.558461538462" calcext:value-type="currency">
            <text:p>151,56 €</text:p>
          </table:table-cell>
          <table:table-cell table:style-name="ce74" table:formula="of:=[.G9]+[.F9]+[.E9]" office:value-type="currency" office:currency="EUR" office:value="606.233846153846" calcext:value-type="currency">
            <text:p>606,23 €</text:p>
          </table:table-cell>
          <table:table-cell table:number-columns-repeated="235"/>
        </table:table-row>
        <table:table-row table:style-name="ro1">
          <table:table-cell table:style-name="ce72" office:value-type="string" calcext:value-type="string">
            <text:p>Blanc total</text:p>
          </table:table-cell>
          <table:table-cell table:style-name="ce83" table:formula="of:=[.B11]+[.B12]" office:value-type="currency" office:currency="EUR" office:value="125000" calcext:value-type="currency">
            <text:p>125 000,00 €</text:p>
          </table:table-cell>
          <table:table-cell table:style-name="ce72" table:formula="of:=IF([.B10]&lt;45735;0;(IF([.B10]&lt;137200;800.36;(IF([.B10]&lt;228700;1173.86;(IF([.B10]&lt;457350;3167.13;3853.15)))))))" office:value-type="currency" office:currency="EUR" office:value="800.36" calcext:value-type="currency">
            <text:p>800,36 €</text:p>
          </table:table-cell>
          <table:table-cell table:style-name="ce72" table:formula="of:=IF([.C10]=0;[.B10]*0.0315;(IF([.C10]=800.36;[.B10]*0.014;(IF([.C10]=1173.86;[.B10]*0.0113;(IF([.C10]=3167.13;[.B10]*0.0026;(IF([.C10]=3853.15;[.B10]*0.0011;0)))))))))" office:value-type="currency" office:currency="EUR" office:value="1750" calcext:value-type="currency">
            <text:p>1 750,00 €</text:p>
          </table:table-cell>
          <table:table-cell table:style-name="ce83" table:formula="of:=[.D10]+[.C10]" office:value-type="currency" office:currency="EUR" office:value="2550.36" calcext:value-type="currency">
            <text:p>2 550,36 €</text:p>
          </table:table-cell>
          <table:table-cell table:style-name="ce72" table:formula="of:=[.E10]/2" office:value-type="currency" office:currency="EUR" office:value="1275.18" calcext:value-type="currency">
            <text:p>1 275,18 €</text:p>
          </table:table-cell>
          <table:table-cell table:style-name="ce72" table:formula="of:=[.E10]/2" office:value-type="currency" office:currency="EUR" office:value="1275.18" calcext:value-type="currency">
            <text:p>1 275,18 €</text:p>
          </table:table-cell>
          <table:table-cell table:style-name="ce96" table:formula="of:=[.E10]+[.F10]+[.G10]" office:value-type="float" office:value="5100.72" calcext:value-type="float">
            <text:p>5100,72</text:p>
          </table:table-cell>
          <table:table-cell table:number-columns-repeated="235"/>
        </table:table-row>
        <table:table-row table:style-name="ro1">
          <table:table-cell table:style-name="ce76" office:value-type="string" calcext:value-type="string">
            <text:p>Blanc C-I seul</text:p>
          </table:table-cell>
          <table:table-cell table:style-name="ce76" office:value-type="currency" office:currency="EUR" office:value="65000" calcext:value-type="currency">
            <text:p>65 000,00 €</text:p>
          </table:table-cell>
          <table:table-cell table:style-name="ce76" table:number-columns-repeated="2"/>
          <table:table-cell table:style-name="ce90" table:formula="of:=[.E10]/[.B10]*[.B11]" office:value-type="currency" office:currency="EUR" office:value="1326.1872" calcext:value-type="currency">
            <text:p>1 326,19 €</text:p>
          </table:table-cell>
          <table:table-cell table:style-name="ce90" table:formula="of:=[.E11]/2" office:value-type="currency" office:currency="EUR" office:value="663.0936" calcext:value-type="currency">
            <text:p>663,09 €</text:p>
          </table:table-cell>
          <table:table-cell table:style-name="ce90" table:formula="of:=[.E11]/2" office:value-type="currency" office:currency="EUR" office:value="663.0936" calcext:value-type="currency">
            <text:p>663,09 €</text:p>
          </table:table-cell>
          <table:table-cell table:style-name="ce90" table:formula="of:=[.E11]+[.F11]+[.G11]" office:value-type="currency" office:currency="EUR" office:value="2652.3744" calcext:value-type="currency">
            <text:p>2 652,37 €</text:p>
          </table:table-cell>
          <table:table-cell table:style-name="ce99" table:number-columns-repeated="235"/>
        </table:table-row>
        <table:table-row table:style-name="ro1">
          <table:table-cell table:style-name="ce75" office:value-type="string" calcext:value-type="string">
            <text:p>Blanc Macramé</text:p>
          </table:table-cell>
          <table:table-cell table:style-name="ce75" office:value-type="currency" office:currency="EUR" office:value="60000" calcext:value-type="currency">
            <text:p>60 000,00 €</text:p>
          </table:table-cell>
          <table:table-cell table:style-name="ce75" table:number-columns-repeated="2"/>
          <table:table-cell table:style-name="ce84" table:formula="of:=[.E10]/[.B10]*[.B12]" office:value-type="currency" office:currency="EUR" office:value="1224.1728" calcext:value-type="currency">
            <text:p>1 224,17 €</text:p>
          </table:table-cell>
          <table:table-cell table:style-name="ce84" table:formula="of:=[.E12]/2" office:value-type="currency" office:currency="EUR" office:value="612.0864" calcext:value-type="currency">
            <text:p>612,09 €</text:p>
          </table:table-cell>
          <table:table-cell table:style-name="ce84" table:formula="of:=[.E12]/2" office:value-type="currency" office:currency="EUR" office:value="612.0864" calcext:value-type="currency">
            <text:p>612,09 €</text:p>
          </table:table-cell>
          <table:table-cell table:style-name="ce84" table:formula="of:=[.E12]+[.F12]+[.G12]" office:value-type="currency" office:currency="EUR" office:value="2448.3456" calcext:value-type="currency">
            <text:p>2 448,35 €</text:p>
          </table:table-cell>
          <table:table-cell table:number-columns-repeated="235"/>
        </table:table-row>
        <table:table-row table:style-name="ro5">
          <table:table-cell table:style-name="ce77" office:value-type="string" calcext:value-type="string">
            <text:p>Makélélé</text:p>
          </table:table-cell>
          <table:table-cell table:style-name="ce77" office:value-type="currency" office:currency="EUR" office:value="300000" calcext:value-type="currency">
            <text:p>300 000,00 €</text:p>
          </table:table-cell>
          <table:table-cell table:formula="of:=IF([.B13]&lt;45735;0;(IF([.B13]&lt;137200;800.36;(IF([.B13]&lt;228700;1173.86;(IF([.B13]&lt;457350;3167.13;3853.15)))))))" office:value-type="currency" office:currency="EUR" office:value="3167.13" calcext:value-type="currency">
            <text:p>3 167,13 €</text:p>
          </table:table-cell>
          <table:table-cell table:style-name="ce88" table:formula="of:=IF([.C13]=0;[.B13]*0.0315;(IF([.C13]=800.36;[.B13]*0.014;(IF([.C13]=1173.86;[.B13]*0.0113;(IF([.C13]=3167.13;[.B13]*0.0026;(IF([.C13]=3853.15;[.B13]*0.0011;0)))))))))" office:value-type="currency" office:currency="EUR" office:value="780" calcext:value-type="currency">
            <text:p>780,00 €</text:p>
          </table:table-cell>
          <table:table-cell table:style-name="ce77" table:formula="of:=[.D13]+[.C13]" office:value-type="currency" office:currency="EUR" office:value="3947.13" calcext:value-type="currency">
            <text:p>3 947,13 €</text:p>
          </table:table-cell>
          <table:table-cell table:style-name="ce77" table:formula="of:=[.E13]/2/[.B13]*([.B13]-[.B14])" office:value-type="currency" office:currency="EUR" office:value="1907.7795" calcext:value-type="currency">
            <text:p>1 907,78 €</text:p>
          </table:table-cell>
          <table:table-cell table:style-name="ce77" table:formula="of:=[.E13]/2/[.B13]*([.B13]-[.B14])" office:value-type="currency" office:currency="EUR" office:value="1907.7795" calcext:value-type="currency">
            <text:p>1 907,78 €</text:p>
          </table:table-cell>
          <table:table-cell table:style-name="ce77" table:formula="of:=[.G13]+[.F13]+[.E13]" office:value-type="currency" office:currency="EUR" office:value="7762.689" calcext:value-type="currency">
            <text:p>7 762,69 €</text:p>
          </table:table-cell>
          <table:table-cell table:number-columns-repeated="235"/>
        </table:table-row>
        <table:table-row table:style-name="ro1">
          <table:table-cell table:style-name="ce78" office:value-type="string" calcext:value-type="string">
            <text:p>Dont hors site</text:p>
          </table:table-cell>
          <table:table-cell table:style-name="ce86" office:value-type="currency" office:currency="EUR" office:value="10000" calcext:value-type="currency">
            <text:p>10 000,00 €</text:p>
          </table:table-cell>
          <table:table-cell table:style-name="ce78" table:number-columns-repeated="6"/>
          <table:table-cell table:style-name="ce100" table:number-columns-repeated="235"/>
        </table:table-row>
        <table:table-row table:style-name="ro5">
          <table:table-cell table:style-name="ce79" office:value-type="string" calcext:value-type="string">
            <text:p>Lizarazu</text:p>
          </table:table-cell>
          <table:table-cell table:style-name="ce79" office:value-type="currency" office:currency="EUR" office:value="30000" calcext:value-type="currency">
            <text:p>30 000,00 €</text:p>
          </table:table-cell>
          <table:table-cell table:style-name="ce79" table:formula="of:=IF([.B15]&lt;45735;0;(IF([.B15]&lt;137200;800.36;(IF([.B15]&lt;228700;1173.86;(IF([.B15]&lt;457350;3167.13;3853.15)))))))" office:value-type="currency" office:currency="EUR" office:value="0" calcext:value-type="currency">
            <text:p>0,00 €</text:p>
          </table:table-cell>
          <table:table-cell table:style-name="ce79" table:formula="of:=IF([.C15]=0;[.B15]*0.0315;(IF([.C15]=800.36;[.B15]*0.014;(IF([.C15]=1173.86;[.B15]*0.0113;(IF([.C15]=3167.13;[.B15]*0.0026;(IF([.C15]=3853.15;[.B15]*0.0011;0)))))))))" office:value-type="currency" office:currency="EUR" office:value="945" calcext:value-type="currency">
            <text:p>945,00 €</text:p>
          </table:table-cell>
          <table:table-cell table:style-name="ce79" table:formula="of:=[.D15]+[.C15]" office:value-type="currency" office:currency="EUR" office:value="945" calcext:value-type="currency">
            <text:p>945,00 €</text:p>
          </table:table-cell>
          <table:table-cell table:style-name="ce79" table:formula="of:=[.E15]/2" office:value-type="currency" office:currency="EUR" office:value="472.5" calcext:value-type="currency">
            <text:p>472,50 €</text:p>
          </table:table-cell>
          <table:table-cell table:style-name="ce94" table:formula="of:=[.E15]/2" office:value-type="currency" office:currency="EUR" office:value="472.5" calcext:value-type="currency">
            <text:p>472,50 €</text:p>
          </table:table-cell>
          <table:table-cell table:style-name="ce79" table:formula="of:=[.G15]+[.F15]+[.E15]" office:value-type="currency" office:currency="EUR" office:value="1890" calcext:value-type="currency">
            <text:p>1 890,00 €</text:p>
          </table:table-cell>
          <table:table-cell table:number-columns-repeated="235"/>
        </table:table-row>
        <table:table-row table:style-name="ro5">
          <table:table-cell table:style-name="ce77" office:value-type="string" calcext:value-type="string">
            <text:p>Barthez</text:p>
          </table:table-cell>
          <table:table-cell table:style-name="ce77" office:value-type="currency" office:currency="EUR" office:value="140000" calcext:value-type="currency">
            <text:p>140 000,00 €</text:p>
          </table:table-cell>
          <table:table-cell table:style-name="ce79" table:formula="of:=IF([.B16]&lt;45735;0;(IF([.B16]&lt;137200;800.36;(IF([.B16]&lt;228700;1173.86;(IF([.B16]&lt;457350;3167.13;3853.15)))))))" office:value-type="currency" office:currency="EUR" office:value="1173.86" calcext:value-type="currency">
            <text:p>1 173,86 €</text:p>
          </table:table-cell>
          <table:table-cell table:style-name="ce79" table:formula="of:=IF([.C16]=0;[.B16]*0.0315;(IF([.C16]=800.36;[.B16]*0.014;(IF([.C16]=1173.86;[.B16]*0.0113;(IF([.C16]=3167.13;[.B16]*0.0026;(IF([.C16]=3853.15;[.B16]*0.0011;0)))))))))" office:value-type="currency" office:currency="EUR" office:value="1582" calcext:value-type="currency">
            <text:p>1 582,00 €</text:p>
          </table:table-cell>
          <table:table-cell table:style-name="ce77" table:formula="of:=[.D16]+[.C16]" office:value-type="currency" office:currency="EUR" office:value="2755.86" calcext:value-type="currency">
            <text:p>2 755,86 €</text:p>
          </table:table-cell>
          <table:table-cell table:style-name="ce77" table:formula="of:=[.E16]/2/[.B16]*([.B16]-[.B17])" office:value-type="currency" office:currency="EUR" office:value="1181.08285714286" calcext:value-type="currency">
            <text:p>1 181,08 €</text:p>
          </table:table-cell>
          <table:table-cell table:style-name="ce77" table:formula="of:=[.E16]/2/[.B16]*([.B16]-[.B17])" office:value-type="currency" office:currency="EUR" office:value="1181.08285714286" calcext:value-type="currency">
            <text:p>1 181,08 €</text:p>
          </table:table-cell>
          <table:table-cell table:style-name="ce77" table:formula="of:=[.G16]+[.F16]+[.E16]" office:value-type="currency" office:currency="EUR" office:value="5118.02571428572" calcext:value-type="currency">
            <text:p>5 118,03 €</text:p>
          </table:table-cell>
          <table:table-cell table:number-columns-repeated="235"/>
        </table:table-row>
        <table:table-row table:style-name="ro1">
          <table:table-cell table:style-name="ce78" office:value-type="string" calcext:value-type="string">
            <text:p>Dont hors site</text:p>
          </table:table-cell>
          <table:table-cell table:style-name="ce86" office:value-type="currency" office:currency="EUR" office:value="20000" calcext:value-type="currency">
            <text:p>20 000,00 €</text:p>
          </table:table-cell>
          <table:table-cell table:style-name="ce78" table:number-columns-repeated="6"/>
          <table:table-cell table:style-name="ce100" table:number-columns-repeated="235"/>
        </table:table-row>
        <table:table-row table:style-name="ro6">
          <table:table-cell table:style-name="ce80" office:value-type="string" calcext:value-type="string">
            <text:p>Total centres</text:p>
          </table:table-cell>
          <table:table-cell table:style-name="ce80" table:formula="of:=[.B7]+[.B11]+[.B13]+[.B15]+[.B16]" office:value-type="currency" office:currency="EUR" office:value="985000" calcext:value-type="currency">
            <text:p>985 000,00 €</text:p>
          </table:table-cell>
          <table:table-cell table:style-name="ce80" table:number-columns-repeated="2"/>
          <table:table-cell table:style-name="ce80" table:formula="of:=[.E16]+[.E15]+[.E13]+[.E11]+[.E7]" office:value-type="currency" office:currency="EUR" office:value="11247.5541230769" calcext:value-type="currency">
            <text:p>11 247,55 €</text:p>
          </table:table-cell>
          <table:table-cell table:style-name="ce80" table:number-columns-repeated="2"/>
          <table:table-cell table:style-name="ce80" table:formula="of:=[.H7]+[.H11]+[.H13]+[.H15]+[.H16]" office:value-type="currency" office:currency="EUR" office:value="21969.8429604396" calcext:value-type="currency">
            <text:p>21 969,84 €</text:p>
          </table:table-cell>
          <table:table-cell table:style-name="ce99" table:number-columns-repeated="235"/>
        </table:table-row>
        <table:table-row table:style-name="ro1">
          <table:table-cell table:style-name="ce81" office:value-type="string" calcext:value-type="string">
            <text:p>Structure</text:p>
          </table:table-cell>
          <table:table-cell table:style-name="ce87" office:value-type="currency" office:currency="EUR" office:value="50000" calcext:value-type="currency">
            <text:p>50 000,00 €</text:p>
          </table:table-cell>
          <table:table-cell table:formula="of:=IF([.B19]&lt;45735;0;(IF([.B19]&lt;137200;800.36;(IF([.B19]&lt;228700;1173.86;(IF([.B19]&lt;457350;3167.13;3853.15)))))))" office:value-type="currency" office:currency="EUR" office:value="800.36" calcext:value-type="currency">
            <text:p>800,36 €</text:p>
          </table:table-cell>
          <table:table-cell table:style-name="ce88" table:formula="of:=IF([.C19]=0;[.B19]*0.0315;(IF([.C19]=800.36;[.B19]*0.014;(IF([.C19]=1173.86;[.B19]*0.0113;(IF([.C19]=3167.13;[.B19]*0.0026;(IF([.C19]=3853.15;[.B19]*0.0011;0)))))))))" office:value-type="currency" office:currency="EUR" office:value="700" calcext:value-type="currency">
            <text:p>700,00 €</text:p>
          </table:table-cell>
          <table:table-cell table:style-name="ce87" table:formula="of:=[.D19]+[.C19]" office:value-type="currency" office:currency="EUR" office:value="1500.36" calcext:value-type="currency">
            <text:p>1 500,36 €</text:p>
          </table:table-cell>
          <table:table-cell table:style-name="ce93" table:number-columns-repeated="3"/>
          <table:table-cell table:style-name="ce101" table:number-columns-repeated="235"/>
        </table:table-row>
        <table:table-row table:style-name="ro5">
          <table:table-cell table:style-name="ce82" office:value-type="string" calcext:value-type="string">
            <text:p>Total agence cptble</text:p>
          </table:table-cell>
          <table:table-cell table:style-name="ce82" table:formula="of:=[.B19]+[.B18]" office:value-type="currency" office:currency="EUR" office:value="1035000" calcext:value-type="currency">
            <text:p>1 035 000,00 €</text:p>
          </table:table-cell>
          <table:table-cell table:style-name="ce82" table:number-columns-repeated="2"/>
          <table:table-cell table:style-name="ce76" table:formula="of:=[.E19]+[.E18]" office:value-type="currency" office:currency="EUR" office:value="12747.9141230769" calcext:value-type="currency">
            <text:p>12 747,91 €</text:p>
          </table:table-cell>
          <table:table-cell table:style-name="ce82" table:number-columns-repeated="2"/>
          <table:table-cell table:style-name="ce74"/>
          <table:table-cell table:style-name="ce102" table:number-columns-repeated="235"/>
        </table:table-row>
        <table:table-row table:style-name="ro5">
          <table:table-cell table:style-name="ce82" office:value-type="string" calcext:value-type="string">
            <text:p>DG agence cptble</text:p>
          </table:table-cell>
          <table:table-cell table:style-name="ce82" table:number-columns-repeated="3"/>
          <table:table-cell table:style-name="ce82" table:formula="of:=[.E20]*0.1" office:value-type="currency" office:currency="EUR" office:value="1274.79141230769" calcext:value-type="currency">
            <text:p>1 274,79 €</text:p>
          </table:table-cell>
          <table:table-cell table:style-name="ce82" table:formula="of:=[.E20]*0.1" office:value-type="currency" office:currency="EUR" office:value="1274.79141230769" calcext:value-type="currency">
            <text:p>1 274,79 €</text:p>
          </table:table-cell>
          <table:table-cell table:style-name="ce82" table:formula="of:=[.E20]*0.2" office:value-type="currency" office:currency="EUR" office:value="2549.58282461539" calcext:value-type="currency">
            <text:p>2 549,58 €</text:p>
          </table:table-cell>
          <table:table-cell table:style-name="ce76" table:formula="of:=[.G21]+[.F21]+[.E21]" office:value-type="currency" office:currency="EUR" office:value="5099.16564923077" calcext:value-type="currency">
            <text:p>5 099,17 €</text:p>
          </table:table-cell>
          <table:table-cell table:style-name="ce102" table:number-columns-repeated="235"/>
        </table:table-row>
        <table:table-row table:style-name="ro6">
          <table:table-cell table:style-name="ce80" office:value-type="string" calcext:value-type="string">
            <text:p>Total général</text:p>
          </table:table-cell>
          <table:table-cell table:style-name="ce80" table:formula="of:=[.B20]" office:value-type="currency" office:currency="EUR" office:value="1035000" calcext:value-type="currency">
            <text:p>1 035 000,00 €</text:p>
          </table:table-cell>
          <table:table-cell table:style-name="ce80" table:number-columns-repeated="2"/>
          <table:table-cell table:style-name="ce91" office:value-type="string" calcext:value-type="string">
            <text:p>Ordo</text:p>
          </table:table-cell>
          <table:table-cell table:style-name="ce91" office:value-type="string" calcext:value-type="string">
            <text:p>Pdt</text:p>
          </table:table-cell>
          <table:table-cell table:style-name="ce91" office:value-type="string" calcext:value-type="string">
            <text:p>AC</text:p>
          </table:table-cell>
          <table:table-cell table:style-name="ce80" table:formula="of:=[.H18]+[.H21]" office:value-type="currency" office:currency="EUR" office:value="27069.0086096703" calcext:value-type="currency">
            <text:p>27 069,01 €</text:p>
          </table:table-cell>
          <table:table-cell table:style-name="ce99" table:number-columns-repeated="235"/>
        </table:table-row>
        <table:table-row table:style-name="ro7">
          <table:table-cell table:number-columns-repeated="4"/>
          <table:table-cell table:style-name="ce92" table:number-columns-repeated="3"/>
          <table:table-cell table:style-name="ce97" table:formula="of:=[.H22]/[.B22]" office:value-type="percentage" office:value="0.0261536315069279" calcext:value-type="percentage">
            <text:p>2,62%</text:p>
          </table:table-cell>
          <table:table-cell table:number-columns-repeated="235"/>
        </table:table-row>
        <table:table-row table:style-name="ro1">
          <table:table-cell table:number-columns-repeated="243"/>
        </table:table-row>
        <table:table-row table:style-name="ro5">
          <table:table-cell office:value-type="string" calcext:value-type="string">
            <text:p>Autres GRETA présents sur les centres : Macramé, Origami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ous le nom « Structure » : actions n'étant rattachées à aucun centre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Elles donnent droit à une IPDG qui ne sera versée à aucun proviseur, mais rentre dans le calcu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our les primes ordo/président/comptable.</text:p>
          </table:table-cell>
          <table:table-cell table:number-columns-repeated="242"/>
        </table:table-row>
        <table:table-row table:style-name="ro1" table:number-rows-repeated="65507">
          <table:table-cell table:number-columns-repeated="243"/>
        </table:table-row>
        <table:table-row table:style-name="ro1">
          <table:table-cell table:number-columns-repeated="243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6:54:29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creation-date>2018-10-01T16:54:43.195000000</meta:creation-date>
    <dc:language>fr-FR</dc:language>
    <meta:editing-cycles>1</meta:editing-cycles>
    <meta:editing-duration>P0D</meta:editing-duration>
    <meta:document-statistic meta:table-count="3" meta:cell-count="112" meta:object-count="0"/>
    <meta:user-defined meta:name="Info 1"/>
  </office:meta>
</office:document-meta>
</file>