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Corps_20_de_20_texte_20_3">
      <style:text-properties style:font-name="Comic Sans MS" fo:font-size="11pt" fo:language="en" fo:country="US" style:font-size-asian="11pt" style:font-size-complex="11pt"/>
    </style:style>
    <style:style style:name="P2" style:family="paragraph" style:parent-style-name="Corps_20_de_20_texte_20_3">
      <style:paragraph-properties fo:text-align="center" style:justify-single-word="false"/>
      <style:text-properties style:font-name="Comic Sans MS" fo:font-size="11pt" fo:language="en" fo:country="US" fo:font-weight="bold" style:font-size-asian="11pt" style:font-weight-asian="bold" style:font-size-complex="11pt"/>
    </style:style>
    <style:style style:name="P3" style:family="paragraph" style:parent-style-name="Corps_20_de_20_texte_20_3">
      <style:paragraph-properties fo:text-align="center" style:justify-single-word="false" fo:padding-left="0.141cm" fo:padding-right="0cm" fo:padding-top="0.035cm" fo:padding-bottom="0.035cm" fo:border="0.018cm solid #000000"/>
    </style:style>
    <style:style style:name="P4" style:family="paragraph" style:parent-style-name="Corps_20_de_20_texte_20_3" style:list-style-name="WW8Num1">
      <style:paragraph-properties fo:margin-left="3.81cm" fo:margin-right="0cm" fo:text-indent="-0.635cm" style:auto-text-indent="false"/>
      <style:text-properties style:font-name="Comic Sans MS" fo:font-size="11pt" fo:language="en" fo:country="US" style:font-size-asian="11pt" style:font-size-complex="11pt"/>
    </style:style>
    <style:style style:name="P5" style:family="paragraph" style:parent-style-name="Standard">
      <style:paragraph-properties fo:text-align="justify" style:justify-single-word="false"/>
      <style:text-properties style:font-name="Comic Sans MS" fo:font-size="10pt" fo:language="en" fo:country="US" style:text-underline-style="solid" style:text-underline-width="auto" style:text-underline-color="font-color" fo:font-weight="bold" style:font-size-asian="10pt" style:font-weight-asian="bold" style:font-size-complex="10pt"/>
    </style:style>
    <style:style style:name="P6" style:family="paragraph" style:parent-style-name="Standard">
      <style:paragraph-properties fo:text-align="justify" style:justify-single-word="false"/>
      <style:text-properties style:font-name="Comic Sans MS" fo:font-size="10pt" style:font-size-asian="10pt" style:font-size-complex="10pt"/>
    </style:style>
    <style:style style:name="P7"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Comic Sans MS" fo:font-size="11pt" style:font-size-asian="11pt" style:font-size-complex="11pt"/>
    </style:style>
    <style:style style:name="P10" style:family="paragraph" style:parent-style-name="Standard">
      <style:paragraph-properties fo:text-align="justify" style:justify-single-word="false">
        <style:tab-stops>
          <style:tab-stop style:position="3cm"/>
        </style:tab-stops>
      </style:paragraph-properties>
      <style:text-properties style:font-name="Comic Sans MS" fo:font-size="11pt"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3.635cm" fo:margin-right="0cm" fo:text-align="justify" style:justify-single-word="false" fo:text-indent="-0.635cm" style:auto-text-indent="false">
        <style:tab-stops>
          <style:tab-stop style:position="3.635cm"/>
        </style:tab-stops>
      </style:paragraph-properties>
      <style:text-properties style:font-name="Comic Sans MS" fo:font-size="11pt" style:font-size-asian="11pt" style:font-size-complex="11pt"/>
    </style:style>
    <style:style style:name="P13" style:family="paragraph" style:parent-style-name="Standard">
      <style:paragraph-properties fo:margin-left="3.635cm" fo:margin-right="0cm" fo:text-align="justify" style:justify-single-word="false" fo:text-indent="-0.635cm" style:auto-text-indent="false">
        <style:tab-stops>
          <style:tab-stop style:position="3cm"/>
          <style:tab-stop style:position="3.635cm"/>
        </style:tab-stops>
      </style:paragraph-properties>
      <style:text-properties style:font-name="Comic Sans MS" fo:font-size="11pt" style:font-size-asian="11pt" style:font-size-complex="11pt"/>
    </style:style>
    <style:style style:name="P14" style:family="paragraph" style:parent-style-name="Standard" style:list-style-name="WW8Num1">
      <style:paragraph-properties fo:margin-left="3.81cm" fo:margin-right="0cm" fo:text-align="justify" style:justify-single-word="false" fo:text-indent="-0.635cm" style:auto-text-indent="false">
        <style:tab-stops>
          <style:tab-stop style:position="3.635cm"/>
        </style:tab-stops>
      </style:paragraph-properties>
    </style:style>
    <style:style style:name="P15" style:family="paragraph" style:parent-style-name="Standard" style:list-style-name="WW8Num1">
      <style:paragraph-properties fo:margin-left="3.81cm" fo:margin-right="0cm" fo:text-align="justify" style:justify-single-word="false" fo:text-indent="-0.635cm" style:auto-text-indent="false">
        <style:tab-stops>
          <style:tab-stop style:position="3.635cm"/>
        </style:tab-stops>
      </style:paragraph-properties>
      <style:text-properties style:font-name="Comic Sans MS" fo:font-size="11pt" style:font-size-asian="11pt" style:font-size-complex="11pt"/>
    </style:style>
    <style:style style:name="P16" style:family="paragraph" style:parent-style-name="Standard">
      <style:paragraph-properties fo:margin-left="1.249cm" fo:margin-right="0cm" fo:text-align="justify" style:justify-single-word="false" fo:text-indent="0cm" style:auto-text-indent="false"/>
    </style:style>
    <style:style style:name="P17" style:family="paragraph" style:parent-style-name="Standard">
      <style:paragraph-properties fo:margin-left="1.249cm" fo:margin-right="0cm" fo:text-align="justify" style:justify-single-word="false" fo:text-indent="0cm" style:auto-text-indent="false"/>
      <style:text-properties style:font-name="Comic Sans MS" fo:font-size="11pt" fo:font-weight="bold" style:font-size-asian="11pt" style:font-weight-asian="bold" style:font-size-complex="11pt"/>
    </style:style>
    <style:style style:name="P18" style:family="paragraph" style:parent-style-name="Standard">
      <style:paragraph-properties fo:margin-left="1.251cm" fo:margin-right="0cm" fo:text-align="justify" style:justify-single-word="false" fo:text-indent="1.251cm" style:auto-text-indent="false"/>
      <style:text-properties style:font-name="Comic Sans MS" fo:font-size="11pt" style:font-size-asian="11pt" style:font-size-complex="11pt"/>
    </style:style>
    <style:style style:name="P19" style:family="paragraph" style:parent-style-name="Standard">
      <style:paragraph-properties fo:margin-left="1.251cm" fo:margin-right="0cm" fo:text-align="justify" style:justify-single-word="false" fo:text-indent="1.251cm" style:auto-text-indent="false"/>
      <style:text-properties style:font-name="Comic Sans MS" fo:font-size="11pt" fo:font-weight="bold" style:font-size-asian="11pt" style:font-weight-asian="bold" style:font-size-complex="11pt"/>
    </style:style>
    <style:style style:name="P20" style:family="paragraph" style:parent-style-name="Standard">
      <style:paragraph-properties fo:margin-left="1.251cm" fo:margin-right="0cm" fo:text-align="justify" style:justify-single-word="false" fo:text-indent="1.251cm" style:auto-text-indent="false"/>
    </style:style>
    <style:style style:name="P21" style:family="paragraph" style:parent-style-name="Standard">
      <style:paragraph-properties fo:margin-left="1.249cm" fo:margin-right="0cm" fo:text-align="justify" style:justify-single-word="false" fo:text-indent="1.249cm" style:auto-text-indent="false"/>
      <style:text-properties style:font-name="Comic Sans MS" fo:font-size="11pt" fo:font-weight="bold" style:font-size-asian="11pt" style:font-weight-asian="bold" style:font-size-complex="11pt"/>
    </style:style>
    <style:style style:name="P22" style:family="paragraph" style:parent-style-name="Standard">
      <style:paragraph-properties fo:margin-left="1.249cm" fo:margin-right="0cm" fo:text-align="justify" style:justify-single-word="false" fo:text-indent="1.249cm" style:auto-text-indent="false"/>
    </style:style>
    <style:style style:name="P23" style:family="paragraph" style:parent-style-name="Standard">
      <style:paragraph-properties fo:margin-left="3.747cm" fo:margin-right="0cm" fo:text-align="justify" style:justify-single-word="false" fo:text-indent="1.249cm" style:auto-text-indent="false"/>
      <style:text-properties style:font-name="Comic Sans MS" fo:font-size="11pt" fo:font-weight="bold" style:font-size-asian="11pt" style:font-weight-asian="bold" style:font-size-complex="11pt"/>
    </style:style>
    <style:style style:name="P24" style:family="paragraph" style:parent-style-name="Standard">
      <style:paragraph-properties fo:margin-left="3.747cm" fo:margin-right="0cm" fo:text-align="justify" style:justify-single-word="false" fo:text-indent="1.249cm" style:auto-text-indent="false"/>
      <style:text-properties style:font-name="Comic Sans MS" fo:font-size="11pt" fo:language="en" fo:country="US" fo:font-weight="bold" style:font-size-asian="11pt" style:font-weight-asian="bold" style:font-size-complex="11pt"/>
    </style:style>
    <style:style style:name="P25" style:family="paragraph" style:parent-style-name="Standard">
      <style:paragraph-properties fo:margin-left="3.747cm" fo:margin-right="0cm" fo:text-align="justify" style:justify-single-word="false" fo:text-indent="1.249cm" style:auto-text-indent="false"/>
      <style:text-properties style:font-name="Comic Sans MS" fo:font-size="10pt" fo:font-weight="bold" style:font-size-asian="10pt" style:font-weight-asian="bold" style:font-size-complex="10pt"/>
    </style:style>
    <style:style style:name="P26" style:family="paragraph" style:parent-style-name="Standard">
      <style:paragraph-properties fo:margin-left="3.747cm" fo:margin-right="0cm" fo:text-align="justify" style:justify-single-word="false" fo:text-indent="1.249cm" style:auto-text-indent="false"/>
      <style:text-properties style:font-name="Comic Sans MS" fo:font-size="10pt" style:font-size-asian="10pt" style:font-size-complex="10pt"/>
    </style:style>
    <style:style style:name="P27" style:family="paragraph" style:parent-style-name="Standard">
      <style:paragraph-properties fo:margin-left="1.251cm" fo:margin-right="0cm" fo:text-align="justify" style:justify-single-word="false" fo:text-indent="0cm" style:auto-text-indent="false"/>
    </style:style>
    <style:style style:name="P28" style:family="paragraph" style:parent-style-name="Standard">
      <style:paragraph-properties fo:margin-left="1.251cm" fo:margin-right="0cm" fo:text-align="justify" style:justify-single-word="false" fo:text-indent="0cm" style:auto-text-indent="false"/>
      <style:text-properties style:font-name="Comic Sans MS" fo:font-size="11pt" style:font-size-asian="11pt" style:font-size-complex="11pt"/>
    </style:style>
    <style:style style:name="P29" style:family="paragraph" style:parent-style-name="Standard">
      <style:paragraph-properties fo:margin-left="0cm" fo:margin-right="0cm" fo:text-align="justify" style:justify-single-word="false" fo:text-indent="1.249cm" style:auto-text-indent="false"/>
      <style:text-properties style:font-name="Comic Sans MS" fo:font-size="11pt" style:font-size-asian="11pt" style:font-size-complex="11pt"/>
    </style:style>
    <style:style style:name="T1" style:family="text">
      <style:text-properties style:font-name="Comic Sans MS" fo:font-size="11pt" style:font-size-asian="11pt" style:font-size-complex="11pt"/>
    </style:style>
    <style:style style:name="T2" style:family="text">
      <style:text-properties style:font-name="Comic Sans MS" fo:font-size="11pt" fo:language="en" fo:country="US" fo:font-weight="bold" style:font-size-asian="11pt" style:font-weight-asian="bold" style:font-size-complex="11pt"/>
    </style:style>
    <style:style style:name="T3" style:family="text">
      <style:text-properties style:font-name="Comic Sans MS" fo:font-size="11pt" fo:font-weight="bold" style:font-size-asian="11pt" style:font-weight-asian="bold" style:font-size-complex="11pt"/>
    </style:style>
    <style:style style:name="T4" style:family="text">
      <style:text-properties fo:color="#000000" style:font-name="Comic Sans MS" fo:font-size="11pt" style:font-size-asian="11pt" style:font-size-complex="11pt"/>
    </style:style>
    <style:style style:name="T5" style:family="text">
      <style:text-properties fo:color="#000000" style:font-name="Comic Sans M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nnexe 2: Modèle de délégation de signature N°1</text:span></text:p>
      <text:p text:style-name="P1">Coordonnées de l’établissement</text:p>
      <text:p text:style-name="P1"/>
      <text:p text:style-name="P2">Acte du chef d’établissement</text:p>
      <text:p text:style-name="P2">N°................................................</text:p>
      <text:p text:style-name="P1"/>
      <text:list xml:id="list929006432" text:style-name="WW8Num1">
        <text:list-item>
          <text:list>
            <text:list-item>
              <text:list>
                <text:list-item>
                  <text:p text:style-name="P4">Vu le Code de l’Education</text:p>
                </text:list-item>
                <text:list-item>
                  <text:p text:style-name="P4">Vu le décret N°85-924 du 30 août 1985 modifié relatif aux établissements publics locaux d’enseignement (article 10)</text:p>
                </text:list-item>
                <text:list-item>
                  <text:p text:style-name="P4">Vu la circulaire N°2005-156 du 30 septembre 2005</text:p>
                </text:list-item>
                <text:list-item>
                  <text:p text:style-name="P4">En application de l’acte du Conseil d’Administration du ...................................................</text:p>
                </text:list-item>
              </text:list>
            </text:list-item>
          </text:list>
        </text:list-item>
      </text:list>
      <text:p text:style-name="P1"/>
      <text:p text:style-name="P1">Le chef d’établissement décide de déléguer sa signature <text:s text:c="3"/>NOM DU DE LEGATAIRE ET FONCTION pour les actes suivants :</text:p>
      <text:list xml:id="list1303223570" text:continue-numbering="true" text:style-name="WW8Num1">
        <text:list-item>
          <text:list>
            <text:list-item>
              <text:list>
                <text:list-item>
                  <text:p text:style-name="P4">engagements</text:p>
                </text:list-item>
                <text:list-item>
                  <text:p text:style-name="P4">liquidations</text:p>
                </text:list-item>
                <text:list-item>
                  <text:p text:style-name="P4">certifications du service fait</text:p>
                </text:list-item>
                <text:list-item>
                  <text:p text:style-name="P4">commandes EVENTUELLEMENT JUSQU’A UN CERTAIN MONTANT.</text:p>
                </text:list-item>
              </text:list>
            </text:list-item>
          </text:list>
        </text:list-item>
      </text:list>
      <text:p text:style-name="P1"/>
      <text:p text:style-name="P1"><text:s text:c="43"/>Fait à......................................................., le.........................................................</text:p>
      <text:p text:style-name="P1"/>
      <text:p text:style-name="P1"><text:s text:c="155"/></text:p>
      <text:p text:style-name="P1"><text:s text:c="103"/>Le chef d’établissement,</text:p>
      <text:p text:style-name="P1"/>
      <text:p text:style-name="P1"/>
      <text:p text:style-name="P1"><text:s text:c="215"/></text:p>
      <text:p text:style-name="P1"><text:s text:c="116"/>signature</text:p>
      <text:p text:style-name="P1"/>
      <text:p text:style-name="P1"/>
      <text:p text:style-name="P1"/>
      <text:p text:style-name="P1"/>
      <text:p text:style-name="P1"/>
      <text:p text:style-name="P1"/>
      <text:p text:style-name="P3"><text:soft-page-break/><text:span text:style-name="T2">Annexe 2: Modèle de délégation de signature N°2</text:span></text:p>
      <text:p text:style-name="P5"/>
      <text:p text:style-name="P7">DELEGATION DE SIGNATURE</text:p>
      <text:p text:style-name="P8">Le Principal du Collège <text:s text:c="5"/></text:p>
      <text:p text:style-name="P11"><text:span text:style-name="T1">Vu le </text:span><text:span text:style-name="T4">Décret n° 2005-1145 du 9 septembre 2005 modifiant le décret n° 85-924 du 30 août 1985 relatif aux établissements publics locaux d'enseignement donnant pouvoir au Chef d’Etablissement de déléguer sa signature,</text:span></text:p>
      <text:p text:style-name="P9">Vu la circulaire 2005-156 du 30/09/2005</text:p>
      <text:p text:style-name="P9">Vu la note ministérielle du 25/11/2005</text:p>
      <text:p text:style-name="P8">Décide</text:p>
      <text:p text:style-name="P8"/>
      <text:p text:style-name="P11"><text:span text:style-name="T4"><text:tab/></text:span><text:span text:style-name="T5">Article 1 : Délégation de signature des bons de commande</text:span></text:p>
      <text:p text:style-name="P11"><text:span text:style-name="T1"><text:tab/>Je soussigné, ……., </text:span><text:span text:style-name="T3">Principal du Collège <text:s text:c="5"/></text:span><text:span text:style-name="T1">, donne délégation à l’effet de signer les bons de commande dans le respect des crédits ouverts et de la réglementation, <text:s/>aux personnes suivantes :</text:span></text:p>
      <text:p text:style-name="P12">-<text:tab/>à M. ….. <text:s/>gestionnaire, pour les crédits autres que pédagogiques</text:p>
      <text:p text:style-name="P12">-<text:tab/>à M. ….. <text:s/>principal adjoint , pour les crédits pédagogiques</text:p>
      <text:p text:style-name="P9"/>
      <text:list xml:id="list1676708351" text:continue-numbering="true" text:style-name="WW8Num1">
        <text:list-item>
          <text:list>
            <text:list-item>
              <text:list>
                <text:list-item>
                  <text:p text:style-name="P14"><text:span text:style-name="T1">Les bons de commande </text:span><text:span text:style-name="T3">seront cependant signés par le Principal </text:span><text:span text:style-name="T1">lorsque les dépenses seront afférentes à la section d’investissement. En cas d’urgence et <text:s/>en mon absence, le Principal Adjoint et le gestionnaire, chacun dans leur domaine respectif seront autorisés à signer les bons de commandes , à charge pour eux d’en rendre compte. </text:span></text:p>
                </text:list-item>
                <text:list-item>
                  <text:p text:style-name="P15"/>
                </text:list-item>
              </text:list>
            </text:list-item>
          </text:list>
        </text:list-item>
      </text:list>
      <text:p text:style-name="P16"><text:span text:style-name="T3">Article 2 : Autres délégations de signature à M…</text:span><text:span text:style-name="T1"> Principal</text:span><text:span text:style-name="T3"> Adjoint</text:span></text:p>
      <text:p text:style-name="P13">-<text:tab/>Ordres de mission des professeurs et des personnels du secteur éducatif</text:p>
      <text:p text:style-name="P13">-<text:tab/>Certification des états de frais de déplacement</text:p>
      <text:p text:style-name="P13">-<text:tab/>Visa des autorisations d’absence du personnel enseignant, éducatif et de santé</text:p>
      <text:p text:style-name="P13">-<text:tab/>Pv commissions fonds social lycéen et de cantine</text:p>
      <text:p text:style-name="P10"/>
      <text:p text:style-name="P17">Article 3 : Autres délégations de signature à M…Gestionnaire</text:p>
      <text:p text:style-name="P13">-<text:tab/>Ordres de mission des personnels administratifs ouvriers, techniques et de laboratoire</text:p>
      <text:p text:style-name="P13">-<text:tab/>Certification des états de frais de déplacement de ces mêmes personnels</text:p>
      <text:p text:style-name="P13">-<text:tab/>Visa des autorisations d’absence des personnels énumérés ci-dessus</text:p>
      <text:p text:style-name="P10"/>
      <text:p text:style-name="P16"><text:span text:style-name="T3"><text:s/>Article 4</text:span><text:span text:style-name="T1">: </text:span><text:span text:style-name="T3">Ces délégations prennent effet à la date de signature du présent acte. </text:span><text:span text:style-name="T1">Elles seront reconduites automatiquement <text:s/>chaque année scolaire, sauf remise en cause par le signataire.</text:span></text:p>
      <text:p text:style-name="P18"/>
      <text:p text:style-name="P21"><text:tab/><text:tab/><text:tab/><text:tab/><text:tab/>Fait à xxxxx le </text:p>
      <text:p text:style-name="P23"><text:tab/><text:tab/><text:tab/>Le Principal <text:s/></text:p>
      <text:p text:style-name="P25"/>
      <text:p text:style-name="P25"/>
      <text:p text:style-name="P25"/>
      <text:p text:style-name="P25"/>
      <text:p text:style-name="P25"><text:soft-page-break/></text:p>
      <text:p text:style-name="P26"/>
      <text:p text:style-name="P3"><text:span text:style-name="T2">Annexe 3: Modèle de délégation de signature N°3</text:span></text:p>
      <text:p text:style-name="P6"><text:tab/></text:p>
      <text:p text:style-name="P6"/>
      <text:p text:style-name="P9">Je soussigné, xxxx, gestionnaire du xxxxx donne délégation aux fonctionnaires des services de gestion de signer les bons de commande dans le respect des crédits budgétaires votés par le Conseil d’Administration, de la réglementation et avec l’obligation de me rendre compte en cas de problème de disponibilité de crédits.</text:p>
      <text:p text:style-name="P9"/>
      <text:p text:style-name="P27"><text:span text:style-name="T1">La délégation s’exercera </text:span><text:span text:style-name="T3">sur les crédits de fonctionnement</text:span><text:span text:style-name="T1">, selon les modalités suivantes : </text:span></text:p>
      <text:p text:style-name="P18"/>
      <text:p text:style-name="P20"><text:span text:style-name="T3">Mme, Mlle, M......... </text:span><text:span text:style-name="T1">: Crédits liés à la gestion des CES, CEC, ainsi que ceux du service général (section de fonctionnement)</text:span></text:p>
      <text:p text:style-name="P19"/>
      <text:p text:style-name="P20"><text:span text:style-name="T3">Mme, Mlle, M.........</text:span><text:span text:style-name="T1"> pour les crédits d’équipement ou d’intervention accordés par l’état ou les collectivités locales (crédits affectés), ainsi que pour les services spéciaux. </text:span><text:span text:style-name="T3">Mme, Mlle, M.........</text:span><text:span text:style-name="T1"> remplacera </text:span><text:span text:style-name="T3">Mme, Mlle, M.........</text:span><text:span text:style-name="T1"> durant l’absence de cette dernière. </text:span><text:span text:style-name="T3">Mme, Mlle, M.........</text:span><text:span text:style-name="T1"> , remplaçant </text:span><text:span text:style-name="T3">Mme, Mlle, M.........</text:span><text:span text:style-name="T1"> , aura la même délégation</text:span></text:p>
      <text:p text:style-name="P18"/>
      <text:p text:style-name="P20"><text:span text:style-name="T3">Mme, Mlle, M.........</text:span><text:span text:style-name="T1"> </text:span><text:span text:style-name="T3">, </text:span><text:span text:style-name="T1">pour les crédits du service général :</text:span></text:p>
      <text:p text:style-name="P18"/>
      <text:p text:style-name="P20"><text:span text:style-name="T3">Mme, Mlle, M.........</text:span><text:span text:style-name="T1"> </text:span><text:span text:style-name="T3">, </text:span><text:span text:style-name="T1">pour les crédits du service spécial J1 </text:span></text:p>
      <text:p text:style-name="P28"/>
      <text:p text:style-name="P28">En cas d’absence de l’un des ces fonctionnaires, les autres ont l’autorisation de signer les bons de commande, après consultation des crédits ouverts, à charge d’en rendre compte au retour du fonctionnaire concerné.</text:p>
      <text:p text:style-name="P28"/>
      <text:p text:style-name="P29">Cette délégation sera reconduite automatiquement <text:s/>chaque année scolaire, sauf remise en cause dans les années suivantes.</text:p>
      <text:p text:style-name="P28"/>
      <text:p text:style-name="P22"><text:span text:style-name="T3"><text:tab/><text:tab/><text:tab/><text:tab/><text:tab/></text:span><text:span text:style-name="T2">Fait à .....................</text:span></text:p>
      <text:p text:style-name="P24"><text:tab/><text:tab/><text:tab/>Le Gestionnaire</text:p>
      <text:p text:style-name="P1"/>
      <text:p text:style-name="Corps_20_de_20_texte_20_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WW8Num1z0" style:family="text">
      <style:text-properties style:font-name="Symbol"/>
    </style:style>
    <style:style style:name="WW8Num1z1" style:family="text">
      <style:text-properties style:font-name="Times" style:font-name-asian="Times New Roman" style:font-name-complex="Times"/>
    </style:style>
    <style:style style:name="WW8Num1z2" style:family="text">
      <style:text-properties style:font-name="Comic Sans MS" style:font-name-asian="Times New Roman" style:font-name-complex="Times New Roman"/>
    </style:style>
    <style:style style:name="WW8Num1z4" style:family="text">
      <style:text-properties style:font-name="Courier New" style:font-name-complex="Courier New"/>
    </style:style>
    <style:style style:name="WW8Num1z5"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Comic Sans M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3:27:23</meta:creation-date>
    <meta:document-statistic meta:table-count="0" meta:image-count="0" meta:object-count="0" meta:page-count="3" meta:paragraph-count="54" meta:word-count="626" meta:character-count="4851"/>
    <dc:date>2008-11-04T23:27:54</dc:date>
    <meta:editing-duration>PT00H00M32S</meta:editing-duration>
    <meta:editing-cycles>1</meta:editing-cycles>
    <meta:generator>OpenOffice.org/3.0$Linux OpenOffice.org_project/300m7$Build-9354</meta:generator>
  </office:meta>
</office:document-meta>
</file>