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3cm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Franklin Gothic Book" fo:font-weight="normal" style:font-weight-asian="normal" style:font-weight-complex="normal"/>
    </style:style>
    <style:style style:name="P5" style:family="paragraph" style:parent-style-name="Caption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style:snap-to-layout-grid="false"/>
      <style:text-properties style:font-name="Franklin Gothic Book"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style:font-name="Franklin Gothic Book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.473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8.126cm" fo:margin-right="0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text:span text:style-name="T4">Collège de la Fortune</text:span></text:p>
            <text:p text:style-name="P9"><text:span text:style-name="T4">99 rue du Dollar en Argent</text:span></text:p>
            <text:p text:style-name="P9"><text:span text:style-name="T4">Zone d'activités économiques</text:span></text:p>
            <text:p text:style-name="P9"><text:span text:style-name="T4">99099 POGNON sur FLOUZE</text:span></text:p>
          </table:table-cell>
          <table:table-cell table:style-name="Tableau1.A1" office:value-type="string">
            <text:p text:style-name="P4"><text:span text:style-name="T3">Pognon sur Flouze, le </text:span><text:span text:style-name="T3"><text:date style:data-style-name="N76" text:date-value="2008-06-04T15:33:40.35" text:fixed="true">4 juin 2008</text:date></text:span></text:p>
          </table:table-cell>
        </table:table-row>
        <table:table-row table:style-name="Tableau1.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5"/>
      <text:p text:style-name="P3"><text:span text:style-name="T5">Objet</text:span> : Votre demande de certificat d'exercice du 25 mai 2008</text:p>
      <text:p text:style-name="P3"/>
      <text:p text:style-name="P3"/>
      <text:p text:style-name="P6">Madame, </text:p>
      <text:p text:style-name="P6"/>
      <text:p text:style-name="P6">Nous sommes tout disposés à produire le certificat d'exercice en vue du calcul de vos droits à la retraite. Toutefois, nous avons besoin, pour faciliter nos recherches, des informations suivantes :</text:p>
      <text:p text:style-name="P6"/>
      <text:list text:style-name="L1">
        <text:list-item>
          <text:p text:style-name="P11">La date (approximative) <text:s/>de votre entrée dans notre lycée</text:p>
        </text:list-item>
        <text:list-item>
          <text:p text:style-name="P11">La date de votre départ de notre lycée</text:p>
        </text:list-item>
        <text:list-item>
          <text:p text:style-name="P11">Le type de poste (s) que vous y avez occupé, et sous quel statut</text:p>
        </text:list-item>
        <text:list-item>
          <text:p text:style-name="P11">Votre nom de jeune fille et/ou d'épouse, notamment celui en usage à l'époque où vous étiez dans notre établissement</text:p>
        </text:list-item>
        <text:list-item>
          <text:p text:style-name="P11">Et enfin, un numéro de téléphone où vous joindre si d'autres questions se posaient au cours de nos recherches ou de la rédaction du document vous étant destiné</text:p>
        </text:list-item>
      </text:list>
      <text:p text:style-name="P6"/>
      <text:p text:style-name="P6">Soyez certaine que nous mettrons tout en oeuvre pour répondre à votre attente dans les meilleurs délais, et veuillez agréer mes salutations distinguées.</text:p>
      <text:p text:style-name="P6"/>
      <text:p text:style-name="P7">Le gestionnaire-comptable</text:p>
      <text:p text:style-name="P7"/>
      <text:p text:style-name="P7"/>
      <text:p text:style-name="P7">Richard GRANDSEIGN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color="#999999"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footer>
        <text:p text:style-name="P1">Page <text:page-number text:select-page="current">1</text:page-number>/<text:page-count>1</text:page-count> <text:s/>- <text:date style:data-style-name="N76" text:date-value="2008-06-04T15:33:40.35" text:fixed="true">4 juin 2008</text:date> - <text:file-name text:display="full">C:\Documents and Settings\USERS\Bureau\Demande renseignements préalable à certificat d'exercic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6-04T15:54:23</meta:creation-date>
    <dc:date>2008-06-04T15:54:42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70" meta:character-count="1035"/>
  </office:meta>
</office:document-meta>
</file>