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auto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3cm"/>
    </style:style>
    <style:style style:name="P1" style:family="paragraph" style:parent-style-name="Footer">
      <style:text-properties fo:color="#999999"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style:font-name="Franklin Gothic Book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Franklin Gothic Book" fo:font-weight="normal" style:font-weight-asian="normal" style:font-weight-complex="normal"/>
    </style:style>
    <style:style style:name="P5" style:family="paragraph" style:parent-style-name="Caption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473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margin-left="8.126cm" fo:margin-right="0cm" fo:text-align="center" style:justify-single-word="false" fo:text-indent="0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8" style:family="paragraph" style:parent-style-name="Standard">
      <style:paragraph-properties style:snap-to-layout-grid="false"/>
      <style:text-properties style:font-name="Franklin Gothic Book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Franklin Gothic Book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style:font-name="Franklin Gothic Book" fo:font-weight="bold" style:font-weight-asian="bold" style:font-weight-complex="bold"/>
    </style:style>
    <style:style style:name="P12" style:family="paragraph" style:parent-style-name="Standard">
      <style:paragraph-properties fo:margin-left="8.126cm" fo:margin-right="0cm" fo:text-align="center" style:justify-single-word="false" fo:text-indent="0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473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text:span text:style-name="T4">Lycée du Pantographe</text:span></text:p>
            <text:p text:style-name="P11"><text:span text:style-name="T4">1 rue de l'Egalité</text:span></text:p>
            <text:p text:style-name="P11"><text:span text:style-name="T4">99009 ISSI-SEPAREIL</text:span></text:p>
            <text:p text:style-name="P11"><text:span text:style-name="T4"/></text:p>
            <text:p text:style-name="P11"><text:span text:style-name="T4"/></text:p>
            <text:p text:style-name="P11"><text:span text:style-name="T4"/></text:p>
          </table:table-cell>
          <table:table-cell table:style-name="Tableau1.A1" office:value-type="string">
            <text:p text:style-name="P4"><text:span text:style-name="T3">Issi-Sépareil, le </text:span><text:span text:style-name="T3"><text:date style:data-style-name="N76" text:date-value="2011-02-04T11:38:30.67" text:fixed="true">4 février 2011</text:date></text:span></text:p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Banque Française de Banque</text:p>
            <text:p text:style-name="P2">5 route du Coffre</text:p>
            <text:p text:style-name="P2"/>
          </table:table-cell>
        </table:table-row>
      </table:table>
      <text:p text:style-name="P5"/>
      <text:p text:style-name="P3"><text:span text:style-name="T5">Objet</text:span> : exercice de l'option d'achat LOA copieur</text:p>
      <text:p text:style-name="P3"><text:span text:style-name="T5">N° de contrat</text:span> : 123456789</text:p>
      <text:p text:style-name="P10">Envoi par courrier RAR + fax 0899 09 90 09</text:p>
      <text:p text:style-name="P3"/>
      <text:p text:style-name="P3"/>
      <text:p text:style-name="P3"/>
      <text:p text:style-name="P6">Madame, Monsieur,</text:p>
      <text:p text:style-name="P6"/>
      <text:p text:style-name="P6">En vertu des dispositions du contrat cité en référence, notre établissement vous confirme son désir d'exercer l'option d'achat du copieur Gropompeur C350 (n° de série 987654321) loué auprès de votre organisme depuis le mois de mai 2006.</text:p>
      <text:p text:style-name="P6"/>
      <text:p text:style-name="P6">Je vous prie donc de bien vouloir nous faire parvenir la facture correspondant à cette dernière action qui mettra fin à notre contrat.</text:p>
      <text:p text:style-name="P6"/>
      <text:p text:style-name="P6">Je vous remercie de votre aimable collaboration durant les cinq années passées, et vous adresse mes salutations distinguées.</text:p>
      <text:p text:style-name="P6"/>
      <text:p text:style-name="P7">Le proviseur,</text:p>
      <text:p text:style-name="P7"/>
      <text:p text:style-name="P7"/>
      <text:p text:style-name="P7">C. PLAG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39cm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11-02-04T11:38:30.67" text:fixed="true">4 février 2011</text:date> - <text:file-name text:display="full">C:\Documents and Settings\intend\Bureau\Exercice option d'achat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creation-date>2011-02-04T12:45:50.48</meta:creation-date>
    <meta:editing-cycles>1</meta:editing-cycles>
    <meta:editing-duration>P0D</meta:editing-duration>
    <meta:document-statistic meta:table-count="1" meta:image-count="0" meta:object-count="0" meta:page-count="1" meta:paragraph-count="16" meta:word-count="138" meta:character-count="814"/>
    <meta:user-defined meta:name="Info 1"/>
    <meta:user-defined meta:name="Info 2"/>
    <meta:user-defined meta:name="Info 3"/>
    <meta:user-defined meta:name="Info 4"/>
  </office:meta>
</office:document-meta>
</file>