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8cm" table:align="center" style:writing-mode="lr-tb"/>
    </style:style>
    <style:style style:name="Tableau1.A" style:family="table-column">
      <style:table-column-properties style:column-width="2.224cm"/>
    </style:style>
    <style:style style:name="Tableau1.B" style:family="table-column">
      <style:table-column-properties style:column-width="0.51cm"/>
    </style:style>
    <style:style style:name="Tableau1.C" style:family="table-column">
      <style:table-column-properties style:column-width="9.816cm"/>
    </style:style>
    <style:style style:name="Tableau1.D" style:family="table-column">
      <style:table-column-properties style:column-width="2.858cm"/>
    </style:style>
    <style:style style:name="Tableau1.E" style:family="table-column">
      <style:table-column-properties style:column-width="2.5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c0c0c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Garamond" fo:font-size="10pt" style:font-size-asian="10pt" style:font-name-complex="Arial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999999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nue et opérations de caisse</text:p>
      <text:p text:style-name="P4">Fiche d’auto contrôle</text:p>
      <text:p text:style-name="P4"/>
      <text:p text:style-name="P4">Contrôle quotidien</text:p>
      <text:p text:style-name="P5"/>
      <text:p text:style-name="P5"/>
      <text:p text:style-name="P3">Etablissement _ _ _ _ _ _ _ _ _ _ _ _ _ _ _ _, contrôle effectué par _ _ _ _ _ _ _ _ _ _ _ _ _ _.</text:p>
      <text:p text:style-name="P3">Date _ _ _ _ _ _ _ _ _ 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>Personnes habilitées</text:p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table:number-rows-spanned="5" office:value-type="string">
            <text:p text:style-name="P9">Opérations</text:p>
            <text:p text:style-name="P8">De</text:p>
            <text:p text:style-name="P8">Caisse</text:p>
            <text:p text:style-name="P3"><text:span text:style-name="T2">Sécurité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Locaux</text:p>
          </table:table-cell>
          <table:table-cell table:style-name="Tableau1.A1" office:value-type="string">
            <text:p text:style-name="P9">Intendance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Horaires</text:p>
          </table:table-cell>
          <table:table-cell table:style-name="Tableau1.A1" office:value-type="string">
            <text:p text:style-name="P9">Jeudi après-midi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Dépôt – réception des chèques <text:s text:c="2"/>encaissement <text:s text:c="2"/>TG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Dépôt – réception espèces <text:s text:c="9"/>encaissement <text:s text:c="2"/>Caisse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Décaissement <text:s text:c="39"/>Caisse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table:number-rows-spanned="5" office:value-type="string">
            <text:p text:style-name="P9">Suivi de</text:p>
            <text:p text:style-name="P8">Opérations</text:p>
            <text:p text:style-name="P8"/>
            <text:p text:style-name="P12">régularité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7"><text:span text:style-name="T1">Tenue du livre de caisse (registre de trésorerie)</text:span></text:p>
          </table:table-cell>
          <table:table-cell table:style-name="Tableau1.A1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Tenue du quittancier</text:p>
          </table:table-cell>
          <table:table-cell table:style-name="Tableau1.A1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Enregistrement des opérations</text:p>
          </table:table-cell>
          <table:table-cell table:style-name="Tableau1.A1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Bordereau de chèque</text:p>
          </table:table-cell>
          <table:table-cell table:style-name="Tableau1.A1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Fiche Quotidienne d’Encaissement</text:p>
          </table:table-cell>
          <table:table-cell table:style-name="Tableau1.A1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table:number-rows-spanned="8" office:value-type="string">
            <text:p text:style-name="P9">Contrôle</text:p>
          </table:table-cell>
          <table:table-cell table:style-name="Tableau1.A1" office:value-type="string">
            <text:p text:style-name="P9"/>
          </table:table-cell>
          <table:table-cell table:style-name="Tableau1.A1" table:number-rows-spanned="2" office:value-type="string">
            <text:p text:style-name="P14">Livre de caisse = solde débiteur <text:s/>compte 531 = somme en caisse</text:p>
          </table:table-cell>
          <table:table-cell table:style-name="Tableau1.A1" table:number-rows-spanned="2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covered-table-cell/>
          <table:covered-table-cell/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table:number-rows-spanned="2" office:value-type="string">
            <text:p text:style-name="P14">Total des débits = total des quittances (exercice)</text:p>
          </table:table-cell>
          <table:table-cell table:style-name="Tableau1.A1" table:number-rows-spanned="2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covered-table-cell/>
          <table:covered-table-cell/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table-cell table:style-name="Tableau1.A1" table:number-rows-spanned="2" office:value-type="string">
            <text:p text:style-name="P14">Total des crédits = total des décaissements (exercice)</text:p>
          </table:table-cell>
          <table:table-cell table:style-name="Tableau1.A1" table:number-rows-spanned="2" office:value-type="string">
            <text:p text:style-name="P9">Oui <text:s/>- <text:s/>non</text:p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/>
          </table:table-cell>
          <table:covered-table-cell/>
          <table:covered-table-cell/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>ANOMALIES CONSTATEES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L’agent chargé du contrôle,</text:p>
          </table:table-cell>
          <table:table-cell table:style-name="Tableau1.A1" office:value-type="string">
            <text:p text:style-name="P9"/>
          </table:table-cell>
          <table:table-cell table:style-name="Tableau1.E1" office:value-type="string">
            <text:p text:style-name="P9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c0c0c0" fo:font-size="8pt" style:font-size-asian="8pt" style:font-size-complex="8pt"/>
    </style:style>
    <style:style style:name="MT1" style:family="text">
      <style:text-properties fo:color="#999999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04cm" fo:padding-bottom="0.40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654cm" fo:padding-bottom="0.6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gence comptable - </text:span><text:span text:style-name="MT1"><text:initial-creator>stagiaire</text:initial-creator></text:span><text:span text:style-name="MT1"> - Contrôle interne comptable</text:span></text:p>
        <text:p text:style-name="MP2"><text:file-name text:display="full">C:\Documents and Settings\intend\Bureau\Gabriel\a.c. fiche auto-contrôle opérations de caisse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giaire</meta:initial-creator>
    <meta:creation-date>2010-05-17T11:07:00</meta:creation-date>
    <dc:creator>Etienne André</dc:creator>
    <dc:date>2010-06-21T11:42:11.53</dc:date>
    <meta:print-date>2010-06-18T10:50:00</meta:print-date>
    <meta:editing-cycles>139</meta:editing-cycles>
    <meta:editing-duration>PT22H12M00S</meta:editing-duration>
    <meta:document-statistic meta:table-count="1" meta:image-count="0" meta:object-count="0" meta:page-count="1" meta:paragraph-count="42" meta:word-count="179" meta:character-count="1078"/>
    <meta:generator>OpenOffice.org/3.2$Win32 OpenOffice.org_project/320m18$Build-9502</meta:generator>
  </office:meta>
</office:document-meta>
</file>