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automatic-styles>
    <style:style style:name="Tableau1" style:family="table" style:master-page-name="Standard">
      <style:table-properties style:width="16.245cm" fo:margin-left="-0.123cm" style:page-number="0" table:align="left" style:writing-mode="lr-tb"/>
    </style:style>
    <style:style style:name="Tableau1.A" style:family="table-column">
      <style:table-column-properties style:column-width="9.125cm"/>
    </style:style>
    <style:style style:name="Tableau1.B" style:family="table-column">
      <style:table-column-properties style:column-width="7.121cm"/>
    </style:style>
    <style:style style:name="Tableau1.1" style:family="table-row">
      <style:table-row-properties style:min-row-height="0.751cm"/>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Footer">
      <style:text-properties fo:color="#999999" fo:font-size="8pt" style:font-size-asian="8pt" style:font-size-complex="8pt"/>
    </style:style>
    <style:style style:name="P2" style:family="paragraph" style:parent-style-name="Standard">
      <style:paragraph-properties fo:text-align="justify" style:justify-single-word="false"/>
      <style:text-properties style:font-name="Franklin Gothic Book" fo:font-size="12pt" fo:font-weight="normal" style:font-size-asian="12pt" style:font-weight-asian="normal" style:font-weight-complex="normal"/>
    </style:style>
    <style:style style:name="P3" style:family="paragraph" style:parent-style-name="Standard">
      <style:paragraph-properties fo:text-align="end" style:justify-single-word="false" style:snap-to-layout-grid="false"/>
      <style:text-properties style:font-name="Franklin Gothic Book" fo:font-weight="normal" style:font-weight-asian="normal" style:font-weight-complex="normal"/>
    </style:style>
    <style:style style:name="P4" style:family="paragraph" style:parent-style-name="Standard">
      <style:paragraph-properties fo:text-align="center" style:justify-single-word="false"/>
      <style:text-properties style:font-name="Franklin Gothic Book" fo:font-size="16pt" fo:font-weight="bold" style:font-size-asian="16pt" style:font-weight-asian="bold" style:font-size-complex="16pt" style:font-weight-complex="bold"/>
    </style:style>
    <style:style style:name="P5" style:family="paragraph" style:parent-style-name="Caption">
      <style:paragraph-properties fo:text-align="center" style:justify-single-word="false"/>
      <style:text-properties style:font-name="Franklin Gothic Book" fo:font-size="16pt" fo:font-weight="bold" style:font-size-asian="16pt" style:font-weight-asian="bold" style:font-size-complex="16pt" style:font-weight-complex="bold"/>
    </style:style>
    <style:style style:name="P6" style:family="paragraph" style:parent-style-name="Standard">
      <style:paragraph-properties fo:margin-left="0cm" fo:margin-right="0cm" fo:text-align="justify" style:justify-single-word="false" fo:text-indent="0.496cm" style:auto-text-indent="false"/>
      <style:text-properties style:font-name="Franklin Gothic Book" fo:font-size="11pt" fo:font-weight="normal" style:font-size-asian="11pt" style:font-weight-asian="normal" style:font-size-complex="11pt" style:font-weight-complex="normal"/>
    </style:style>
    <style:style style:name="P7" style:family="paragraph" style:parent-style-name="Standard">
      <style:paragraph-properties fo:margin-left="0cm" fo:margin-right="0cm" fo:text-align="justify" style:justify-single-word="false" fo:text-indent="0.496cm" style:auto-text-indent="false"/>
      <style:text-properties style:font-name="Franklin Gothic Book" fo:font-size="11pt" fo:font-weight="bold" style:font-size-asian="11pt" style:font-weight-asian="bold" style:font-size-complex="11pt" style:font-weight-complex="bold"/>
    </style:style>
    <style:style style:name="P8" style:family="paragraph" style:parent-style-name="Standard">
      <style:paragraph-properties fo:margin-left="0cm" fo:margin-right="0cm" fo:text-align="justify" style:justify-single-word="false" fo:text-indent="0cm" style:auto-text-indent="false">
        <style:tab-stops/>
      </style:paragraph-properties>
      <style:text-properties style:font-name="Franklin Gothic Book"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style:font-name="Franklin Gothic Book" fo:font-size="12pt" fo:font-style="italic" fo:font-weight="normal" style:font-size-asian="12pt" style:font-style-asian="italic" style:font-weight-asian="normal" style:font-size-complex="12pt" style:font-style-complex="italic"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style:font-name="Franklin Gothic Book" fo:font-size="12pt" fo:font-weight="bold" style:font-size-asian="12pt" style:font-weight-asian="bold" style:font-size-complex="12pt" style:font-weight-complex="bold"/>
    </style:style>
    <style:style style:name="P11" style:family="paragraph" style:parent-style-name="Standard">
      <style:paragraph-properties fo:margin-left="0cm" fo:margin-right="0cm" fo:text-align="center" style:justify-single-word="false" fo:text-indent="0cm" style:auto-text-indent="false" fo:break-before="page">
        <style:tab-stops/>
      </style:paragraph-properties>
      <style:text-properties style:font-name="Franklin Gothic Book" fo:font-size="16pt" fo:font-weight="bold" style:font-size-asian="16pt" style:font-weight-asian="bold" style:font-size-complex="16pt" style:font-weight-complex="bold"/>
    </style:style>
    <style:style style:name="P12" style:family="paragraph" style:parent-style-name="Standard">
      <style:paragraph-properties fo:margin-left="0cm" fo:margin-right="0cm" fo:text-align="center" style:justify-single-word="false" fo:text-indent="9.449cm" style:auto-text-indent="false">
        <style:tab-stops/>
      </style:paragraph-properties>
      <style:text-properties style:font-name="Franklin Gothic Book" fo:font-size="11pt" fo:font-weight="normal" style:font-size-asian="11pt" style:font-weight-asian="normal" style:font-size-complex="11pt" style:font-weight-complex="normal"/>
    </style:style>
    <style:style style:name="P13" style:family="paragraph" style:parent-style-name="Standard">
      <style:text-properties style:font-name="Franklin Gothic Book" fo:font-size="12pt" fo:font-weight="bold" style:font-size-asian="12pt" style:font-weight-asian="bold" style:font-size-complex="12pt" style:font-weight-complex="bold"/>
    </style:style>
    <style:style style:name="P14"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Franklin Gothic Book" fo:font-size="12pt" fo:font-weight="normal" style:font-size-asian="12pt" style:font-weight-asian="normal" style:font-size-complex="12pt" style:font-weight-complex="normal"/>
    </style:style>
    <style:style style:name="P15" style:family="paragraph" style:parent-style-name="Standard" style:list-style-name="L2">
      <style:paragraph-properties fo:margin-left="0cm" fo:margin-right="0cm" fo:text-align="justify" style:justify-single-word="false" fo:text-indent="0cm" style:auto-text-indent="false">
        <style:tab-stops/>
      </style:paragraph-properties>
      <style:text-properties style:font-name="Franklin Gothic Book" fo:font-size="12pt" fo:font-weight="normal" style:font-size-asian="12pt" style:font-weight-asian="normal" style:font-size-complex="12pt" style:font-weight-complex="normal"/>
    </style:style>
    <style:style style:name="P16" style:family="paragraph" style:parent-style-name="Standard" style:list-style-name="L3">
      <style:paragraph-properties fo:margin-left="0cm" fo:margin-right="0cm" fo:text-align="justify" style:justify-single-word="false" fo:text-indent="0cm" style:auto-text-indent="false">
        <style:tab-stops/>
      </style:paragraph-properties>
      <style:text-properties style:font-name="Franklin Gothic Book"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496cm" style:auto-text-indent="false"/>
      <style:text-properties style:font-name="Franklin Gothic Book" fo:font-size="11pt" fo:font-weight="bold" style:font-size-asian="11pt" style:font-weight-asian="bold" style:font-size-complex="11pt" style:font-weight-complex="bold"/>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13">Lycée des Neiges d'Antan</text:p>
            <text:p text:style-name="P13">45 allée du Devoir de Mémoire</text:p>
            <text:p text:style-name="P13">99009 Jadis sous Venir</text:p>
            <text:p text:style-name="P13"/>
            <text:p text:style-name="P13"/>
            <text:p text:style-name="P13"/>
          </table:table-cell>
          <table:table-cell table:style-name="Tableau1.A1" office:value-type="string">
            <text:p text:style-name="P3"><text:span text:style-name="T1">Jadis sous Venir, le </text:span><text:span text:style-name="T1"><text:date style:data-style-name="N76" text:date-value="2008-06-27T17:43:06.13" text:fixed="true">27 juin 2008</text:date></text:span></text:p>
          </table:table-cell>
        </table:table-row>
      </table:table>
      <text:p text:style-name="P5"/>
      <text:p text:style-name="P4">Mise à jour de l'inventaire</text:p>
      <text:p text:style-name="P4">Conseil d'Administration du 30 juin 2008</text:p>
      <text:p text:style-name="P2"/>
      <text:p text:style-name="P6">L'inventaire de l'établissement, sous la responsabilité de l'agent comptable, retrace les achats de biens durables qui ont coûté au moins 800,00 € hors taxes (et précédemment 3 500,00 F, ou moins en remontant dans le temps).</text:p>
      <text:p text:style-name="P6"/>
      <text:p text:style-name="P6">Les achats normaux sont payés dans les comptes de la classe 6 <text:span text:style-name="T2">dépenses</text:span>, qui est remise à zéro à chaque nouvelle année budgétaire. Mais les achats immobilisés sont au chapitre ZD <text:span text:style-name="T2">investissement</text:span>, avec les comptes de la classe 2 <text:span text:style-name="T2">patrimoine</text:span>. Et les montants y demeurent jusqu'à ce que l'agent comptable fasse la mise à jour de l'inventaire, après avoir constaté que ce qui a été acheté n'est plus en usage dans l'établissement.</text:p>
      <text:p text:style-name="P6"/>
      <text:p text:style-name="P6">Dans notre cas, je n'ai pas de trace d'une mise à jour de l'inventaire depuis l'ouverture de l'établissement (1967) ; en tout état de cause rien n'a été fait depuis 10 ans au moins, et la reconstruction du lycée terminée l'année dernière n'a rien arrangé. La comptabilité du lycée contient donc pour l'instant de fortes sommes correspondant à des objets disparus y compris des mémoires.</text:p>
      <text:p text:style-name="P6"/>
      <text:p text:style-name="P6">Lors du Conseil, notre travail consistera à acter la sortie de ces biens d'un autre temps, et au passage de demander aux autorités de contrôle budgétaire l'autorisation de passer l'éponge sur les imprécisions (colonne <text:span text:style-name="T2">erreurs</text:span>) accumulées au fil des années, du fait de la tenue manuelle de l'inventaire et des dépréciations jusqu'à une date avancée, plus éventuellement les problèmes d'arrondis d'euros.</text:p>
      <text:p text:style-name="P6"/>
      <text:p text:style-name="P7">Ces opérations de nettoyage n'ont aucune conséquence sur le fonctionnement de l'établissement, il s'agit de remise à la norme des comptes. Au fil de la validation de nos votes par les autorités de contrôle, ce sujet reviendra lors de nos prochains Conseils d'Administration.</text:p>
      <text:p text:style-name="P7"/>
      <text:p text:style-name="P12">L'agent comptable</text:p>
      <text:p text:style-name="P12">Cassandra LELEFANT</text:p>
      <text:p text:style-name="P12"/>
      <text:p text:style-name="P11">Notice de lecture du tableau sur la mise à jour de l'inventaire</text:p>
      <text:p text:style-name="P8"/>
      <text:list xml:id="list39449753" text:style-name="L1">
        <text:list-item>
          <text:p text:style-name="P14">La colonne <text:span text:style-name="T3">Inventaire net</text:span>, en gris est en gras, est extraite du logiciel d'inventaire WinCZ/Egimmo, et contient les chiffres que l'agent comptable peut justifier grâce à cet outil.</text:p>
        </text:list-item>
        <text:list-item>
          <text:p text:style-name="P14">La colonne <text:span text:style-name="T3">Balance du 26 juin 2008</text:span> est recopiée sur l'état actuel de la comptabilité de l'établissement, à l'exception des Fonds propres immobilisés (case en gris foncé), qui sont repris du calcul du précédent compte financier. </text:p>
        </text:list-item>
        <text:list-item>
          <text:p text:style-name="P14">Dans cette balance, les achats déjà réalisés cette année sont présents, mais pas les ressources correspondantes, qui seront fixées ultérieurement, notamment en fonction des sommes perçues sous forme de Taxe d'Apprentissage</text:p>
        </text:list-item>
      </text:list>
      <text:p text:style-name="P8"/>
      <text:p text:style-name="P9">L'exercice consiste à ce que, après correction, la balance soit égale à l'inventaire net.</text:p>
      <text:p text:style-name="P8"/>
      <text:list xml:id="list39452906" text:style-name="L2">
        <text:list-item>
          <text:p text:style-name="P15">La colonne <text:span text:style-name="T3">Sorties justifiées</text:span> contient les totaux de la liste des biens qu'il faut sortir de l'inventaire : Camionnette Peugeot 404 1971, machine électro-comptable RUF 1986, ordinateurs des années 1990... Les biens sont sortis de l'inventaire parce qu'hors d'usage, obsolètes, disparus, ou repris par le fournisseur du matériel de remplacement.</text:p>
        </text:list-item>
        <text:list-item>
          <text:p text:style-name="P15">La colonne <text:span text:style-name="T3">Montant à passer</text:span> indique quelle opération sera passée, sous forme de mandats ou de recettes pour ordre qui seront soumis à un nouveau vote après accord des autorités de contrôle budgétaire</text:p>
        </text:list-item>
        <text:list-item>
          <text:p text:style-name="P15">La colonne <text:span text:style-name="T3">Erreurs</text:span> permet de mesurer les incohérences entre la comptabilité qui est à corriger, et ce que le logiciel d'inventaire contient. L'inventaire a longtemps été tenu manuellement ; il contient donc nécessairement des imprécisions dues à des erreurs de calcul, des erreurs de saisie lors de son informatisation, et des arrondis du passage à l'€uro. </text:p>
        </text:list-item>
      </text:list>
      <text:p text:style-name="P8"/>
      <text:p text:style-name="P8"/>
      <text:list xml:id="list39428984" text:style-name="L3">
        <text:list-item>
          <text:p text:style-name="P16">Les comptes commençant par 21 retracent le patrimoine de l'établissement ; chaque objet ayant été acheté sur ce compte est localisé dans l'établissement, et porte l'étiquette de son numéro d'inventaire.</text:p>
        </text:list-item>
        <text:list-item>
          <text:p text:style-name="P16">Le compte 10681 ici contient la part des fonds propres qui a été utilisée pour l'achat d'immobilisations (achats sur les économies de l'établissement)</text:p>
        </text:list-item>
        <text:list-item>
          <text:p text:style-name="P16">Les comptes commençant par 13 sont les subventions d'investissement</text:p>
        </text:list-item>
        <text:list-item>
          <text:p text:style-name="P16">Les comptes 281_bis retrace les amortissements pour ordre, appelés dépréciations : on enregistre chaque année une part de la valeur des biens qui disparaît au fil du temps. Naturellement, les biens sortant de l'inventaire sont presque toujours entièrement dépréciés, et ces comptes sont ceux où la sortie d'inventaire a des conséquences les plus spectaculaires.</text:p>
        </text:list-item>
        <text:list-item>
          <text:p text:style-name="P16">Le compte 1069 est égal au total des 281_bis, c'est leur contrepartie en capital.</text:p>
        </text:list-item>
      </text:list>
      <text:p text:style-name="P8"/>
      <text:p text:style-name="P10">Tous les mouvements sont justifiés par des documents volumineux qui ne seront pas a priori distribués en Conseil, mais sont à la disposition des membres qui le souhait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 svg:font-family="Tahoma"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Franklin Gothic Book" svg:font-family="'Franklin Gothic Boo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fo:font-size="12pt" style:font-size-asian="12pt"/>
    </style:style>
    <style:style style:name="Heading_20_2" style:display-name="Heading 2"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fo:font-weight="bold" style:font-size-asian="14pt" style:font-weight-asian="bold"/>
    </style:style>
    <style:style style:name="Heading_20_4" style:display-name="Heading 4" style:family="paragraph" style:parent-style-name="Standard" style:next-style-name="Standard" style:class="text">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font-size="12pt" style:font-size-asian="12pt"/>
    </style:style>
    <style:style style:name="Heading_20_6" style:display-name="Heading 6" style:family="paragraph" style:parent-style-name="Standard" style:next-style-name="Standard" style:class="text">
      <style:paragraph-properties fo:text-align="center" style:justify-single-word="false" style:border-line-width="0.002cm 0.035cm 0.002cm" fo:padding="0.035cm" fo:border="0.039cm double #000000" fo:keep-with-next="always"/>
      <style:text-properties fo:font-size="14pt" fo:font-weight="bold" style:font-size-asian="14pt" style:font-weight-asian="bold"/>
    </style:style>
    <style:style style:name="Heading_20_7" style:display-name="Heading 7" style:family="paragraph" style:parent-style-name="Standard" style:next-style-name="Standard" style:class="text">
      <style:paragraph-properties fo:keep-with-next="always"/>
      <style:text-properties style:font-name="Estrangelo Edessa" fo:font-size="16pt" fo:font-weight="bold" style:font-size-asian="16pt" style:font-weight-asian="bold"/>
    </style:style>
    <style:style style:name="Heading_20_8" style:display-name="Heading 8" style:family="paragraph" style:parent-style-name="Standard" style:next-style-name="Standard" style:class="text">
      <style:paragraph-properties fo:margin-left="9.001cm" fo:margin-right="0cm" fo:text-align="center" style:justify-single-word="false" fo:text-indent="0cm" style:auto-text-indent="false" fo:keep-with-next="always"/>
      <style:text-properties style:font-name="Estrangelo Edessa" fo:font-size="12pt" style:font-size-asian="12pt" style:font-weight-complex="bold"/>
    </style:style>
    <style:style style:name="Heading_20_9" style:display-name="Heading 9" style:family="paragraph" style:parent-style-name="Standard" style:next-style-name="Standard" style:class="text">
      <style:paragraph-properties fo:text-align="center" style:justify-single-word="false" fo:keep-with-next="always"/>
      <style:text-properties style:font-name="Estrangelo Edessa" fo:font-size="14pt" style:font-size-asian="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text-align="center" style:justify-single-word="false"/>
      <style:text-properties style:font-name="Estrangelo Edessa" fo:font-size="24pt" fo:font-weight="bold" style:font-size-asian="24pt" style:font-weight-asian="bold"/>
    </style:style>
    <style:style style:name="Footer" style:family="paragraph" style:parent-style-name="Standard" style:class="extra">
      <style:paragraph-properties text:number-lines="false" text:line-number="0">
        <style:tab-stops>
          <style:tab-stop style:position="7.997cm" style:type="center"/>
          <style:tab-stop style:position="15.997cm" style:type="right"/>
        </style:tab-stops>
      </style:paragraph-properties>
    </style:style>
    <style:style style:name="WW8Num1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Police_20_par_20_défaut" style:display-name="Police par défaut"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style:num-suffix="." text:bullet-char="-">
        <style:list-level-properties text:min-label-width="0.635cm"/>
        <style:text-properties fo:font-family="StarSymbol"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color="#999999" fo:font-size="8pt" style:font-size-asian="8pt" style:font-size-complex="8pt"/>
    </style:style>
    <style:page-layout style:name="Mpm1">
      <style:page-layout-properties fo:page-width="20.999cm" fo:page-height="29.699cm" style:num-format="1" style:print-orientation="portrait" fo:margin-top="2.3cm" fo:margin-bottom="2.501cm" fo:margin-left="2.501cm" fo:margin-right="2.501cm" style:writing-mode="lr-tb" style:layout-grid-color="#c0c0c0" style:layout-grid-lines="39"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06-28T14:43:18</meta:creation-date>
    <dc:date>2008-06-28T14:47:01</dc:date>
    <meta:editing-cycles>1</meta:editing-cycles>
    <meta:editing-duration>PT0S</meta:editing-duration>
    <meta:document-statistic meta:table-count="1" meta:image-count="0" meta:object-count="0" meta:page-count="2" meta:paragraph-count="27" meta:word-count="742" meta:character-count="4644"/>
    <meta:user-defined meta:name="Info 1"/>
    <meta:user-defined meta:name="Info 2"/>
    <meta:user-defined meta:name="Info 3"/>
    <meta:user-defined meta:name="Info 4"/>
  </office:meta>
</office:document-meta>
</file>