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6.245cm" fo:margin-left="-0.123cm" style:page-number="auto" table:align="left" style:writing-mode="lr-tb"/>
    </style:style>
    <style:style style:name="Tableau1.A" style:family="table-column">
      <style:table-column-properties style:column-width="9.125cm"/>
    </style:style>
    <style:style style:name="Tableau1.B" style:family="table-column">
      <style:table-column-properties style:column-width="7.121cm"/>
    </style:style>
    <style:style style:name="Tableau1.1" style:family="table-row">
      <style:table-row-properties style:min-row-height="0.751cm"/>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009cm" fo:margin-left="-0.021cm" fo:margin-right="0.011cm" table:align="margins" style:writing-mode="lr-tb"/>
    </style:style>
    <style:style style:name="Tableau2.A" style:family="table-column">
      <style:table-column-properties style:column-width="8.02cm" style:rel-column-width="32836*"/>
    </style:style>
    <style:style style:name="Tableau2.B" style:family="table-column">
      <style:table-column-properties style:column-width="7.989cm" style:rel-column-width="32699*"/>
    </style:style>
    <style:style style:name="Tableau2.A1" style:family="table-cell">
      <style:table-cell-properties fo:padding="0.097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center" style:justify-single-word="false"/>
      <style:text-properties style:font-name="Franklin Gothic Book"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snap-to-layout-grid="false"/>
      <style:text-properties style:font-name="Franklin Gothic Book"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Franklin Gothic Book" fo:font-size="11pt" fo:font-weight="normal" style:font-size-asian="11pt" style:font-weight-asian="normal" style:font-size-complex="11pt" style:font-weight-complex="normal"/>
    </style:style>
    <style:style style:name="P5" style:family="paragraph" style:parent-style-name="Table_20_Contents">
      <style:paragraph-properties fo:text-align="justify" style:justify-single-word="false"/>
      <style:text-properties fo:font-size="11pt" style:font-size-asian="11pt" style:font-size-complex="11pt"/>
    </style:style>
    <style:style style:name="P6" style:family="paragraph" style:parent-style-name="Caption">
      <style:paragraph-properties fo:text-align="justify" style:justify-single-word="false"/>
      <style:text-properties style:font-name="Franklin Gothic Book" fo:font-size="11pt" fo:font-weight="normal" style:font-size-asian="11pt" style:font-weight-asian="normal" style:font-size-complex="11pt" style:font-weight-complex="normal"/>
    </style:style>
    <style:style style:name="P7" style:family="paragraph" style:parent-style-name="Standard" style:list-style-name="L1">
      <style:paragraph-properties fo:text-align="justify" style:justify-single-word="false"/>
      <style:text-properties style:font-name="Franklin Gothic Book" fo:font-size="11pt" fo:font-weight="bold" style:font-size-asian="11pt" style:font-weight-asian="bold" style:font-size-complex="11pt" style:font-weight-complex="bold"/>
    </style:style>
    <style:style style:name="P8" style:family="paragraph" style:parent-style-name="Standard" style:list-style-name="L2">
      <style:paragraph-properties fo:text-align="justify" style:justify-single-word="false"/>
      <style:text-properties style:font-name="Franklin Gothic Book" fo:font-size="11pt" fo:font-weight="bold" style:font-size-asian="11pt" style:font-weight-asian="bold" style:font-size-complex="11pt" style:font-weight-complex="bold"/>
    </style:style>
    <style:style style:name="P9" style:family="paragraph" style:parent-style-name="Standard">
      <style:text-properties style:font-name="Franklin Gothic Book" fo:font-weight="bold" style:font-weight-asian="bold" style:font-weight-complex="bold"/>
    </style:style>
    <style:style style:name="P10" style:family="paragraph" style:parent-style-name="Standard">
      <style:text-properties style:font-name="Franklin Gothic Book" fo:font-size="18pt" fo:font-weight="bold" style:font-size-asian="18pt" style:font-weight-asian="bold" style:font-size-complex="18pt" style:font-weight-complex="bold"/>
    </style:style>
    <style:style style:name="T1" style:family="text">
      <style:text-properties style:font-name="Wingdings"/>
    </style:style>
    <style:style style:name="T2" style:family="text">
      <style:text-properties style:font-name="Wingdings" fo:font-size="12pt" style:font-size-asian="12pt" style:font-size-complex="12pt"/>
    </style:style>
    <style:style style:name="T3" style:family="text">
      <style:text-properties fo:font-size="12pt" style:font-size-asian="12pt"/>
    </style:style>
    <style:style style:name="T4"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Lycée Carton</text:p>
            <text:p text:style-name="P9"><text:span text:style-name="T4">12 allée papetière</text:span></text:p>
            <text:p text:style-name="P9"><text:span text:style-name="T4">99009 ONDU-les-KRAFT</text:span></text:p>
          </table:table-cell>
          <table:table-cell table:style-name="Tableau1.A1" office:value-type="string">
            <text:p text:style-name="P2">Agence comptable Formalisation des pratiques</text:p>
            <text:p text:style-name="P3"><text:span text:style-name="T3">Révision 1.00 du </text:span><text:span text:style-name="T3"><text:date style:data-style-name="N76" text:date-value="2012-01-12T12:36:47.43" text:fixed="true">12 janvier 2012</text:date></text:span></text:p>
          </table:table-cell>
        </table:table-row>
      </table:table>
      <text:p text:style-name="P6"/>
      <text:list xml:id="list32497058" text:style-name="L1">
        <text:list-header>
          <text:p text:style-name="P7">Sécurisation de la caisse</text:p>
        </text:list-header>
      </text:list>
      <text:p text:style-name="P4"/>
      <text:p text:style-name="P4">Conservation de la caisse : au coffre, qu'elle ne quitte que pour la vérification quotidienne</text:p>
      <text:p text:style-name="P4">Clé du coffre : il en existe deux exemplaires, l'un sous la garde de l'agent comptable, l'autre de la secrétaire d'intendance</text:p>
      <text:p text:style-name="P4">Combinaison du coffre : seul l'agent comptable en a connaissance. Le coffre est fermé à clé mais sans la combinaison pour le fonctionnement courant ; tous les soirs l'agent comptable brouille la combinaison.</text:p>
      <text:p text:style-name="P4">Chaque matin, un fond de caisse de 30 € environ (deux ou trois pièces de chaque) est extrait de la caisse et emporté dans le secrétariat d'intendance pour le fonctionnement courant. Le fond de caisse est purgé de sommes importantes (&gt;100 €) qui y seraient versées, à l'occasion d'un moment de calme.</text:p>
      <text:p text:style-name="P4">Les personnes accédant au coffre sont informées de devoir le faire porte fermée, sans témoin, et de ne pas se laisser déranger aussi longtemps qu'il n'est pas de nouveau verrouillé.</text:p>
      <text:p text:style-name="P4"/>
      <text:list xml:id="list32487764" text:style-name="L2">
        <text:list-header>
          <text:p text:style-name="P8">Habilitation à manier les fonds</text:p>
        </text:list-header>
      </text:list>
      <text:p text:style-name="P4"/>
      <text:p text:style-name="P4">Sous la responsabilité de l'agent comptable, la secrétaire d'intendance et l'adjointe d'intendance sont habilitées à réceptionner des sommes en liquide. Elles sont informées de la nécessité d'assurer la sécurité des fonds.</text:p>
      <text:p text:style-name="P4"/>
      <text:list xml:id="list38608920" text:continue-numbering="true" text:style-name="L2">
        <text:list-header>
          <text:p text:style-name="P8">Principe de traçabilité de l'encaissement</text:p>
        </text:list-header>
      </text:list>
      <text:p text:style-name="P4"/>
      <text:p text:style-name="P4">Toute somme intégrée dans la caisse fait nécessairement l'objet ou d'une quittance, ou d'une saisie en temps réel dans le logiciel TURBISE si le versement concerne le service de demi-pension (édition d'un reçu possible ; une quittance totalisatrice <text:s/>des opérations dans TURBISE est établie en fin de journée). Le total en marge du quittancier est calculé séparément, puis comparé au total des mouvements de l'exercice figurant dans le registre de caisse.</text:p>
      <text:p text:style-name="P4"/>
      <text:list xml:id="list38633848" text:continue-numbering="true" text:style-name="L2">
        <text:list-header>
          <text:p text:style-name="P8">Comptabilisation des opérations</text:p>
        </text:list-header>
      </text:list>
      <text:p text:style-name="P4"/>
      <text:p text:style-name="P4">Chaque soir, la caisse est vérifiée et fait l'objet de l'édition d'une nouvelle page dans le registre de caisse, par l'adjointe administrative, à défaut par la secrétaire d'intendance. La régularité des opérations est validée par l'agent comptable lors de la saisie des encaissements (report des quittances) et des dépenses avant ordonnancement dans le logiciel comptable GFC par l'agent comptable, cela au moins une fois par semaine.</text:p>
      <text:p text:style-name="P4"/>
      <table:table table:name="Tableau2" table:style-name="Tableau2">
        <table:table-column table:style-name="Tableau2.A"/>
        <table:table-column table:style-name="Tableau2.B"/>
        <table:table-row>
          <table:table-cell table:style-name="Tableau2.A1" office:value-type="string">
            <text:p text:style-name="P4">Le SAENES</text:p>
            <text:p text:style-name="P4">M. Henri AUZECLA</text:p>
          </table:table-cell>
          <table:table-cell table:style-name="Tableau2.A1" office:value-type="string">
            <text:p text:style-name="P4">L'ADJAENES</text:p>
            <text:p text:style-name="P4">Mlle Amy DONNEE</text:p>
          </table:table-cell>
        </table:table-row>
        <table:table-row>
          <table:table-cell table:style-name="Tableau2.A1" office:value-type="string">
            <text:p text:style-name="P4">L'agent comptable</text:p>
            <text:p text:style-name="P4">Mme Francisca BREL</text:p>
          </table:table-cell>
          <table:table-cell table:style-name="Tableau2.A1" office:value-type="string">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style:border-line-width="0.002cm 0.035cm 0.002cm" fo:padding="0.035cm" fo:border="0.06pt double #000000"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keep-with-next="always"/>
      <style:text-properties style:font-name="Estrangelo Edessa" fo:font-size="16pt" fo:font-weight="bold" style:font-size-asian="16pt" style:font-weight-asian="bold"/>
    </style:style>
    <style:style style:name="Heading_20_8" style:display-name="Heading 8" style:family="paragraph" style:parent-style-name="Standard" style:next-style-name="Standard" style:class="text">
      <style:paragraph-properties fo:margin-left="9.001cm" fo:margin-right="0cm" fo:text-align="center" style:justify-single-word="false" fo:text-indent="0cm" style:auto-text-indent="false" fo:keep-with-next="always"/>
      <style:text-properties style:font-name="Estrangelo Edessa" fo:font-size="12pt" style:font-size-asian="12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Estrangelo Edessa"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Estrangelo Edessa" fo:font-size="24pt" fo:font-weight="bold" style:font-size-asian="24pt" style:font-weight-asian="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1.001cm" fo:page-height="29.7cm" style:num-format="1" style:print-orientation="portrait" fo:margin-top="1.799cm" fo:margin-bottom="1.799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1</text:page-number>/<text:page-count>1</text:page-count> - <text:author-initials text:fixed="false">EA</text:author-initials> - <text:date style:data-style-name="N76" text:date-value="2009-07-05T19:18:41.08" text:fixed="true">5 juillet 2009</text:date> - <text:file-name text:display="full">C:\Documents and Settings\intend\Bureau\Sécurité et manipulation de la caiss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creation-date>2012-01-12T18:48:36.38</meta:creation-date>
    <meta:editing-cycles>1</meta:editing-cycles>
    <meta:editing-duration>P0D</meta:editing-duration>
    <meta:document-statistic meta:table-count="2" meta:image-count="0" meta:object-count="0" meta:page-count="1" meta:paragraph-count="24" meta:word-count="384" meta:character-count="2466" meta:non-whitespace-character-count="2105"/>
    <meta:user-defined meta:name="Info 1"/>
    <meta:user-defined meta:name="Info 2"/>
    <meta:user-defined meta:name="Info 3"/>
    <meta:user-defined meta:name="Info 4"/>
  </office:meta>
</office:document-meta>
</file>