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858cm"/>
    </style:style>
    <style:style style:name="Tableau1.B" style:family="table-column">
      <style:table-column-properties style:column-width="9.15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 officeooo:paragraph-rsid="0004f800"/>
    </style:style>
    <style:style style:name="P2" style:family="paragraph" style:parent-style-name="Standard">
      <style:paragraph-properties fo:text-align="end" style:justify-single-word="false"/>
      <style:text-properties style:font-name="Liberation Sans" officeooo:paragraph-rsid="0004f800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8pt" fo:font-weight="bold" officeooo:paragraph-rsid="00061d91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Liberation Sans" officeooo:paragraph-rsid="00061d91"/>
    </style:style>
    <style:style style:name="P5" style:family="paragraph" style:parent-style-name="Standard">
      <style:text-properties style:font-name="Liberation Sans" officeooo:paragraph-rsid="00074fad"/>
    </style:style>
    <style:style style:name="P6" style:family="paragraph" style:parent-style-name="Standard">
      <style:text-properties style:font-name="Liberation Sans" fo:font-size="10pt" fo:font-style="italic" officeooo:paragraph-rsid="00074fad" style:font-size-asian="10pt" style:font-style-asian="italic" style:font-size-complex="10pt" style:font-style-complex="italic"/>
    </style:style>
    <style:style style:name="P7" style:family="paragraph" style:parent-style-name="Standard">
      <style:text-properties style:font-name="Liberation Sans" fo:font-size="10pt" officeooo:paragraph-rsid="00099660" style:font-size-asian="10pt" style:font-size-complex="10pt"/>
    </style:style>
    <style:style style:name="P8" style:family="paragraph" style:parent-style-name="Standard">
      <style:text-properties style:font-name="Liberation Sans" officeooo:paragraph-rsid="00099660"/>
    </style:style>
    <style:style style:name="P9" style:family="paragraph" style:parent-style-name="Standard">
      <style:text-properties officeooo:paragraph-rsid="00099660"/>
    </style:style>
    <style:style style:name="P10" style:family="paragraph" style:parent-style-name="Table_20_Contents">
      <style:text-properties style:font-name="Liberation Sans"/>
    </style:style>
    <style:style style:name="P11" style:family="paragraph" style:parent-style-name="Table_20_Contents">
      <style:paragraph-properties fo:text-align="end" style:justify-single-word="false"/>
      <style:text-properties style:font-name="Liberation Sans" officeooo:paragraph-rsid="00074fad"/>
    </style:style>
    <style:style style:name="P12" style:family="paragraph" style:parent-style-name="Footer">
      <style:text-properties fo:color="#666666" fo:font-size="8pt" fo:font-style="italic" style:font-size-asian="8pt" style:font-style-asian="italic" style:font-size-complex="8pt" style:font-style-complex="italic"/>
    </style:style>
    <style:style style:name="T1" style:family="text">
      <style:text-properties officeooo:rsid="0004f800"/>
    </style:style>
    <style:style style:name="T2" style:family="text">
      <style:text-properties officeooo:rsid="00061d91"/>
    </style:style>
    <style:style style:name="T3" style:family="text">
      <style:text-properties officeooo:rsid="00074fad"/>
    </style:style>
    <style:style style:name="T4" style:family="text">
      <style:text-properties fo:font-weight="bold" officeooo:rsid="00074fad" style:font-weight-asian="bold" style:font-weight-complex="bold"/>
    </style:style>
    <style:style style:name="T5" style:family="text">
      <style:text-properties officeooo:rsid="00082e35"/>
    </style:style>
    <style:style style:name="T6" style:family="text">
      <style:text-properties officeooo:rsid="00099660"/>
    </style:style>
    <style:style style:name="T7" style:family="text">
      <style:text-properties style:font-name="Liberation Sans" officeooo:rsid="00099660"/>
    </style:style>
    <style:style style:name="T8" style:family="text">
      <style:text-properties style:font-name="Liberation Sans" fo:font-weight="bold" officeooo:rsid="00099660" style:font-weight-asian="bold" style:font-weight-complex="bold"/>
    </style:style>
    <style:style style:name="T9" style:family="text">
      <style:text-properties style:font-name="Liberation Sans" fo:font-weight="normal" officeooo:rsid="00099660" style:font-weight-asian="normal" style:font-weight-complex="normal"/>
    </style:style>
    <style:style style:name="T10" style:family="text">
      <style:text-properties style:font-name="Liberation Sans" fo:font-size="10pt" officeooo:rsid="00099660" style:font-size-asian="10pt" style:font-size-complex="10pt"/>
    </style:style>
    <style:style style:name="T11" style:family="text">
      <style:text-properties style:font-name="Liberation Sans" fo:font-size="10pt" fo:font-weight="normal" officeooo:rsid="00099660" style:font-size-asian="10pt" style:font-weight-asian="normal" style:font-size-complex="10pt" style:font-weight-complex="normal"/>
    </style:style>
    <style:style style:name="T12" style:family="text">
      <style:text-properties fo:color="#336699"/>
    </style:style>
    <style:style style:name="T13" style:family="text">
      <style:text-properties fo:color="#336699" style:font-name="Liberation Sans" fo:font-weight="normal" officeooo:rsid="00099660" style:font-weight-asian="normal" style:font-weight-complex="normal"/>
    </style:style>
    <style:style style:name="T14" style:family="text">
      <style:text-properties fo:color="#336699" style:font-name="Liberation Sans" officeooo:rsid="00099660"/>
    </style:style>
    <style:style style:name="T15" style:family="text">
      <style:text-properties style:use-window-font-color="true" style:font-name="Liberation Sans" fo:font-weight="normal" officeooo:rsid="00099660" style:font-weight-asian="normal" style:font-weight-complex="normal"/>
    </style:style>
    <style:style style:name="T16" style:family="text">
      <style:text-properties style:use-window-font-color="true" style:font-name="Liberation Sans" fo:font-size="10pt" fo:font-weight="normal" officeooo:rsid="00099660" style:font-size-asian="10pt" style:font-weight-asian="normal" style:font-size-complex="10pt" style:font-weight-complex="normal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llège LERSIBET</text:span></text:p>
      <text:p text:style-name="P1"><text:span text:style-name="T1">12 avenue de l’Identité</text:span></text:p>
      <text:p text:style-name="P1"><text:span text:style-name="T1">99 099 VANNE sous LA CEINTURE</text:span></text:p>
      <text:p text:style-name="P1"><text:span text:style-name="T1"/></text:p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À Vanne, le </text:span><text:span text:style-name="T1"><text:date style:data-style-name="N76" text:date-value="2013-08-07T10:36:45.99">7 août 2013</text:date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2">Accréditation de l’ordonnateur public</text:span></text:p>
      <text:p text:style-name="P4"><text:span text:style-name="T2"/></text:p>
      <text:p text:style-name="P7"><text:span text:style-name="T6">Vu l’article 10 du décret 2012-1246 du 7 novembre 2012 relatif à la gestion budgétaire et comptable publique ;</text:span></text:p>
      <text:p text:style-name="P9"><text:span text:style-name="T10">V</text:span><text:span text:style-name="T11">u l’a</text:span><text:span text:style-name="Strong_20_Emphasis"><text:span text:style-name="T11">rrêté du 25 juillet 2013 fixant les modalités d'accréditation des ordonnateurs auprès des comptables publics assignataires ;</text:span></text:span></text:p>
      <text:p text:style-name="P9"><text:span text:style-name="Strong_20_Emphasis"><text:span text:style-name="T11">Vu l</text:span></text:span><text:span text:style-name="Strong_20_Emphasis"><text:span text:style-name="T16">e code général des collectivités territoriales, no</text:span></text:span><text:span text:style-name="Strong_20_Emphasis"><text:span text:style-name="T11">tamment ses articles L. 1617-1, L. 1617-3, L. 2122-21, L. 2342-1, L. 3221-2 et L. 4231-2 ;</text:span></text:span></text:p>
      <text:p text:style-name="P8"><text:span text:style-name="T2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text:span text:style-name="T3">Nom de l’ordonnateur attesté par la </text:span><text:span text:style-name="T4">pièce d’identité jointe</text:span></text:p>
          </table:table-cell>
          <table:table-cell table:style-name="Tableau1.B1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<text:span text:style-name="T3">Prénoms</text:span>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<text:span text:style-name="T3">Adresse postale professionnelle</text:span></text:p>
            <text:p text:style-name="P11"><text:span text:style-name="T3"/></text:p>
            <text:p text:style-name="P11"><text:span text:style-name="T3"/>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<text:span text:style-name="T3">Adresse de messagerie électronique</text:span>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<text:span text:style-name="T3">Numéros de téléphone</text:span></text:p>
            <text:p text:style-name="P11"><text:span text:style-name="T3"/></text:p>
            <text:p text:style-name="P11"><text:span text:style-name="T3"/>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<text:span text:style-name="T3">Date de la prise d’effet de la </text:span><text:span text:style-name="T4">décision jointe</text:span><text:span text:style-name="T3"> conférant la qualité d’ordonnateur</text:span>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<text:span text:style-name="T3">Description de l’outil de signature électronique utilisé pour les transmissions dématérialisées au comptable public</text:span></text:p>
          </table:table-cell>
          <table:table-cell table:style-name="Tableau1.B2" office:value-type="string">
            <text:p text:style-name="P10"/>
          </table:table-cell>
        </table:table-row>
      </table:table>
      <text:p text:style-name="P4"><text:span text:style-name="T2"/></text:p>
      <text:p text:style-name="P5"><text:span text:style-name="T3">Certifié exact à Vanne sous la Ceinture, le </text:span><text:span text:style-name="T3"><text:date style:data-style-name="N76" text:date-value="2013-08-07T10:36:45.99">7 août 2013</text:date>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6"><text:span text:style-name="T3">(Signature de l’ordonnateur public servant de spécimen au comptable public pour ses contrôles définis par le décret n° 2012-1246 du 7 novembre 2012 relatif à la gestion budgétaire et comptable publique, </text:span><text:span text:style-name="T5">assorti du cachet généralement utilisé concomitamment à la signature, suivi du cachet de l’EP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666666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082e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 -</text:span> <text:s/><text:file-name text:display="name-and-extension">accréditation ordonnateur.odt</text:file-name> <text:span text:style-name="MT1">- </text:span><text:span text:style-name="MT1"><text:date style:data-style-name="N37" text:date-value="2013-08-07T10:31:18" text:fixed="true">07/08/13</text:date></text:span><text:span text:style-name="MT1"> - Document à conserver par l’agent comptab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10:16:40</meta:creation-date>
    <meta:editing-duration>P0D</meta:editing-duration>
    <meta:editing-cycles>1</meta:editing-cycles>
    <meta:generator>LibreOffice/4.0.4.2$Linux_x86 LibreOffice_project/400m0$Build-2</meta:generator>
    <meta:document-statistic meta:table-count="1" meta:image-count="0" meta:object-count="0" meta:page-count="1" meta:paragraph-count="18" meta:word-count="198" meta:character-count="1307" meta:non-whitespace-character-count="1126"/>
  </office:meta>
</office:document-meta>
</file>