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ab-stops>
          <style:tab-stop style:position="0.635cm"/>
          <style:tab-stop style:position="0.751cm"/>
          <style:tab-stop style:position="2.54cm"/>
          <style:tab-stop style:position="10.795cm"/>
        </style:tab-stops>
      </style:paragraph-properties>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P7" style:family="paragraph" style:parent-style-name="Standard">
      <style:paragraph-properties fo:text-align="justify" style:justify-single-word="false">
        <style:tab-stops>
          <style:tab-stop style:position="2.54cm"/>
          <style:tab-stop style:position="10.795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6.00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0.795cm"/>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0.795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ext-autospace="non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1.113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6.001cm"/>
        </style:tab-stops>
      </style:paragraph-properties>
    </style:style>
    <style:style style:name="P19" style:family="paragraph" style:parent-style-name="Standard">
      <style:paragraph-properties fo:text-align="justify" style:justify-single-word="false">
        <style:tab-stops>
          <style:tab-stop style:position="10.795cm"/>
        </style:tab-stops>
      </style:paragraph-properties>
    </style:style>
    <style:style style:name="P20" style:family="paragraph" style:parent-style-name="Standard" style:list-style-name="WW8Num9">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ab-stops>
          <style:tab-stop style:position="0cm"/>
        </style:tab-stops>
      </style:paragraph-properties>
      <style:text-properties officeooo:rsid="00105235" officeooo:paragraph-rsid="00105235"/>
    </style:style>
    <style:style style:name="P23" style:family="paragraph" style:parent-style-name="Standard">
      <style:paragraph-properties fo:text-align="center" style:justify-single-word="false" fo:padding-left="0.141cm" fo:padding-right="0.141cm" fo:padding-top="0.035cm" fo:padding-bottom="0.035cm" fo:border="0.51pt solid #000000"/>
    </style:style>
    <style:style style:name="P24" style:family="paragraph" style:parent-style-name="Standard">
      <style:paragraph-properties fo:text-align="center" style:justify-single-word="false" fo:padding-left="0.141cm" fo:padding-right="0.141cm" fo:padding-top="0.035cm" fo:padding-bottom="0.035cm" fo:border="0.51pt solid #000000"/>
      <style:text-properties fo:font-size="16pt" fo:font-weight="bold" style:font-size-asian="16pt" style:font-weight-asian="bold" style:font-weight-complex="bold"/>
    </style:style>
    <style:style style:name="P25"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 style:position="2.54cm"/>
          <style:tab-stop style:position="10.795cm"/>
        </style:tab-stops>
      </style:paragraph-properties>
    </style:style>
    <style:style style:name="P27"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28" style:family="paragraph" style:parent-style-name="Standard">
      <style:paragraph-properties fo:margin-left="3.81cm" fo:margin-right="0cm" fo:text-align="justify" style:justify-single-word="false" fo:text-indent="0cm" style:auto-text-indent="false">
        <style:tab-stops>
          <style:tab-stop style:position="7.62cm"/>
          <style:tab-stop style:position="7.736cm"/>
          <style:tab-stop style:position="9.525cm"/>
          <style:tab-stop style:position="17.78cm"/>
        </style:tab-stops>
      </style:paragraph-properties>
      <style:text-properties fo:font-size="12pt" style:font-size-asian="12pt"/>
    </style:style>
    <style:style style:name="P29"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 style:position="0.751cm"/>
          <style:tab-stop style:position="2.54cm"/>
          <style:tab-stop style:position="10.795cm"/>
        </style:tab-stops>
      </style:paragraph-properties>
    </style:style>
    <style:style style:name="P3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 style:position="0.751cm"/>
          <style:tab-stop style:position="2.54cm"/>
          <style:tab-stop style:position="10.795cm"/>
        </style:tab-stops>
      </style:paragraph-properties>
      <style:text-properties fo:font-size="12pt" fo:font-weight="bold" style:font-size-asian="12pt" style:font-weight-asian="bold" style:font-weight-complex="bold"/>
    </style:style>
    <style:style style:name="P31" style:family="paragraph" style:parent-style-name="Standard">
      <style:paragraph-properties fo:margin-left="0.635cm" fo:margin-right="0cm" fo:text-align="justify" style:justify-single-word="false" fo:text-indent="0cm" style:auto-text-indent="false">
        <style:tab-stops>
          <style:tab-stop style:position="0.635cm"/>
          <style:tab-stop style:position="0.751cm"/>
          <style:tab-stop style:position="2.54cm"/>
          <style:tab-stop style:position="10.795cm"/>
        </style:tab-stops>
      </style:paragraph-properties>
      <style:text-properties fo:font-size="12pt" fo:font-weight="bold" style:font-size-asian="12pt" style:font-weight-asian="bold" style:font-weight-complex="bold"/>
    </style:style>
    <style:style style:name="P32" style:family="paragraph" style:parent-style-name="Standard">
      <style:paragraph-properties fo:margin-left="6.138cm" fo:margin-right="0cm" fo:text-align="justify" style:justify-single-word="false" fo:text-indent="0cm" style:auto-text-indent="false">
        <style:tab-stops>
          <style:tab-stop style:position="11.218cm"/>
        </style:tab-stops>
      </style:paragraph-properties>
      <style:text-properties fo:font-size="12pt" style:font-size-asian="12pt"/>
    </style:style>
    <style:style style:name="P33" style:family="paragraph" style:parent-style-name="Standard">
      <style:paragraph-properties fo:margin-left="1.752cm" fo:margin-right="0cm" fo:text-align="justify" style:justify-single-word="false" fo:text-indent="0cm" style:auto-text-indent="false">
        <style:tab-stops>
          <style:tab-stop style:position="6.832cm"/>
          <style:tab-stop style:position="15.875cm"/>
        </style:tab-stops>
      </style:paragraph-properties>
      <style:text-properties fo:font-size="12pt" style:font-size-asian="12pt"/>
    </style:style>
    <style:style style:name="P34" style:family="paragraph" style:parent-style-name="Standard">
      <style:paragraph-properties fo:margin-left="2.501cm" fo:margin-right="0cm" fo:text-align="justify" style:justify-single-word="false" fo:text-indent="0cm" style:auto-text-indent="false">
        <style:tab-stops>
          <style:tab-stop style:position="3.771cm"/>
          <style:tab-stop style:position="12.065cm"/>
        </style:tab-stops>
      </style:paragraph-properties>
      <style:text-properties fo:font-size="12pt" style:font-size-asian="12pt"/>
    </style:style>
    <style:style style:name="P35" style:family="paragraph" style:parent-style-name="Standard" style:list-style-name="WW8Num4">
      <style:paragraph-properties fo:margin-left="1.251cm" fo:margin-right="0cm" fo:text-align="justify" style:justify-single-word="false" fo:text-indent="-0.635cm" style:auto-text-indent="false">
        <style:tab-stops>
          <style:tab-stop style:position="1.251cm"/>
          <style:tab-stop style:position="3cm"/>
          <style:tab-stop style:position="10.795cm"/>
        </style:tab-stops>
      </style:paragraph-properties>
      <style:text-properties fo:font-size="12pt" fo:font-weight="bold" style:font-size-asian="12pt" style:font-weight-asian="bold" style:font-weight-complex="bold"/>
    </style:style>
    <style:style style:name="P36"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37" style:family="paragraph" style:parent-style-name="Text_20_body">
      <style:paragraph-properties>
        <style:tab-stops/>
      </style:paragraph-properties>
    </style:style>
    <style:style style:name="P38" style:family="paragraph" style:parent-style-name="Text_20_body" style:list-style-name="WW8Num12">
      <style:paragraph-properties>
        <style:tab-stops/>
      </style:paragraph-properties>
    </style:style>
    <style:style style:name="P39" style:family="paragraph" style:parent-style-name="Text_20_body">
      <style:text-properties style:font-size-complex="12pt"/>
    </style:style>
    <style:style style:name="P40" style:family="paragraph" style:parent-style-name="Text_20_body">
      <style:paragraph-properties>
        <style:tab-stops/>
      </style:paragraph-properties>
      <style:text-properties style:font-size-complex="12pt"/>
    </style:style>
    <style:style style:name="P41" style:family="paragraph" style:parent-style-name="Text_20_body" style:list-style-name="WW8Num12">
      <style:paragraph-properties>
        <style:tab-stops/>
      </style:paragraph-properties>
      <style:text-properties style:font-size-complex="12pt"/>
    </style:style>
    <style:style style:name="P42" style:family="paragraph" style:parent-style-name="Text_20_body">
      <style:paragraph-properties>
        <style:tab-stops>
          <style:tab-stop style:position="11.753cm"/>
        </style:tab-stops>
      </style:paragraph-properties>
      <style:text-properties style:font-size-complex="12pt"/>
    </style:style>
    <style:style style:name="P43" style:family="paragraph" style:parent-style-name="Text_20_body" style:list-style-name="WW8Num14">
      <style:paragraph-properties>
        <style:tab-stops>
          <style:tab-stop style:position="1.251cm"/>
        </style:tab-stops>
      </style:paragraph-properties>
    </style:style>
    <style:style style:name="P44" style:family="paragraph" style:parent-style-name="Text_20_body">
      <style:text-properties fo:font-weight="bold" style:font-weight-asian="bold" style:font-size-complex="12pt" style:font-weight-complex="bold"/>
    </style:style>
    <style:style style:name="P45" style:family="paragraph" style:parent-style-name="Text_20_body">
      <style:text-properties style:text-underline-style="solid" style:text-underline-width="auto" style:text-underline-color="font-color" fo:font-weight="bold" style:font-weight-asian="bold" style:font-weight-complex="bold"/>
    </style:style>
    <style:style style:name="P46" style:family="paragraph" style:parent-style-name="Text_20_body">
      <style:text-properties style:text-underline-style="solid" style:text-underline-width="auto" style:text-underline-color="font-color" fo:font-weight="bold" style:font-weight-asian="bold" style:font-size-complex="12pt" style:font-weight-complex="bold"/>
    </style:style>
    <style:style style:name="P47" style:family="paragraph" style:parent-style-name="Text_20_body">
      <style:paragraph-properties>
        <style:tab-stops>
          <style:tab-stop style:position="10.795cm"/>
        </style:tab-stops>
      </style:paragraph-properties>
    </style:style>
    <style:style style:name="P48" style:family="paragraph" style:parent-style-name="Text_20_body">
      <style:text-properties style:font-weight-complex="bold"/>
    </style:style>
    <style:style style:name="P49" style:family="paragraph" style:parent-style-name="Text_20_body" style:list-style-name="WW8Num7">
      <style:paragraph-properties fo:margin-left="1.27cm" fo:margin-right="0cm" fo:text-indent="-0.635cm" style:auto-text-indent="false">
        <style:tab-stops>
          <style:tab-stop style:position="1.27cm"/>
        </style:tab-stops>
      </style:paragraph-properties>
    </style:style>
    <style:style style:name="P50"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51" style:family="paragraph" style:parent-style-name="Text_20_body" style:list-style-name="WW8Num2">
      <style:paragraph-properties fo:margin-left="2cm" fo:margin-right="0cm" fo:text-indent="-0.635cm" style:auto-text-indent="false">
        <style:tab-stops>
          <style:tab-stop style:position="2cm"/>
        </style:tab-stops>
      </style:paragraph-properties>
    </style:style>
    <style:style style:name="P52" style:family="paragraph" style:parent-style-name="Text_20_body" style:list-style-name="WW8Num7">
      <style:paragraph-properties fo:margin-left="1.905cm" fo:margin-right="0cm" fo:text-indent="-0.635cm" style:auto-text-indent="false">
        <style:tab-stops>
          <style:tab-stop style:position="1.905cm"/>
        </style:tab-stops>
      </style:paragraph-properties>
    </style:style>
    <style:style style:name="P53" style:family="paragraph" style:parent-style-name="Text_20_body">
      <style:paragraph-properties fo:margin-left="1.905cm" fo:margin-right="0cm" fo:text-indent="0cm" style:auto-text-indent="false"/>
    </style:style>
    <style:style style:name="P54" style:family="paragraph" style:parent-style-name="Heading_20_6">
      <style:paragraph-properties>
        <style:tab-stops>
          <style:tab-stop style:position="0cm"/>
        </style:tab-stops>
      </style:paragraph-properties>
      <style:text-properties fo:font-size="16pt" style:font-size-asian="16pt"/>
    </style:style>
    <style:style style:name="P55" style:family="paragraph" style:parent-style-name="Heading_20_7">
      <style:paragraph-properties>
        <style:tab-stops>
          <style:tab-stop style:position="0cm"/>
        </style:tab-stops>
      </style:paragraph-properties>
      <style:text-properties style:text-underline-style="solid" style:text-underline-width="auto" style:text-underline-color="font-color"/>
    </style:style>
    <style:style style:name="P56" style:family="paragraph" style:parent-style-name="Heading_20_7">
      <style:paragraph-properties>
        <style:tab-stops>
          <style:tab-stop style:position="0cm"/>
        </style:tab-stops>
      </style:paragraph-properties>
      <style:text-properties fo:font-weight="normal" style:font-weight-asian="normal" style:font-weight-complex="normal"/>
    </style:style>
    <style:style style:name="P57" style:family="paragraph" style:parent-style-name="Heading_20_9">
      <style:paragraph-properties fo:text-align="justify" style:justify-single-word="false">
        <style:tab-stops>
          <style:tab-stop style:position="0cm"/>
        </style:tab-stops>
      </style:paragraph-properties>
    </style:style>
    <style:style style:name="P58" style:family="paragraph" style:parent-style-name="Corps_20_de_20_texte_20_2">
      <style:paragraph-properties fo:text-align="justify" style:justify-single-word="false"/>
    </style:style>
    <style:style style:name="P59" style:family="paragraph" style:parent-style-name="Corps_20_de_20_texte_20_2" style:list-style-name="WW8Num11">
      <style:paragraph-properties fo:text-align="justify" style:justify-single-word="false"/>
    </style:style>
    <style:style style:name="P60" style:family="paragraph" style:parent-style-name="Corps_20_de_20_texte_20_2">
      <style:paragraph-properties fo:text-align="justify" style:justify-single-word="false"/>
      <style:text-properties style:font-size-complex="12pt"/>
    </style:style>
    <style:style style:name="P61" style:family="paragraph" style:parent-style-name="Corps_20_de_20_texte_20_2" style:list-style-name="WW8Num11">
      <style:paragraph-properties fo:text-align="justify" style:justify-single-word="false"/>
      <style:text-properties style:font-size-complex="12pt"/>
    </style:style>
    <style:style style:name="P62" style:family="paragraph" style:parent-style-name="Corps_20_de_20_texte_20_2" style:list-style-name="WW8Num13">
      <style:paragraph-properties fo:text-align="justify" style:justify-single-word="false"/>
      <style:text-properties style:font-size-complex="12pt"/>
    </style:style>
    <style:style style:name="P63" style:family="paragraph" style:parent-style-name="Corps_20_de_20_texte_20_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4" style:family="paragraph" style:parent-style-name="Footer">
      <style:paragraph-properties fo:text-align="end" style:justify-single-word="false"/>
    </style:style>
    <style:style style:name="P65" style:family="paragraph" style:parent-style-name="Footer">
      <style:paragraph-properties fo:text-align="center" style:justify-single-word="false"/>
    </style:style>
    <style:style style:name="P66" style:family="paragraph" style:parent-style-name="Paragraphe_20_de_20_liste">
      <style:text-properties fo:font-size="12pt" fo:font-weight="bold" style:font-size-asian="12pt" style:font-weight-asian="bold" style:font-weight-complex="bold"/>
    </style:style>
    <style:style style:name="P67" style:family="paragraph" style:parent-style-name="Paragraphe_20_de_20_liste">
      <style:paragraph-properties fo:margin-left="0cm" fo:margin-right="0cm" fo:text-indent="0cm" style:auto-text-indent="false"/>
      <style:text-properties fo:font-size="12pt" fo:font-weight="bold" style:font-size-asian="12pt" style:font-weight-asian="bold" style:font-weight-complex="bold"/>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officeooo:rsid="00105235" style:font-size-asian="12pt" style:font-size-complex="12pt"/>
    </style:style>
    <style:style style:name="T6" style:family="text">
      <style:text-properties fo:font-size="12pt" style:font-size-asian="12pt" style:font-weight-complex="bold"/>
    </style:style>
    <style:style style:name="T7" style:family="text">
      <style:text-properties fo:font-size="12pt" officeooo:rsid="00105235" style:font-size-asian="12pt"/>
    </style:style>
    <style:style style:name="T8" style:family="text">
      <style:text-properties fo:font-size="12pt" fo:background-color="#ffffff"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font-weight-complex="bold"/>
    </style:style>
    <style:style style:name="T13" style:family="text">
      <style:text-properties style:font-name="Wingdings 2" fo:font-size="12pt" style:font-name-asian="Wingdings 2" style:font-size-asian="12pt" style:font-name-complex="Wingdings 2"/>
    </style:style>
    <style:style style:name="T14" style:family="text">
      <style:text-properties style:font-name="Webdings" fo:font-size="12pt" style:font-name-asian="Webdings" style:font-size-asian="12pt" style:font-name-complex="Webdings"/>
    </style:style>
    <style:style style:name="T15" style:family="text">
      <style:text-properties style:text-blinking="true"/>
    </style:style>
    <style:style style:name="T16" style:family="text">
      <style:text-properties style:font-size-complex="12pt"/>
    </style:style>
    <style:style style:name="T17" style:family="text">
      <style:text-properties officeooo:rsid="00105235" style:font-size-complex="12pt"/>
    </style:style>
    <style:style style:name="T18" style:family="text">
      <style:text-properties fo:color="#000000" fo:font-size="12pt" style:font-size-asian="12pt" style:font-size-complex="12pt"/>
    </style:style>
    <style:style style:name="T19" style:family="text">
      <style:text-properties style:font-name="Arial Narrow" fo:font-weight="bold" style:font-weight-asian="bold" style:font-name-complex="Arial Narrow" style:font-weight-complex="bold"/>
    </style:style>
    <style:style style:name="T20" style:family="text">
      <style:text-properties style:font-name="Arial Narrow" fo:font-weight="bold" officeooo:rsid="00105235" style:font-weight-asian="bold" style:font-name-complex="Arial Narrow" style:font-weight-complex="bold"/>
    </style:style>
    <style:style style:name="T21" style:family="text">
      <style:text-properties officeooo:rsid="001052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2"/>
      <text:p text:style-name="P24">MARCHE A PROCEDURE ADAPTEE</text:p>
      <text:p text:style-name="P23"><text:span text:style-name="T11">Article 28 du Code des marchés publics</text:span></text:p>
      <text:p text:style-name="P24"/>
      <text:p text:style-name="P24">FOURNITURES DE DENREES ALIMENTAIRES 2015</text:p>
      <text:p text:style-name="P24"/>
      <text:p text:style-name="P2"/>
      <text:p text:style-name="P3"/>
      <text:p text:style-name="P3"/>
      <text:h text:style-name="P54" text:outline-level="6">CAHIER DES CLAUSES ADMINISTRATIVES PARTICULIERES</text:h>
      <text:p text:style-name="P5"/>
      <text:p text:style-name="P5"/>
      <text:p text:style-name="P10"/>
      <text:p text:style-name="P10"/>
      <text:h text:style-name="P55" text:outline-level="7">Identification de l’organisme qui passe le marché</text:h>
      <text:h text:style-name="P56" text:outline-level="7"/>
      <text:h text:style-name="P57" text:outline-level="9">Collège <text:span text:style-name="T21">la Belle Zone</text:span></text:h>
      <text:p text:style-name="P22">Adresse, courrier électronique, tél, fax</text:p>
      <text:p text:style-name="P10"/>
      <text:p text:style-name="P6">Pouvoir adjudicateur</text:p>
      <text:p text:style-name="P6"/>
      <text:h text:style-name="P57" text:outline-level="9">Monsieur <text:span text:style-name="T21">Oreste AUCALM</text:span>, <text:span text:style-name="T21">p</text:span>rincipal</text:h>
      <text:p text:style-name="P10"/>
      <text:p text:style-name="P6">Objet du marché</text:p>
      <text:p text:style-name="P6"/>
      <text:p text:style-name="P37">Fourniture de denrées alimentaires pour le <text:span text:style-name="T21">c</text:span>ollège Jean-<text:span text:style-name="T21">la Belle Zone</text:span> selon les indications mentionnées aux tableaux annexes récapitulatifs des besoins.</text:p>
      <text:p text:style-name="P37"/>
      <text:p text:style-name="P6">Documents régissant le marché</text:p>
      <text:p text:style-name="P6"/>
      <text:p text:style-name="P37">Le <text:span text:style-name="T16">marché est constitué par les seuls documents contractuels énumérés ci-après par ordre de priorité décroissante :</text:span></text:p>
      <text:p text:style-name="P40"/>
      <text:list xml:id="list2006200446272356811" text:style-name="WW8Num7">
        <text:list-item>
          <text:p text:style-name="P25"><text:span text:style-name="T4">le présent Cahier des Clauses Administratives Particulières (CCAP), que le candidat retournera daté et revêtu de la mention lu et approuvé, portant le cachet de l’entreprise et émargé par le représentant habilité, dont l’exemplaire conservé dans les archives du </text:span><text:span text:style-name="T5">c</text:span><text:span text:style-name="T4">ollège la Belle Zone fait seul foi ;</text:span></text:p>
        </text:list-item>
        <text:list-item>
          <text:p text:style-name="P25"><text:span text:style-name="T4">les Cahiers des Clauses Techniques Particulières (CCTP) pour les lots concernés, que le candidat retournera daté et revêtu de la mention lu et approuvé, portant le cachet de l’entreprise et émargé par le représentant habilité, dont l’exemplaire conservé dans les archives du </text:span><text:span text:style-name="T5">c</text:span><text:span text:style-name="T4">ollège la Belle Zone fait seul foi.</text:span></text:p>
        </text:list-item>
        <text:list-item>
          <text:p text:style-name="P25"><text:span text:style-name="T4">l’acte d’engagement DC3 fourni et pré-rempli par le pouvoir adjudicateur, renseigné, daté et signé par le candidat ;</text:span></text:p>
        </text:list-item>
        <text:list-item>
          <text:p text:style-name="P49"><text:span text:style-name="T16">l’offre du candidat selon le tableau des besoins complété (non modifiable) en indiquant les prix et coefficients de remise proposés, les jours de livraison effective au collège </text:span><text:span text:style-name="T17">la Belle Zone</text:span><text:span text:style-name="T16">, l’unité de conditionnement détaillée, la marque ou l’origine, et valant acte d’engagement</text:span> ;</text:p>
        </text:list-item>
        <text:list-item>
          <text:p text:style-name="P27">les bons de commande émis par l’établissement ;</text:p>
        </text:list-item>
        <text:list-item>
          <text:p text:style-name="P25"><text:span text:style-name="T4">le règlement de la consultation que le candidat retournera daté et revêtu de la mention lu et approuvé, portant le cachet de l’entreprise et émargé par le représentant habilité, dont l’exemplaire conservé dans les archives du </text:span><text:span text:style-name="T5">c</text:span><text:span text:style-name="T4">ollège la Belle Zone fait seul foi.</text:span></text:p>
        </text:list-item>
      </text:list>
      <text:p text:style-name="P37"/>
      <text:p text:style-name="P6">Avenants</text:p>
      <text:p text:style-name="P6"><text:soft-page-break/></text:p>
      <text:p text:style-name="P17"><text:span text:style-name="T3">Après signature du présent marché, ce dernier pourra</text:span><text:span text:style-name="T4"> être modifié ou complété par voie d’avenant, uniquement avec le consentement de chaque partie ayant conclu le marché, conformément aux dispositions de l’article 1108 du Code civil.</text:span></text:p>
      <text:p text:style-name="P13"/>
      <text:p text:style-name="P17"><text:span text:style-name="T4">Tout avenant devra explicitement mentionner les clauses de l’accord initial qu’il modifie, </text:span><text:span text:style-name="T8">à l’exception de l’objet, de la durée du marché et de l’économie du marché. Ces dernières dispositions sont intangibles et ne peuvent faire l’objet d’un avenant, sauf en cas de sujétions techniques imprévues ne résultant pas du fait des parties, ceci en application des dispositions de l’article 20 du code des marchés publics.</text:span></text:p>
      <text:p text:style-name="P13"/>
      <text:p text:style-name="P17"><text:span text:style-name="T10">Modalités générales d’exécution du marché</text:span></text:p>
      <text:p text:style-name="P8"/>
      <text:p text:style-name="P60">Les prestations seront effectuées selon les conditions définies dans les pièces contractuelles du marché et en conformité avec les normes de sécurité et d’hygiène en vigueur, inclus toute nouvelle réglementation qui sera applicable dès son entrée en vigueur.</text:p>
      <text:p text:style-name="P60"/>
      <text:p text:style-name="P58"><text:span text:style-name="T16">L’établissement s’engage à :</text:span></text:p>
      <text:list xml:id="list7787799171394406958" text:style-name="WW8Num11">
        <text:list-item>
          <text:p text:style-name="P59">acheter aux fournisseurs retenus les quantités de produits permettant de respecter la valeur HT prévue dans l’acte d’engagement pour la totalité du lot<text:span text:style-name="T16"> ;</text:span></text:p>
        </text:list-item>
        <text:list-item>
          <text:p text:style-name="P61">garantir au prestataire le libre accès aux locaux pour les livraisons, dans le respect des conditions particulières indiquées ci-dessous ;</text:p>
        </text:list-item>
        <text:list-item>
          <text:p text:style-name="P61">informer sans délai le prestataire de tout dysfonctionnement qu’il pourrait constater, quelle qu’en soit la cause avérée ou probable ;</text:p>
        </text:list-item>
      </text:list>
      <text:list xml:id="list558545824382674114" text:style-name="WW8Num14">
        <text:list-item>
          <text:p text:style-name="P43">assurer après livraison des conditions de stockage conformes aux conditions réglementaires ou traditionnelles concernant le produit livré ;</text:p>
        </text:list-item>
        <text:list-item>
          <text:p text:style-name="P43">utiliser les denrées dans les délais prescrits de façon réglementaire sur l’étiquetage.</text:p>
        </text:list-item>
      </text:list>
      <text:p text:style-name="P60"/>
      <text:p text:style-name="P60">Le prestataire s’engage à :</text:p>
      <text:list xml:id="list4392344253742173188" text:style-name="WW8Num13">
        <text:list-item>
          <text:p text:style-name="P62">assurer les prestations détaillées ci-dessous, dans le respect des documents régissant le marché ;</text:p>
        </text:list-item>
        <text:list-item>
          <text:p text:style-name="P62">informer l’établissement de toute opération sous-traitée ;</text:p>
        </text:list-item>
        <text:list-item>
          <text:p text:style-name="P62">répondre aux demandes de renseignements et réclamations de l’établissement dans un délai de 5 jours ouvrés maximum ;</text:p>
        </text:list-item>
      </text:list>
      <text:p text:style-name="P37"/>
      <text:p text:style-name="P37">Conformément à l’article 77 du CMP, le <text:span text:style-name="T21">c</text:span>ollège pourra s’adresser à un autre prestataire que le titulaire du marché pour des besoins occasionnels de faible montant. Le montant cumulé de ces achats ne dépassera pas 1% du montant total du marché, ni la somme de 10 000,00 euros HT.</text:p>
      <text:p text:style-name="P37"/>
      <text:p text:style-name="P63">Lieu d’exécution</text:p>
      <text:p text:style-name="P63"/>
      <text:p text:style-name="P58">Les livraisons sont à effectuer à l’une des <text:span text:style-name="T21">deux</text:span> adresses du <text:span text:style-name="T21">c</text:span>ollège <text:span text:style-name="T21">la Belle Zone</text:span>. L’adresse est précisée au moment de l’émission du bon de commande. L’adresse usuelle pour les livraisons de denrées alimentaires est le : <text:span text:style-name="T21">10 senterie de la Fiduciaire, 93093 LA ZONE</text:span>.</text:p>
      <text:p text:style-name="P10"/>
      <text:p text:style-name="P17"><text:span text:style-name="T9">Forme du marché</text:span></text:p>
      <text:p text:style-name="P6"/>
      <text:p text:style-name="P58">La présente consultation est composée de plusieurs lots désignés comme suit, chacun constituant un marché :</text:p>
      <text:p text:style-name="P28"/>
      <text:list xml:id="list2819128358446664345" text:style-name="WW8Num3">
        <text:list-item>
          <text:p text:style-name="P29"><text:span text:style-name="T2">VIANDES FRAICHES ET CHARCUTERIES</text:span></text:p>
        </text:list-item>
      </text:list>
      <text:p text:style-name="P31"/>
      <text:list xml:id="list215016119956688" text:continue-numbering="true" text:style-name="WW8Num3">
        <text:list-item>
          <text:p text:style-name="P30">PRIMEURS</text:p>
        </text:list-item>
      </text:list>
      <text:p text:style-name="P4"/>
      <text:list xml:id="list215016862286505" text:continue-numbering="true" text:style-name="WW8Num3">
        <text:list-item>
          <text:p text:style-name="P30">SURGELES</text:p>
        </text:list-item>
      </text:list>
      <text:p text:style-name="P4"/>
      <text:list xml:id="list215017511660069" text:continue-numbering="true" text:style-name="WW8Num3">
        <text:list-item>
          <text:p text:style-name="P30">EPICERIE</text:p>
        </text:list-item>
      </text:list>
      <text:p text:style-name="P66"/>
      <text:list xml:id="list215017604864822" text:continue-numbering="true" text:style-name="WW8Num3">
        <text:list-item>
          <text:p text:style-name="P30">ŒUFS ET PRODUITS LAITIERS</text:p>
        </text:list-item>
      </text:list>
      <text:p text:style-name="P32"><text:soft-page-break/></text:p>
      <text:list xml:id="list215016363167843" text:continue-numbering="true" text:style-name="WW8Num3">
        <text:list-item>
          <text:p text:style-name="P29"><text:span text:style-name="T2">PRODUITS DE LA MER FRAIS</text:span></text:p>
        </text:list-item>
      </text:list>
      <text:p text:style-name="P33"/>
      <text:list xml:id="list215017331395316" text:continue-numbering="true" text:style-name="WW8Num3">
        <text:list-item>
          <text:p text:style-name="P30">BOISSONS</text:p>
        </text:list-item>
      </text:list>
      <text:p text:style-name="P67"/>
      <text:list xml:id="list215016463520280" text:continue-numbering="true" text:style-name="WW8Num3">
        <text:list-item>
          <text:p text:style-name="P30">GATEAUX ET CHOCOLATS</text:p>
        </text:list-item>
      </text:list>
      <text:p text:style-name="P4"/>
      <text:p text:style-name="P7">Echantillons</text:p>
      <text:p text:style-name="Text_20_body"/>
      <text:p text:style-name="Text_20_body">Des échantillons peuvent être livrés afin d’appuyer l’offre au regard des critères de qualité. Ils doivent être livrés dans le respect des normes d’hygiène HACCP et être clairement identifiés sur un bon de livraison faisant apparaître la gratuité de la fourniture et du service. Il est entendu que la qualité des échantillons livrés correspond aux prestations ultérieures si le fournisseur s’est vu attribuer le marché.</text:p>
      <text:p text:style-name="Text_20_body"/>
      <text:p text:style-name="P7">Tarifs</text:p>
      <text:p text:style-name="P7"/>
      <text:p text:style-name="P19"><text:span text:style-name="T4">Le prix dont s’acquittera l’établissement pour chaque produit sera conforme à celui porté par le soumissionnaire sur le tableau de prévision des besoins mentionnant les prix HT. Il ne sera pas fixé de montant minimum pour une commande.</text:span></text:p>
      <text:p text:style-name="P12"/>
      <text:p text:style-name="P19"><text:span text:style-name="T3">Les prix s’entendent hors TVA et tous frais compris. Ils </text:span><text:span text:style-name="T4">doivent inclure, le cas échéant, l’incidence des taxes parafiscales frappant les fournitures de l’espèce. Les prix doivent faire référence à l’unité de gestion du produit et doivent respecter les informations contenues dans le libellé. Ils comprennent également les frais d’emballage, de port et de livraison.</text:span></text:p>
      <text:p text:style-name="P14"/>
      <text:p text:style-name="P12">Les offres promotionnelles temporaires ne seront pas incompatibles avec la conclusion de ce marché et le fournisseur s’engage à en faire bénéficier l’établissement si le prix est inférieur à celui du marché.</text:p>
      <text:p text:style-name="P12">Le prix proposé sera unitaire et ferme pour chaque article des bons de commande émis pendant la durée du marché, excepté pour les lots suivants :</text:p>
      <text:p text:style-name="P58"/>
      <text:list xml:id="list644419255389511788" text:style-name="WW8Num5">
        <text:list-item>
          <text:p text:style-name="P26"><text:span text:style-name="T2">VIANDES FRAICHES ET CHARCUTERIES (produits carnés MIN Rungis)</text:span></text:p>
        </text:list-item>
      </text:list>
      <text:p text:style-name="P34"/>
      <text:list xml:id="list1095333428150684020" text:style-name="WW8Num4">
        <text:list-item>
          <text:list>
            <text:list-item>
              <text:p text:style-name="P35">PRIMEURS</text:p>
              <text:p text:style-name="P35"/>
            </text:list-item>
          </text:list>
        </text:list-item>
      </text:list>
      <text:p text:style-name="Text_20_body">Pour ces deux marchés, les prix seront ajustables et déterminés pour la durée du marché dans les conditions précisées dans leurs C.C.T.P. respectifs.</text:p>
      <text:p text:style-name="Text_20_body"/>
      <text:p text:style-name="Text_20_body">Si, au cours de la période d’exécution du marché, le prix d’une prestation, jusque là libre, venait à être plafonné par la réglementation, le prix du marché ne pourrait être supérieur au prix plafonné à partir de la date d’effet de celui-ci.</text:p>
      <text:p text:style-name="Text_20_body"/>
      <text:p text:style-name="Text_20_body">Au cas où des variations importantes et imprévisibles des cours du marché dans l’approvisionnement d’un produit surviennent et sont susceptibles de modifier de façon substantielle l’économie du marché, le titulaire doit en informer l’établissement sans délai par lettre recommandée avec accusé de réception, dûment accompagnée des pièces justificatives. La décision de poursuivre ou non le marché, pour la partie qui concerne ce titulaire, est prise par l’établissement. L’arbitrage de la Direction Départementale de la Concurrence, de la Consommation et de la Répression des Fraudes (D.D.C.C.R.F.) pourra être demandé.</text:p>
      <text:p text:style-name="Text_20_body"/>
      <text:p text:style-name="P45">Commandes</text:p>
      <text:p text:style-name="Text_20_body"/>
      <text:p text:style-name="Text_20_body">Les commandes sont émises sur place, par courrier, téléphone ou fax. Le jour de rendez-vous pour l’éventuelle passation de commandes sur place est le mercredi matin. Les commandes passées par téléphone sont confirmées dans la demi-journée par l’envoi par fax d’un bon signé par la <text:span text:style-name="T21">g</text:span>estionnaire.</text:p>
      <text:p text:style-name="Text_20_body"/>
      <text:p text:style-name="Text_20_body">Les indications portées sur les bons de commande doivent être respectées dans leur intégralité. Dans l’hypothèse où le fournisseur retenu ne peut ponctuellement fournir le produit commandé, il informe les <text:soft-page-break/>services gestionnaires de l’établissement et s’engage à livrer dans les mêmes délais et conditions un produit de qualité équivalente ou supérieure au prix du marché conclu.</text:p>
      <text:p text:style-name="Text_20_body"/>
      <text:p text:style-name="Text_20_body">En aucun cas un produit ou son équivalent n’ayant pu être livré dans les délais impartis doit être livré ultérieurement sans l’accord de l’établissement.</text:p>
      <text:p text:style-name="Text_20_body"/>
      <text:p text:style-name="P7">Livraisons</text:p>
      <text:p text:style-name="P7"/>
      <text:list xml:id="list5992610297961358695" text:style-name="WW8Num9">
        <text:list-item>
          <text:p text:style-name="P20"><text:span text:style-name="T3">Jours et horaires : Les livraisons peuvent s’effectuer les lundi, mardi, mercredi, jeudi et vendredi de 6h00 à 10h00, </text:span><text:span text:style-name="T6">avec une priorité pour le mercredi matin. </text:span><text:span text:style-name="T3">Excepté à la demande de l’établissement, les livraisons s’effectuent hors périodes de congés scolaires. Si </text:span><text:span text:style-name="T6">le candidat choisit de ne livrer que certains jours de la semaine, ces restrictions doivent être impérativement précisées très clairement dans l’offre, à défaut de quoi le candidat sera réputé pouvoir livrer tous les jours de la semaine</text:span><text:span text:style-name="T3">. Il est entendu que les jours de livraisons indiqués correspondent aux livraisons </text:span><text:span text:style-name="T6">pouvant être réellement effectuées </text:span><text:span text:style-name="T3">au </text:span><text:span text:style-name="T7">c</text:span><text:span text:style-name="T3">ollège la Belle Zone en fonction des tournées prévues. Un minimum de deux jours de livraison par semaine est souhaitable, trois jours pour les fruits et légumes frais.</text:span></text:p>
        </text:list-item>
      </text:list>
      <text:p text:style-name="P12"/>
      <text:list xml:id="list215015693491753" text:continue-numbering="true" text:style-name="WW8Num9">
        <text:list-item>
          <text:p text:style-name="P20"><text:span text:style-name="T3">Délai de livraison : Il est souhaité une livraison sous 24 heures après réception du bon de commande par courrier ou par fax avant 12h00. Le délai habituel de mise à disposition est à préciser dans l’offre </text:span><text:span text:style-name="T6">sous la forme A pour B ou C</text:span><text:span text:style-name="T3">.</text:span></text:p>
        </text:list-item>
      </text:list>
      <text:p text:style-name="P12"/>
      <text:p text:style-name="P19"><text:span text:style-name="T3">Toute remise en cause des conditions de livraison sera refusée et le prestataire retenu devra se conformer à ces conditions sous peine de voir le marché annulé.</text:span></text:p>
      <text:p text:style-name="P12"/>
      <text:p text:style-name="P45">Opérations de vérification</text:p>
      <text:p text:style-name="P45"/>
      <text:p text:style-name="P47">A réception de chaque livraison, le fournisseur devra joindre un bon de livraison détaillant explicitement les fournitures livrées, la date de livraison, les quantités livrées, les prix unitaires et totaux hors taxes.</text:p>
      <text:p text:style-name="P47">Les livraisons devront se faire conformément aux normes d’hygiène HACCP (température, propreté et rangement du camion, température et compatibilité des produits livrés, intégrité des emballages, DLC…). Tout dépassement de + 3°C par rapport aux températures réglementaires (Cf. arrêté du 01.02.1974) fera l’objet d’un refus de réception.</text:p>
      <text:p text:style-name="P47"/>
      <text:p text:style-name="P48">Le livreur devra attendre sur place et constater que les contrôles sur le respect des normes sanitaires, la quantité livrée et la qualité attendue sont effectués avant que le bon de livraison ne lui soit remis signé ou, le cas échéant, que le refus de réception ne lui soit notifié.</text:p>
      <text:p text:style-name="P45"/>
      <text:p text:style-name="Text_20_body">Lors de la livraison il est procédé à l’instant et sur le lieu de livraison à deux vérifications, l’une qualitative et l’autre quantitative, par le <text:span text:style-name="T21">c</text:span>hef de cuisine ou l’un de ses adjoints.</text:p>
      <text:p text:style-name="Text_20_body">Lorsque le livreur est dans l’impossibilité d’assister à la vérification des produits livrés, toute non-conformité constatée à posteriori par l’établissement ne peut être contestée par le fournisseur.</text:p>
      <text:p text:style-name="Text_20_body"/>
      <text:p text:style-name="P45">Processus de gestion des incidents</text:p>
      <text:p text:style-name="P45"/>
      <text:p text:style-name="Text_20_body">Lors de l’examen des offres, il sera apprécié la description succincte mais globale d’un processus de suivi de commande et, le cas échéant, de gestion des incidents.</text:p>
      <text:p text:style-name="Text_20_body"/>
      <text:p text:style-name="Text_20_body">A défaut, les étapes suivantes devront être appliquées par le fournisseur :</text:p>
      <text:list xml:id="list3155446998204043153" text:style-name="WW8Num2">
        <text:list-item>
          <text:p text:style-name="P50">vérification qualitative non conforme :</text:p>
          <text:list>
            <text:list-item>
              <text:p text:style-name="P51">rejet systématique en cas d’insuffisance touchant à l’hygiène et la salubrité</text:p>
            </text:list-item>
            <text:list-item>
              <text:p text:style-name="P51">en cas d’insuffisance qualitative au regard des attentes spécifiées dans le présent document, la marchandise pourra être refusée ou bien acceptée avec réfaction de prix, déterminée d’un commun accord (à défaut d’entente, la marchandise sera refusée)</text:p>
            </text:list-item>
          </text:list>
        </text:list-item>
        <text:list-item>
          <text:p text:style-name="P50">vérification quantitative non conforme :</text:p>
        </text:list-item>
      </text:list>
      <text:list xml:id="list215015813304978" text:continue-list="list2006200446272356811" text:style-name="WW8Num7">
        <text:list-item>
          <text:p text:style-name="P52">l’excédent de livraison doit être repris immédiatement par le livreur</text:p>
        </text:list-item>
        <text:list-item>
          <text:p text:style-name="P52">le complément de livraison à hauteur de la commande doit parvenir dans les délais impartis sur le bon de commande</text:p>
        </text:list-item>
      </text:list>
      <text:p text:style-name="P53"><text:soft-page-break/></text:p>
      <text:p text:style-name="Text_20_body">Clause de garantie technique : si un défaut de qualité apparaît au déconditionnement, l’établissement s’engage à mettre de côté les denrées concernées afin que la non-conformité puisse être constatée par le fournisseur. Immédiatement prévenu par l’établissement, celui-ci s’engage à remplacer la marchandise pour la confection du repas, ou bien à émettre un avoir correspondant au montant des denrées concernées. </text:p>
      <text:p text:style-name="Text_20_body"/>
      <text:p text:style-name="P46">Conditions générales de paiement</text:p>
      <text:p text:style-name="P44"/>
      <text:p text:style-name="P39">Le paiement se fait par mandat administratif, en application des règles de la comptabilité publique française, sur présentation de factures en trois exemplaires. Sauf litige, le paiement intervient dans un délai global de 30 jours à compter de la date de réception de la facture. Il n’est pas prévu d’acomptes ou avances.</text:p>
      <text:p text:style-name="P39"/>
      <text:p text:style-name="P39">Les factures seront libellées au nom du <text:span text:style-name="T21">c</text:span>ollège <text:span text:style-name="T21">la Belle Zone</text:span>, et devront mentionner :</text:p>
      <text:list xml:id="list8621058696739811145" text:style-name="WW8Num12">
        <text:list-item>
          <text:p text:style-name="P41">le nom et l’adresse du créancier ;</text:p>
        </text:list-item>
        <text:list-item>
          <text:p text:style-name="P41">la date de facture ;</text:p>
        </text:list-item>
        <text:list-item>
          <text:p text:style-name="P38"><text:span text:style-name="T16">le numéro du marché ;</text:span></text:p>
        </text:list-item>
        <text:list-item>
          <text:p text:style-name="P38"><text:span text:style-name="T16">la prestation exécutée détaillée par machine ;</text:span></text:p>
        </text:list-item>
        <text:list-item>
          <text:p text:style-name="P41">le montant en euros HT et TTC ainsi que le taux et le montant en euros de TVA ;</text:p>
        </text:list-item>
        <text:list-item>
          <text:p text:style-name="P41">l’IBAN et le BIC.</text:p>
        </text:list-item>
      </text:list>
      <text:p text:style-name="P39">Le comptable assignataire est l’Agent comptable du Lycée <text:span text:style-name="T21">MONCHOA de la Zone</text:span>.</text:p>
      <text:p text:style-name="P39"/>
      <text:p text:style-name="P39">En cas de co-traitance, le paiement est effectué sur un compte unique ouvert au nom des membres du groupement ou du mandataire. Le prestataire peut sous traiter l’exécution de certaines parties de son marché à condition d’avoir obtenu au préalable l’accord du pouvoir adjudicateur avec l’acceptation de chaque sous traitant et l’agrément des conditions de paiement de chaque contrat de sous-traitance.</text:p>
      <text:p text:style-name="P39"/>
      <text:p text:style-name="P39">En cas de retard de paiement pour toute facture n’ayant pas fait l’objet d’une réclamation, le prestataire a droit au versement d’intérêts moratoires, ainsi qu’à une indemnité forfaitaire pour frais de recouvrement d’un montant de 40 €.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Text_20_body"/>
      <text:p text:style-name="P45">Clauses de financement et de sûreté</text:p>
      <text:p text:style-name="P45"/>
      <text:p text:style-name="Text_20_body">Il n’est pas prévu de retenue de garantie.</text:p>
      <text:p text:style-name="Text_20_body">Il n’est pas prévu d’avance forfaitaire.</text:p>
      <text:p text:style-name="Text_20_body">Il n’est pas prévu d’avance facultative.</text:p>
      <text:p text:style-name="Text_20_body"/>
      <text:p text:style-name="P46">Résiliation</text:p>
      <text:p text:style-name="P15"/>
      <text:p text:style-name="P17"><text:span text:style-name="T4">Le marché pourra être résilié dans les cas prévus aux articles 29 à 36 du CCAG de fournitures courantes et de services ou si les clauses de garantie du présent marché ne sont pas respectées. Dans le cas d’une résiliation pour faute du titulaire ou en raison d’une variation de tarif susceptible de modifier de façon substantielle l’économie du marché, aucune pénalité ne s’appliquera.</text:span></text:p>
      <text:p text:style-name="P13"/>
      <text:p text:style-name="P17"><text:span text:style-name="T4">Le pourcentage de pénalité fixé à 5% par défaut dans l’article 33, est abrogé et fixé à 2% en remplacement. En cas de redressement judiciaire ou de liquidation judiciaire, le marché peut être résilié dans les conditions prévues par l’ordonnance 2000-912 du 18 septembre 2000.</text:span></text:p>
      <text:p text:style-name="P9"/>
      <text:p text:style-name="P9">Dérogation aux documents généraux</text:p>
      <text:p text:style-name="P9"/>
      <text:p text:style-name="P15">Il est dérogé à toutes les clauses du CCAG de fournitures courantes et de services qui seraient contradictoires ou moins avantageuses pour l’établissement que celles du présent CCAP.</text:p>
      <text:p text:style-name="P9"/>
      <text:p text:style-name="P9">Litiges</text:p>
      <text:p text:style-name="P15"/>
      <text:p text:style-name="P21"><text:soft-page-break/><text:span text:style-name="T18">En aucun cas ou pour quelque motif que ce soit, les contestations qui pourraient survenir entre l’établissement et le prestataire titulaire du marché ne pourront être invoquées par ce dernier, comme cause d’arrêt ou de suspension, même momentanée, des prestations à effectuer. </text:span><text:span text:style-name="T4">Tout litige relatif à l’exécution du marché sera porté devant le Tribunal Administratif de </text:span><text:span text:style-name="T5">la Zone</text:span><text:span text:style-name="T4">.</text:span></text:p>
      <text:p text:style-name="P39"/>
      <text:p text:style-name="P39"/>
      <text:p text:style-name="P42"><text:tab/>Le <text:span text:style-name="T21">p</text:span>ouvoir adjudicateur,</text:p>
      <text:p text:style-name="P42"/>
      <text:p text:style-name="P42"/>
      <text:p text:style-name="P42"/>
      <text:p text:style-name="P42"><text:tab/><text:span text:style-name="T21">M. Oreste AUCALM</text:span></text:p>
      <text:p text:style-name="P42"/>
      <text:p text:style-name="P42"/>
      <text:p text:style-name="P42"/>
      <text:p text:style-name="P16">Signature et cachet du représentant habilité de l’entreprise</text:p>
      <text:p text:style-name="P16">(précédée de la mention « Clauses lues et approuvée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4.001cm" fo:margin-right="0cm" fo:text-align="justify" style:justify-single-word="false" fo:text-indent="-0.005cm" style:auto-text-indent="false"/>
      <style:text-properties fo:font-size="11pt" style:font-size-asian="11pt" style:font-weight-complex="bold"/>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text-properties fo:font-size="12pt" style:font-size-asian="12pt"/>
    </style:style>
    <style:style style:name="xl25"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font-size="12pt" fo:font-weight="bold" style:font-size-asian="12pt" style:font-weight-asian="bold" style:font-weight-complex="bold"/>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Absatz-Standardschriftart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fo:font-weight="normal" style:font-weight-asian="norma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rps_20_de_20_texte_20_Car" style:display-name="Corps de texte Car" style:family="text" style:parent-style-name="Police_20_par_20_défau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5.08cm"/>
        </style:list-level-properties>
      </text:list-level-style-number>
      <text:list-level-style-number text:level="3" text:style-name="WW8Num3z2" style:num-format="1">
        <style:list-level-properties text:list-level-position-and-space-mode="label-alignment">
          <style:list-level-label-alignment text:label-followed-by="listtab" text:list-tab-stop-position="6.35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7.6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8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4z2" style:num-suffix="." style:num-format="1">
        <style:list-level-properties text:list-level-position-and-space-mode="label-alignment">
          <style:list-level-label-alignment text:label-followed-by="listtab" text:list-tab-stop-position="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1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2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3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fo:font-weight="bold" style:font-weight-asian="bold" style:font-name-complex="Arial Narrow" style:font-weight-complex="bold"/>
    </style:style>
    <style:style style:name="MT2" style:family="text">
      <style:text-properties fo:font-weight="bold" style:font-weight-asian="bold" style:font-weight-complex="bold"/>
    </style:style>
    <style:style style:name="MT3" style:family="text">
      <style:text-properties style:font-name="Arial Narrow" fo:font-weight="bold" officeooo:rsid="00105235" style:font-weight-asian="bold" style:font-name-complex="Arial Narrow" style:font-weight-complex="bold"/>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6</text:page-number></text:span><text:span text:style-name="MT1"> sur </text:span><text:span text:style-name="MT2"><text:page-count style:num-format="1">6</text:page-count></text:span></text:p>
        <text:p text:style-name="MP2"><text:span text:style-name="MT1">Collège </text:span><text:span text:style-name="MT3">la Belle Zon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Maryse Bastié</dc:title>
    <meta:creation-date>2014-11-17T21:50:03.252394991</meta:creation-date>
    <meta:editing-cycles>1</meta:editing-cycles>
    <meta:editing-duration>P0D</meta:editing-duration>
    <meta:document-statistic meta:table-count="0" meta:image-count="0" meta:object-count="0" meta:page-count="6" meta:paragraph-count="113" meta:word-count="2378" meta:character-count="15073" meta:non-whitespace-character-count="12843"/>
    <meta:generator>LibreOffice/4.1.6.2$Linux_x86 LibreOffice_project/410$Build-2</meta:generator>
  </office:meta>
</office:document-meta>
</file>