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6">
      <style:paragraph-properties>
        <style:tab-stops>
          <style:tab-stop style:position="0cm"/>
        </style:tab-stops>
      </style:paragraph-properties>
    </style:style>
    <style:style style:name="P2" style:family="paragraph" style:parent-style-name="Heading_20_6">
      <style:paragraph-properties>
        <style:tab-stops>
          <style:tab-stop style:position="0cm"/>
        </style:tab-stops>
      </style:paragraph-properties>
      <style:text-properties fo:font-size="16pt" style:font-size-asian="16pt"/>
    </style:style>
    <style:style style:name="P3" style:family="paragraph" style:parent-style-name="Heading_20_6">
      <style:paragraph-properties>
        <style:tab-stops>
          <style:tab-stop style:position="0cm"/>
        </style:tab-stops>
      </style:paragraph-properties>
      <style:text-properties style:font-weight-complex="normal"/>
    </style:style>
    <style:style style:name="P4" style:family="paragraph" style:parent-style-name="Text_20_body">
      <style:paragraph-properties>
        <style:tab-stops/>
      </style:paragraph-properties>
    </style:style>
    <style:style style:name="P5" style:family="paragraph" style:parent-style-name="Text_20_body">
      <style:paragraph-properties>
        <style:tab-stops/>
      </style:paragraph-properties>
      <style:text-properties fo:font-weight="bold" style:font-weight-asian="bold" style:font-weight-complex="bold"/>
    </style:style>
    <style:style style:name="P6" style:family="paragraph" style:parent-style-name="Text_20_body">
      <style:paragraph-properties>
        <style:tab-stops>
          <style:tab-stop style:position="12.002cm"/>
        </style:tab-stops>
      </style:paragraph-properties>
    </style:style>
    <style:style style:name="P7" style:family="paragraph" style:parent-style-name="Text_20_body" style:list-style-name="WW8Num6">
      <style:paragraph-properties fo:margin-left="0.751cm" fo:margin-right="0cm" fo:text-indent="0cm" style:auto-text-indent="false">
        <style:tab-stops/>
      </style:paragraph-properties>
    </style:style>
    <style:style style:name="P8" style:family="paragraph" style:parent-style-name="Text_20_body" style:list-style-name="WW8Num7">
      <style:paragraph-properties fo:margin-left="0.751cm" fo:margin-right="0cm" fo:text-indent="0cm" style:auto-text-indent="false">
        <style:tab-stops/>
      </style:paragraph-properties>
    </style:style>
    <style:style style:name="P9" style:family="paragraph" style:parent-style-name="Text_20_body" style:list-style-name="WW8Num3">
      <style:paragraph-properties fo:margin-left="0.751cm" fo:margin-right="0cm" fo:text-indent="0cm" style:auto-text-indent="false">
        <style:tab-stops/>
      </style:paragraph-properties>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2"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14" style:family="paragraph" style:parent-style-name="Standard">
      <style:paragraph-properties fo:text-align="justify" style:justify-single-word="false">
        <style:tab-stops>
          <style:tab-stop style:position="0.635cm"/>
        </style:tab-stops>
      </style:paragraph-properties>
      <style:text-properties fo:font-size="12pt" fo:font-weight="bold" style:font-size-asian="12pt" style:font-weight-asian="bold" style:font-weight-complex="bold"/>
    </style:style>
    <style:style style:name="P15"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P1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17" style:family="paragraph" style:parent-style-name="Standard">
      <style:text-properties fo:font-size="12pt" style:font-size-asian="12pt"/>
    </style:style>
    <style:style style:name="P18" style:family="paragraph" style:parent-style-name="Standard">
      <style:paragraph-properties fo:text-align="justify" style:justify-single-word="false"/>
      <style:text-properties fo:font-size="12pt" style:font-size-asian="12pt"/>
    </style:style>
    <style:style style:name="P19" style:family="paragraph" style:parent-style-name="Standard">
      <style:paragraph-properties fo:text-align="justify" style:justify-single-word="false">
        <style:tab-stops>
          <style:tab-stop style:position="12.002cm"/>
        </style:tab-stops>
      </style:paragraph-properties>
      <style:text-properties fo:font-size="12pt" style:font-size-asian="12pt"/>
    </style:style>
    <style:style style:name="P20" style:family="paragraph" style:parent-style-name="Standard">
      <style:paragraph-properties fo:text-align="justify" style:justify-single-word="false">
        <style:tab-stops>
          <style:tab-stop style:position="11.113cm"/>
        </style:tab-stops>
      </style:paragraph-properties>
      <style:text-properties fo:font-size="12pt" style:font-size-asian="12pt"/>
    </style:style>
    <style:style style:name="P21" style:family="paragraph" style:parent-style-name="Standard">
      <style:text-properties fo:font-size="12pt" style:font-size-asian="12pt" style:font-size-complex="12pt"/>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list-style-name="WW8Num12">
      <style:paragraph-properties fo:text-align="justify" style:justify-single-word="false"/>
      <style:text-properties fo:font-size="12pt" style:font-size-asian="12pt" style:font-size-complex="12pt"/>
    </style:style>
    <style:style style:name="P24" style:family="paragraph" style:parent-style-name="Standard" style:list-style-name="WW8Num13">
      <style:paragraph-properties fo:text-align="justify" style:justify-single-word="false"/>
      <style:text-properties fo:font-size="12pt" style:font-size-asian="12pt" style:font-size-complex="12pt"/>
    </style:style>
    <style:style style:name="P25" style:family="paragraph" style:parent-style-name="Standard">
      <style:paragraph-properties fo:text-align="justify" style:justify-single-word="false"/>
    </style:style>
    <style:style style:name="P26" style:family="paragraph" style:parent-style-name="Standard" style:list-style-name="WW8Num12">
      <style:paragraph-properties fo:text-align="justify" style:justify-single-word="false"/>
    </style:style>
    <style:style style:name="P27" style:family="paragraph" style:parent-style-name="Standard" style:list-style-name="WW8Num13">
      <style:paragraph-properties fo:text-align="justify" style:justify-single-word="false"/>
    </style:style>
    <style:style style:name="P28" style:family="paragraph" style:parent-style-name="Standard" style:list-style-name="WW8Num10">
      <style:paragraph-properties fo:text-align="justify" style:justify-single-word="false" fo:hyphenation-ladder-count="no-limit"/>
      <style:text-properties fo:hyphenate="true" fo:hyphenation-remain-char-count="2" fo:hyphenation-push-char-count="2"/>
    </style:style>
    <style:style style:name="P29" style:family="paragraph" style:parent-style-name="Standard">
      <style:paragraph-properties fo:text-align="center" style:justify-single-word="false" fo:padding-left="0.141cm" fo:padding-right="0.141cm" fo:padding-top="0.035cm" fo:padding-bottom="0.035cm" fo:border="0.51pt solid #000000"/>
    </style:style>
    <style:style style:name="P30" style:family="paragraph" style:parent-style-name="Standard">
      <style:paragraph-properties fo:text-align="center" style:justify-single-word="false" fo:padding-left="0.141cm" fo:padding-right="0.141cm" fo:padding-top="0.035cm" fo:padding-bottom="0.035cm" fo:border="0.51pt solid #000000"/>
      <style:text-properties fo:font-size="16pt" fo:font-weight="bold" style:font-size-asian="16pt" style:font-weight-asian="bold" style:font-weight-complex="bold"/>
    </style:style>
    <style:style style:name="P31" style:family="paragraph" style:parent-style-name="Standard">
      <style:paragraph-properties fo:text-align="center" style:justify-single-word="false" fo:padding-left="0.141cm" fo:padding-right="0.141cm" fo:padding-top="0.035cm" fo:padding-bottom="0.035cm" fo:border="0.51pt solid #000000"/>
      <style:text-properties fo:font-size="12pt" fo:font-weight="bold" style:font-size-asian="12pt" style:font-weight-asian="bold" style:font-weight-complex="bold"/>
    </style:style>
    <style:style style:name="P32"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33" style:family="paragraph" style:parent-style-name="Standard">
      <style:paragraph-properties fo:margin-left="0.714cm" fo:margin-right="0cm" fo:text-align="justify" style:justify-single-word="false" fo:text-indent="0cm" style:auto-text-indent="false"/>
      <style:text-properties fo:font-size="12pt" style:font-size-asian="12pt" style:font-size-complex="12pt"/>
    </style:style>
    <style:style style:name="P34"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35"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36" style:family="paragraph" style:parent-style-name="Standard" style:list-style-name="WW8Num6">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37" style:family="paragraph" style:parent-style-name="Standard" style:list-style-name="WW8Num7">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38"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39" style:family="paragraph" style:parent-style-name="Standard">
      <style:paragraph-properties fo:margin-left="0.635cm" fo:margin-right="0cm" fo:text-indent="0cm" style:auto-text-indent="false">
        <style:tab-stops>
          <style:tab-stop style:position="1.27cm"/>
        </style:tab-stops>
      </style:paragraph-properties>
      <style:text-properties fo:font-size="12pt" fo:language="nl" fo:country="NL" style:font-size-asian="12pt"/>
    </style:style>
    <style:style style:name="P40" style:family="paragraph" style:parent-style-name="Standard" style:list-style-name="WW8Num7">
      <style:paragraph-properties fo:margin-left="0.751cm" fo:margin-right="0cm" fo:text-align="justify" style:justify-single-word="false" fo:text-indent="0cm" style:auto-text-indent="false">
        <style:tab-stops/>
      </style:paragraph-properties>
      <style:text-properties fo:font-size="12pt" style:font-size-asian="12pt"/>
    </style:style>
    <style:style style:name="P41" style:family="paragraph" style:parent-style-name="Standard" style:list-style-name="WW8Num7">
      <style:paragraph-properties fo:margin-left="0.751cm" fo:margin-right="0cm" fo:text-align="justify" style:justify-single-word="false" fo:text-indent="0cm" style:auto-text-indent="false"/>
      <style:text-properties fo:font-size="12pt" style:font-size-asian="12pt"/>
    </style:style>
    <style:style style:name="P42" style:family="paragraph" style:parent-style-name="Standard" style:list-style-name="WW8Num3">
      <style:paragraph-properties fo:margin-left="0.751cm" fo:margin-right="0cm" fo:text-align="justify" style:justify-single-word="false" fo:text-indent="0cm" style:auto-text-indent="false"/>
      <style:text-properties fo:font-size="12pt" style:font-size-asian="12pt"/>
    </style:style>
    <style:style style:name="P43"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font-size="12pt" style:font-size-asian="12pt"/>
    </style:style>
    <style:style style:name="P44" style:family="paragraph" style:parent-style-name="Standard" style:master-page-name="Standard">
      <style:paragraph-properties style:page-number="auto"/>
    </style:style>
    <style:style style:name="P45" style:family="paragraph" style:parent-style-name="Heading_20_4">
      <style:paragraph-properties>
        <style:tab-stops>
          <style:tab-stop style:position="0cm"/>
        </style:tab-stops>
      </style:paragraph-properties>
      <style:text-properties style:text-underline-style="solid" style:text-underline-width="auto" style:text-underline-color="font-color" style:font-weight-complex="normal"/>
    </style:style>
    <style:style style:name="P46" style:family="paragraph" style:parent-style-name="Footer">
      <style:paragraph-properties fo:text-align="center" style:justify-single-word="false"/>
      <style:text-properties style:font-name="Arial Narrow" fo:font-weight="bold" style:font-weight-asian="bold" style:font-name-complex="Arial Narrow" style:font-weight-complex="bold"/>
    </style:style>
    <style:style style:name="P47" style:family="paragraph" style:parent-style-name="Footer">
      <style:paragraph-properties fo:text-align="center" style:justify-single-word="false"/>
      <style:text-properties officeooo:rsid="00111202" officeooo:paragraph-rsid="00111202"/>
    </style:style>
    <style:style style:name="P48" style:family="paragraph" style:parent-style-name="Paragraphe_20_de_20_liste">
      <style:text-properties fo:font-size="12pt" style:font-size-asian="12pt"/>
    </style:style>
    <style:style style:name="P49" style:family="paragraph" style:parent-style-name="Paragraphe_20_de_20_list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weight-complex="bold"/>
    </style:style>
    <style:style style:name="T4" style:family="text">
      <style:text-properties fo:font-size="12pt" fo:font-weight="bold" style:font-size-asian="12pt" style:font-weight-asian="bold" style:font-size-complex="12pt"/>
    </style:style>
    <style:style style:name="T5" style:family="text">
      <style:text-properties fo:font-size="12pt" fo:font-style="italic" fo:font-weight="bold" style:font-size-asian="12pt" style:font-style-asian="italic" style:font-weight-asian="bold" style:font-style-complex="italic"/>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font-size-asian="12pt" style:font-weight-complex="bold"/>
    </style:style>
    <style:style style:name="T9" style:family="text">
      <style:text-properties style:font-name="Brush Script MT" fo:font-size="14pt" fo:font-weight="bold" style:font-size-asian="14pt" style:font-weight-asian="bold" style:font-name-complex="Brush Script MT"/>
    </style:style>
    <style:style style:name="T10" style:family="text">
      <style:text-properties fo:font-size="16pt" style:font-size-asian="16pt" style:font-weight-complex="bold"/>
    </style:style>
    <style:style style:name="T11" style:family="text">
      <style:text-properties fo:font-size="16pt" fo:font-weight="bold" style:font-size-asian="16pt" style:font-weight-asian="bold" style:font-weight-complex="bold"/>
    </style:style>
    <style:style style:name="T12" style:family="text">
      <style:text-properties fo:language="nl" fo:country="NL" fo:font-weight="bold" style:font-weight-asian="bold" style:font-weight-complex="bold"/>
    </style:style>
    <style:style style:name="T13" style:family="text">
      <style:text-properties style:text-position="super 58%" fo:font-size="12pt" style:font-size-asian="12pt"/>
    </style:style>
    <style:style style:name="T14" style:family="text">
      <style:text-properties style:font-name="Arial Narrow" fo:font-weight="bold" style:font-weight-asian="bold" style:font-name-complex="Arial Narrow" style:font-weight-complex="bold"/>
    </style:style>
    <style:style style:name="T15" style:family="text">
      <style:text-properties officeooo:rsid="001112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text:s text:c="15"/></text:span></text:p>
      <text:p text:style-name="Standard"/>
      <text:p text:style-name="Standard"/>
      <text:p text:style-name="P10"/>
      <text:p text:style-name="P11"/>
      <text:p text:style-name="P30">MARCHE A PROCEDURE ADAPTEE</text:p>
      <text:p text:style-name="P29"><text:span text:style-name="T10">Article 28 du Code des marchés publics</text:span></text:p>
      <text:p text:style-name="P30"/>
      <text:p text:style-name="P30">FOURNITURES DE DENREES ALIMENTAIRES 2015</text:p>
      <text:p text:style-name="P30"/>
      <text:p text:style-name="P11"/>
      <text:p text:style-name="P12"/>
      <text:h text:style-name="P2" text:outline-level="6">CAHIER DES CLAUSES TECHNIQUES PARTICULIERES</text:h>
      <text:p text:style-name="P15"/>
      <text:p text:style-name="P15"/>
      <text:p text:style-name="P15"/>
      <text:p text:style-name="P31">VIANDES FRAICHES</text:p>
      <text:p text:style-name="P18"/>
      <text:p text:style-name="P17"/>
      <text:h text:style-name="P45" text:outline-level="4">I - PREAMBULE</text:h>
      <text:p text:style-name="P21"/>
      <text:p text:style-name="P32"/>
      <text:list xml:id="list1012525622061790476" text:style-name="WW8Num12">
        <text:list-item>
          <text:list>
            <text:list-item>
              <text:p text:style-name="P23">La viande devra se conformer aux spécifications du présent C.C.T.P.</text:p>
            </text:list-item>
          </text:list>
        </text:list-item>
      </text:list>
      <text:p text:style-name="P33"/>
      <text:list xml:id="list213942370966392" text:continue-numbering="true" text:style-name="WW8Num12">
        <text:list-item>
          <text:list>
            <text:list-item>
              <text:p text:style-name="P23">Les produits proposés en livraison doivent satisfaire à toutes les exigences de la législation sanitaire française et notamment à celles concernant la préparation, l'entreposage et le transport des viandes. Tous les produits devront être livrés, présentés et étiquetés, conformément aux textes officiels et notamment aux dispositions :</text:p>
            </text:list-item>
          </text:list>
        </text:list-item>
      </text:list>
      <text:p text:style-name="P33"/>
      <text:list xml:id="list1258369788528872555" text:style-name="WW8Num13">
        <text:list-item>
          <text:p text:style-name="P24">de la directive 89/397 du 14 juin 1989 relative au contrôle officiel des denrées alimentaires ;</text:p>
        </text:list-item>
        <text:list-item>
          <text:p text:style-name="P27"><text:span text:style-name="T7">des articles R112-1 à R112-33 du code de la consommation en ce qui concerne l'étiquetage et la présentation des denrées alimentaires préemballées ;</text:span></text:p>
        </text:list-item>
        <text:list-item>
          <text:p text:style-name="P27"><text:span text:style-name="T7">du décret n° 99-260 du 2 avril 1999 relatif à l'étiquetage et à la traçabilité des viandes bovines ;</text:span></text:p>
        </text:list-item>
        <text:list-item>
          <text:p text:style-name="P24">de l'arrêté du 21 décembre 1979 (modifié) relatif aux critères microbiologiques auxquels doivent satisfaire certaines denrées animales ou d'origine animale ;</text:p>
        </text:list-item>
        <text:list-item>
          <text:p text:style-name="P27"><text:span text:style-name="T7">de l'arrêté interministériel du 14 novembre 2000 modifiant l'arrêté de 24 juillet 1990 portant interdiction d'emploi de certaines protéines d'origine animale dans l'alimentation et la fabrication d'aliments destinés aux animaux de l'espèce bovine et étendant cette interdiction à certaines graisses animales et pour l'alimentation d'autres animaux ;</text:span></text:p>
        </text:list-item>
        <text:list-item>
          <text:p text:style-name="P27"><text:span text:style-name="T7">de l’arrêté du 21 décembre 2009 relatif aux règles sanitaires applicables aux activités de commerce de détail, d’entreposage et de transport de produits d’origine animale et de denrées alimentaires ;</text:span></text:p>
        </text:list-item>
        <text:list-item>
          <text:p text:style-name="P27"><text:span text:style-name="T7">Règlement CE n° 1760/2000 du 17 juillet 2000 établissant un système d'identification et d'enregistrement des bovins et concernant l'étiquetage de la viande bovine et des produits à base de viande bovine ;</text:span></text:p>
        </text:list-item>
        <text:list-item>
          <text:p text:style-name="P27"><text:span text:style-name="T7">Règlement CEE n° 1825/2000 du 25 août 2000 portant modalité d'application du règlement CE n° 1760/2000 en ce qui concerne l'étiquetage de la viande bovine et de produits à base de viande bovine ;</text:span></text:p>
        </text:list-item>
        <text:list-item>
          <text:p text:style-name="P27"><text:span text:style-name="T7">Règlement CE 852/2004 du Parlement européen et du Conseil du 29 avril 2004 relatif à l’hygiène des denrées alimentaires : 7 principes HACCP du plan de maîtrise sanitaire ;</text:span></text:p>
        </text:list-item>
        <text:list-item>
          <text:p text:style-name="P24">Règlement CE 853/2004 du Parlement européen et du Conseil du 29 avril 2004 fixant les règles spécifiques d’hygiène applicables aux denrées alimentaires d’origine animale</text:p>
        </text:list-item>
      </text:list>
      <text:p text:style-name="P22"/>
      <text:list xml:id="list213943746263705" text:continue-list="list213942370966392" text:style-name="WW8Num12">
        <text:list-item>
          <text:list>
            <text:list-item>
              <text:p text:style-name="P23">Les viandes de bœuf, porc, veau et agneau seront des viandes de l’Union Européenne.</text:p>
            </text:list-item>
          </text:list>
        </text:list-item>
      </text:list>
      <text:p text:style-name="P33"/>
      <text:list xml:id="list213943249207582" text:continue-numbering="true" text:style-name="WW8Num12">
        <text:list-item>
          <text:list>
            <text:list-item>
              <text:p text:style-name="P23"><text:soft-page-break/>Les viandes livrées devront provenir de bêtes abattues depuis 10 jours au moins pour la viande de bœuf à griller ou à rôtir, 7 jours au moins pour la viande de bœuf à braiser ou à bouillir et 5 jours au moins pour la viande de veau. Le veau sera élevé sous la mère. Les agneaux ne subiront pas de maturation.</text:p>
            </text:list-item>
          </text:list>
        </text:list-item>
      </text:list>
      <text:p text:style-name="P49"/>
      <text:list xml:id="list213942271414445" text:continue-numbering="true" text:style-name="WW8Num12">
        <text:list-item>
          <text:list>
            <text:list-item>
              <text:p text:style-name="P23">.L'origine des viandes devra être obligatoirement renseignée, les viandes ne proviendront pas d'animaux ayant été nourris avec des farines animales, ni tourteaux de soja. (Rappel : Réglementation OGM : conformément au règlement n° 1 830/2003 du Parlement Européen et du Conseil du 22/09/2003 concernant la traçabilité et l’étiquetage des OGM, les titulaires sont tenus d’informer l’établissement <text:s/>de <text:span text:style-name="T15">la </text:span>présence d’OGM dès lors qu’un de leurs produits en contient plus de 0,9%.).</text:p>
            </text:list-item>
          </text:list>
        </text:list-item>
      </text:list>
      <text:p text:style-name="P49"/>
      <text:list xml:id="list213942632262474" text:continue-numbering="true" text:style-name="WW8Num12">
        <text:list-item>
          <text:list>
            <text:list-item>
              <text:p text:style-name="P23">.La provenance, le mode d’élevage et d’alimentation des bovins et des ovins donne lieu à une traçabilité précise. En application de l'accord interprofessionnel du 17 février 1998, les viandes livrées doivent mentionner le pays d'origine, la catégorie et le type racial de la bête dont elles sont issues.</text:p>
            </text:list-item>
          </text:list>
        </text:list-item>
      </text:list>
      <text:p text:style-name="P49"/>
      <text:list xml:id="list213942306661420" text:continue-numbering="true" text:style-name="WW8Num12">
        <text:list-item>
          <text:list>
            <text:list-item>
              <text:p text:style-name="P26"><text:span text:style-name="T7">. Les morceaux de muscles et les portions unitaires piécées devront obligatoirement être livrés sous vide. </text:span><text:span text:style-name="T6">Le délai entre la date de conditionnement et la date de livraison ne doit pas excéder 48 heures pour les viandes blanches (veau et porc) et 72 heures pour les viandes rouges (bœuf et agneau). Les morceaux de viandes doivent être conditionnés séparément.</text:span></text:p>
            </text:list-item>
          </text:list>
        </text:list-item>
      </text:list>
      <text:p text:style-name="P48"/>
      <text:list xml:id="list213944033210681" text:continue-numbering="true" text:style-name="WW8Num12">
        <text:list-item>
          <text:list>
            <text:list-item>
              <text:p text:style-name="P26"><text:span text:style-name="T6">.Le délai entre la livraison et la date limite de consommation devra dans tous les cas être au moins égal au 2/3 de la durée séparant la fabrication de la date limite de consommation.</text:span></text:p>
            </text:list-item>
          </text:list>
        </text:list-item>
      </text:list>
      <text:p text:style-name="P48"/>
      <text:list xml:id="list213944062825579" text:continue-numbering="true" text:style-name="WW8Num12">
        <text:list-item>
          <text:list>
            <text:list-item>
              <text:p text:style-name="P26"><text:span text:style-name="T6">.Après ouverture du sac et mise à l’air libre, la viande doit reprendre rapidement sa couleur d’origine.</text:span><text:span text:style-name="T3"> </text:span><text:span text:style-name="T6">L’exsudat restant prisonnier du sac ne doit pas dépasser 0,8% du poids total de la viande. Le taux d’Azote Basic Volatile Total (A.B.V.T.) ne doit pas dépasser 20 mg. Il pourra être fait appel aux services vétérinaires du département pour procéder aux analyses.</text:span></text:p>
            </text:list-item>
          </text:list>
        </text:list-item>
      </text:list>
      <text:p text:style-name="P18"/>
      <text:p text:style-name="P25"><text:span text:style-name="T2">1.10.</text:span><text:span text:style-name="T6"> La fourniture de viandes congelées ou surgelées ou traitées à l'attendrissement sera formellement exclue.</text:span></text:p>
      <text:p text:style-name="P18"/>
      <text:p text:style-name="P25"><text:span text:style-name="T2">1.11.</text:span><text:span text:style-name="T6"> Définitions retenues (sans dérogations possibles).</text:span></text:p>
      <text:list xml:id="list8481989005872132271" text:style-name="WW8Num5">
        <text:list-item>
          <text:p text:style-name="P34">Le prêt à découper (unité de découpe épluchée et démontée) correspond à un stade de préparation des pièces de viande présentant le caractère du paré avec, en outre, l'absence d'aponévroses et de tissus conjonctifs et adipeux interstitiels (paré à 100 %).</text:p>
        </text:list-item>
        <text:list-item>
          <text:p text:style-name="P34">Piéçage en portions unitaires (Les viandes seront "prêtes à l'emploi" sans parage supplémentaire avant cuisson). Les portions individuelles seront découpées dans des locaux bénéficiant d'un agrément sanitaire, dans les morceaux demandés et au poids approximatif précisé dans la commande. Cette approximation ne devra différer en plus ou en moins pour chaque portion :</text:p>
        </text:list-item>
      </text:list>
      <text:p text:style-name="P18"><text:tab/>- de 5 % pour les viandes sans os ;</text:p>
      <text:p text:style-name="P18"><text:tab/>- de 15 % pour les viandes avec os (côtelettes notamment).</text:p>
      <text:p text:style-name="P25"><text:span text:style-name="T2">1.12</text:span><text:span text:style-name="T6">. Concernant les carcasses, demi-carcasses, morceaux avec os, muscles, Prêt A Découper (P.A.D.), viande tranchée en Unité de Vente Consommateur (U.V.C.) ou non, les mentions obligatoires sont les suivantes :</text:span></text:p>
      <text:list xml:id="list5896103778148456938" text:style-name="WW8Num4">
        <text:list-item>
          <text:p text:style-name="P35">« Numéro de traçabilité »: il assure la relation entre la viande et l’animal ou les animaux dont elle est issue. La taille du lot ne peut excéder une journée de production,</text:p>
        </text:list-item>
        <text:list-item>
          <text:p text:style-name="P35">« Pays de naissance »: le pays de naissance de l’animal ou du lot d’animaux (lot homogène) suivi du nom de pays en clair,</text:p>
        </text:list-item>
        <text:list-item>
          <text:p text:style-name="P35">« Pays d’élevage »: le pays où a eu lieu l’engraissement de l’animal ou du lot d’animaux (lot homogène) suivi du nom de pays en clair,</text:p>
        </text:list-item>
        <text:list-item>
          <text:p text:style-name="P35">« Lieu d’abattage »: le nom du pays suivi du numéro d’agrément sanitaire de l’abattoir,</text:p>
        </text:list-item>
        <text:list-item>
          <text:p text:style-name="P35">« Lieu de découpage »: le nom du pays suivi du numéro d’agrément sanitaire de l’atelier de découpe,</text:p>
        </text:list-item>
        <text:list-item>
          <text:p text:style-name="P35">Lorsque le pays de naissance, d’élevage et d’abattage est le même, les informations sont contractées en « Origine : nom du pays ».</text:p>
        </text:list-item>
      </text:list>
      <text:p text:style-name="P18"/>
      <text:p text:style-name="P25"><text:span text:style-name="T3">1.13. </text:span><text:span text:style-name="T6">Concernant les viandes hachées, les mentions obligatoires sont les suivantes :</text:span></text:p>
      <text:list xml:id="list213943242303510" text:continue-numbering="true" text:style-name="WW8Num4">
        <text:list-item>
          <text:p text:style-name="P35"><text:soft-page-break/>« Numéro de traçabilité »: il assure la relation entre la viande hachée et les animaux dont elle est issue. La taille du lot ne peut excéder une journée de production,</text:p>
        </text:list-item>
        <text:list-item>
          <text:p text:style-name="P35">« Lieu d’abattage »: le nom du pays suivi où les animaux ont été abattus,</text:p>
        </text:list-item>
        <text:list-item>
          <text:p text:style-name="P35">« Lieu d’élaboration »: le nom du pays où la viande hachée a été élaborée,</text:p>
        </text:list-item>
        <text:list-item>
          <text:p text:style-name="P35">Si les pays de naissance, d’élevage et d’abattage sont différents de celui de l’élaboration, les pays concernés sont indiqués.</text:p>
        </text:list-item>
      </text:list>
      <text:p text:style-name="P18"/>
      <text:p text:style-name="P25"><text:span text:style-name="T3">1.14. </text:span><text:span text:style-name="T6">L’emballage sera de type perdu. Il devra présenter un degré de résistance et de solidité suffisant en fonction de la manipulation dont il fera l’objet dans les différentes phases de transport et d’utilisation. Il devra respecter les principes réglementaires en vigueur d’hygiène alimentaire, notamment de conservation, de fraîcheur et de préservation des produits contre l’action de la lumière, de l’air et d’autres agents extérieurs qui les altèreraient de quelque façon que ce soit.</text:span></text:p>
      <text:p text:style-name="P18"/>
      <text:p text:style-name="P18"/>
      <text:h text:style-name="P1" text:outline-level="6">II – EXIGENCES QUALITATIVES</text:h>
      <text:p text:style-name="P18"/>
      <text:p text:style-name="P18"/>
      <text:p text:style-name="P4">Les viandes livrées devront également répondre aux exigences en terme de qualité énumérées ci-après :</text:p>
      <text:p text:style-name="P5"/>
      <text:p text:style-name="P4"><text:span text:style-name="T12">2.1.Viande de </text:span><text:span text:style-name="T1">bœuf</text:span><text:span text:style-name="T12"> :</text:span></text:p>
      <text:p text:style-name="P39"/>
      <text:list xml:id="list6240848542660877661" text:style-name="WW8Num6">
        <text:list-item>
          <text:p text:style-name="P36">Décision n° B1 – 13/03 du GPEM/DA relative à la viande de gros bovins présentée à l’état frais ou réfrigéré, en carcasses, en quartiers, en pièces de coupe et en unités de découpe,</text:p>
        </text:list-item>
        <text:list-item>
          <text:p text:style-name="P36">Les steak hachés de bœuf devront être 100% muscles,</text:p>
        </text:list-item>
        <text:list-item>
          <text:p text:style-name="P36">Les viandes de bœuf seront exclusivement issues de bêtes qualifiées de « race à viande », à l’exclusion de toute race laitière.</text:p>
        </text:list-item>
        <text:list-item>
          <text:p text:style-name="P7">La fourniture portera sur la viande de qualité « R ».</text:p>
        </text:list-item>
        <text:list-item>
          <text:p text:style-name="P7">Elle proviendra uniquement de gros bovins d’un poids d’au moins 300 Kg et d’état d’engraissement n° 3 (couvert).</text:p>
        </text:list-item>
        <text:list-item>
          <text:p text:style-name="P7">Est exclue la viande de taureau.</text:p>
        </text:list-item>
        <text:list-item>
          <text:p text:style-name="P7">Union Européenne exclusivement.</text:p>
        </text:list-item>
      </text:list>
      <text:p text:style-name="P18"/>
      <text:p text:style-name="P14">2.2.Viande de veau</text:p>
      <text:list xml:id="list8661549352758888157" text:style-name="WW8Num7">
        <text:list-item>
          <text:p text:style-name="P37">Décision n° B1 – 3/86 du GPEM/DA relative à la viande de veau présentée à l’état frais ou réfrigéré, en carcasses, en pièces de coupe et en unités de découpe.</text:p>
        </text:list-item>
        <text:list-item>
          <text:p text:style-name="P40">La viande livrée sera de qualité « R » classe 2, rubrique rosée, état d’engraissement 3 couvert (suffisant sans être excessif), provenant de carcasses comprises entre 90 et 130 <text:span text:style-name="T15">k</text:span>g de bonne conformation.</text:p>
        </text:list-item>
        <text:list-item>
          <text:p text:style-name="P40">Le veau dit « broutard » est exclu.</text:p>
        </text:list-item>
        <text:list-item>
          <text:p text:style-name="P8">Union Européenne exclusivement.</text:p>
        </text:list-item>
      </text:list>
      <text:p text:style-name="P18"/>
      <text:p text:style-name="P14">2.3.Viande d’agneau</text:p>
      <text:list xml:id="list213943046727787" text:continue-numbering="true" text:style-name="WW8Num7">
        <text:list-item>
          <text:p text:style-name="P37">Décision n° B1 – 2/86 du GPEM/DA relative à la viande d’ovins présentée à l’état frais ou réfrigéré, en carcasses, en pièces de coupe et en unités de découpe.</text:p>
        </text:list-item>
        <text:list-item>
          <text:p text:style-name="P37">Décision n° B1 – 15/05 du 31 mars 2005 applicable aux viandes d’ovins en muscles ou piécées.</text:p>
        </text:list-item>
        <text:list-item>
          <text:p text:style-name="P41">La viande livrée sera de qualité « R », état d’engraissement 3 couvert, provenant de carcasses comprises entre 16 et 19 <text:span text:style-name="T15">k</text:span>g de bonne conformation.</text:p>
        </text:list-item>
        <text:list-item>
          <text:p text:style-name="P41">Sont exclues les viandes de mouton et de brebis.</text:p>
        </text:list-item>
        <text:list-item>
          <text:p text:style-name="P8">Viande de l’Union Européenne exclusivement.</text:p>
        </text:list-item>
      </text:list>
      <text:p text:style-name="P43"/>
      <text:p text:style-name="P14">2.4.Viande de porc</text:p>
      <text:list xml:id="list3318316624865339345" text:style-name="WW8Num3">
        <text:list-item>
          <text:p text:style-name="P38">Décision n° B1 – 4/86 du GPEM/DA relative à la viande de porcins présentée à l’état frais ou réfrigéré, en carcasses, en pièces de coupe et en unités de découpe.</text:p>
        </text:list-item>
        <text:list-item>
          <text:p text:style-name="P42">La viande livrée sera de qualité « R », provenant de carcasses comprises entre 75 et 95 Kg.</text:p>
        </text:list-item>
        <text:list-item>
          <text:p text:style-name="P42">Sont exclues les viandes de truies et de verrats.</text:p>
        </text:list-item>
        <text:list-item>
          <text:p text:style-name="P9">Viande de l’Union Européenne exclusivement.</text:p>
        </text:list-item>
      </text:list>
      <text:p text:style-name="P18"/>
      <text:p text:style-name="P18"><text:soft-page-break/></text:p>
      <text:h text:style-name="P3" text:outline-level="6">III – DETERMINATION DES PRIX</text:h>
      <text:p text:style-name="P18"/>
      <text:p text:style-name="P18"/>
      <text:p text:style-name="P25"><text:span text:style-name="T3">3.1. </text:span><text:span text:style-name="T6">Les prix proposés pour chacune des fournitures sont des prix </text:span><text:span text:style-name="T7">unitaires nets HT et TTC</text:span><text:span text:style-name="T6"> en euros.</text:span></text:p>
      <text:p text:style-name="P13"/>
      <text:p text:style-name="P25"><text:span text:style-name="T3">3.2. </text:span><text:span text:style-name="T8">Les prix sont </text:span><text:span text:style-name="T6">éventuellement affectés d’un pourcentage de remise sur le prix HT fixé par le fournisseur et valable pour toute la durée du marché et pour l’ensemble des fournitures.</text:span></text:p>
      <text:p text:style-name="P13"/>
      <text:p text:style-name="P25"><text:span text:style-name="T3">3.3. </text:span><text:span text:style-name="T8">Les prix de certains produits sont ajustables en fonction du cours officiel (cours moyen mensuel en euros) </text:span><text:span text:style-name="T6">du MIN de Rungis produits carnés.</text:span></text:p>
      <text:p text:style-name="P18"/>
      <text:p text:style-name="P25"><text:span text:style-name="T3">3.3. </text:span><text:span text:style-name="T8">Les prix du cours moyen officiel sont affectés d’un coefficient q</text:span><text:span text:style-name="T7">ui reste ferme et définitif pendant la durée du marché.</text:span></text:p>
      <text:p text:style-name="P22"/>
      <text:p text:style-name="P25"><text:span text:style-name="T4">3.4. </text:span><text:span text:style-name="T6">Les prix ajustables sont fixés chaque mois à la parution de la cotation et doivent être transmis dans les cinq jours ouvrés par fax ou mail à l’établissement, </text:span><text:span text:style-name="T7">accompagnés des justificatifs relatifs aux cotations de référence.</text:span></text:p>
      <text:p text:style-name="P22"/>
      <text:p text:style-name="P25"><text:span text:style-name="T4">3.5. </text:span><text:span text:style-name="T6">Les produits n’étant pas recensés dans cette cotation font l’objet d’un prix ferme et définitif pour toute la durée du même marché.</text:span></text:p>
      <text:p text:style-name="P22"/>
      <text:p text:style-name="P25"><text:span text:style-name="T4">3.6. </text:span><text:span text:style-name="T7">L’offre afin de se voir attribuer le lot doit faire apparaître :</text:span></text:p>
      <text:list xml:id="list3838497873799443038" text:style-name="WW8Num10">
        <text:list-item>
          <text:p text:style-name="P28"><text:span text:style-name="T7">les prix de référence au mercredi 03 décembre 2014,</text:span></text:p>
        </text:list-item>
        <text:list-item>
          <text:p text:style-name="P28"><text:span text:style-name="T7">les coefficients proposés pour chaque produit et qui restent fermes et définitifs pendant la durée du marché,</text:span></text:p>
        </text:list-item>
        <text:list-item>
          <text:p text:style-name="P28"><text:span text:style-name="T6">les prix </text:span><text:span text:style-name="T7">unitaires nets HT et TTC</text:span><text:span text:style-name="T6"> en euros qui en découlent.</text:span></text:p>
        </text:list-item>
      </text:list>
      <text:p text:style-name="P18"/>
      <text:p text:style-name="P25"><text:span text:style-name="T3">3.7. </text:span><text:span text:style-name="T6">Les prix s’entendent pour des marchandises rendues franco de port dans les magasins de l’établissement. Ils sont réputés comprendre toutes les charges fiscales, parafiscales ou autres frappant obligatoirement la prestation, excepté la T.V.A. Ils sont arrêtés à la 3</text:span><text:span text:style-name="T13">ème</text:span><text:span text:style-name="T6"> décimale.</text:span></text:p>
      <text:p text:style-name="P18"/>
      <text:p text:style-name="P25"><text:span text:style-name="T3">3.8. </text:span><text:span text:style-name="T6">L’application des clauses contractuelles d’ajustement ne dispose pas de celle de la réglementation des prix. Compte tenu de son caractère d’ordre public, celle-ci s’impose de plein droit aux parties contractantes. Les prix ne seront donc ajustés que si la réglementation le permet.</text:span></text:p>
      <text:p text:style-name="P18"/>
      <text:p text:style-name="P25"><text:span text:style-name="T3">3.9. </text:span><text:span text:style-name="T6">En cas de non publication provisoire d’une cotation, les facturations seront effectuées sur la base des prix antérieurs. En cas de cotation inférieure, un complément de facturation sera établi dès que les cotations seront à nouveau publiées. A l'inverse, les avoirs seront établis au bénéfice de l’établissement en cas de cotation inférieure. A l’expiration du marché, la facturation définitive interviendra avant le 31 décembre 2015.</text:span></text:p>
      <text:p text:style-name="P18"/>
      <text:p text:style-name="P25"><text:span text:style-name="T3">4.10.</text:span><text:span text:style-name="T6"> En cas de disparition du cours de référence, les derniers prix ajustés seront maintenus un mois, le temps pour les parties de s’accorder sur un nouveau mode d’ajustement par voie d’un avenant. Passé ce délai, et si aucun accord n’est intervenu, le marché pourra être résilié sans indemnité d’aucune part.</text:span></text:p>
      <text:p text:style-name="P18"/>
      <text:p text:style-name="P18"/>
      <text:h text:style-name="P3" text:outline-level="6">IV – CLAUSE DE SAUVEGARDE</text:h>
      <text:p text:style-name="P16"/>
      <text:p text:style-name="P18"/>
      <text:p text:style-name="P25"><text:span text:style-name="T3">4.1. </text:span><text:span text:style-name="T6">Si les prix ajustés viennent à augmenter de plus de 3% par rapport aux prix initiaux, l’établissement se réserve le droit de dénoncer le marché par lettre recommandée avec accusé de réception, en respectant un préavis de 30 jours à compter de la date de notification des derniers prix.</text:span></text:p>
      <text:p text:style-name="P18"/>
      <text:p text:style-name="P25"><text:span text:style-name="T3">4.2. </text:span><text:span text:style-name="T6">Dans le cas d’une dénonciation de marché dans les conditions évoquées ci-dessus, le titulaire ne peut prétendre à aucune indemnisation sur la partie non exécutée des prestations.</text:span></text:p>
      <text:p text:style-name="P18"/>
      <text:p text:style-name="P18"><text:soft-page-break/></text:p>
      <text:p text:style-name="P18"/>
      <text:p text:style-name="P18"/>
      <text:p text:style-name="P18"/>
      <text:p text:style-name="P18"/>
      <text:p text:style-name="P18"/>
      <text:p text:style-name="P19"><text:tab/>Le Pouvoir adjudicateur</text:p>
      <text:p text:style-name="P20"/>
      <text:p text:style-name="P20"/>
      <text:p text:style-name="P20"/>
      <text:p text:style-name="P19"><text:tab/><text:span text:style-name="T15">M. Oreste AUCALM</text:span></text:p>
      <text:p text:style-name="P19"/>
      <text:p text:style-name="P19"/>
      <text:p text:style-name="P20"/>
      <text:p text:style-name="P20">Signature et cachet du représentant habilité de l’entreprise</text:p>
      <text:p text:style-name="P20">(précédée de la mention « Clauses lues et approuvées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4.001cm" fo:margin-right="0cm" fo:text-indent="0cm" style:auto-text-indent="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style="italic" fo:font-weight="bold" style:font-size-asian="14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keep-with-next="always"/>
      <style:text-properties fo:font-size="12pt" style:font-size-asian="12pt"/>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4.001cm" fo:margin-right="0cm" fo:text-align="justify" style:justify-single-word="false" fo:text-indent="-0.005cm" style:auto-text-indent="false"/>
      <style:text-properties fo:font-size="11pt" style:font-size-asian="11pt" style:font-weight-complex="bold"/>
    </style:style>
    <style:style style:name="Retrait_20_corps_20_de_20_texte_20_2" style:display-name="Retrait corps de texte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Header" style:family="paragraph" style:parent-style-name="Standard" style:class="extra"/>
    <style:style style:name="Footer" style:family="paragraph" style:parent-style-name="Standard" style:class="extra"/>
    <style:style style:name="Corps_20_de_20_texte_20_2" style:display-name="Corps de texte 2" style:family="paragraph" style:parent-style-name="Standard">
      <style:text-properties fo:font-size="12pt" style:font-size-asian="12pt"/>
    </style:style>
    <style:style style:name="xl25"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Retrait_20_corps_20_de_20_texte_20_3" style:display-name="Retrait corps de texte 3" style:family="paragraph" style:parent-style-name="Standard">
      <style:paragraph-properties fo:margin-left="1cm" fo:margin-right="0cm" fo:text-align="justify" style:justify-single-word="false" fo:text-indent="0cm" style:auto-text-indent="false"/>
      <style:text-properties fo:font-size="12pt" style:font-size-asian="12pt"/>
    </style:style>
    <style:style style:name="Paragraphe_20_de_20_liste" style:display-name="Paragraphe de liste"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size="12pt" fo:font-weight="bold" style:font-size-asian="12pt" style:font-weight-asian="bold"/>
    </style:style>
    <style:style style:name="WW8Num1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weight="bold" style:font-weight-asian="bold"/>
    </style:style>
    <style:style style:name="WW8Num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font-weight="bold" style:font-weight-asian="bold"/>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text-properties fo:font-weight="normal" style:font-weight-asian="norma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font-weight="bold" style:font-weight-asian="bold"/>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officeooo:rsid="00111202" officeooo:paragraph-rsid="00111202"/>
    </style:style>
    <style:style style:name="MT1" style:family="text">
      <style:text-properties style:font-name="Arial Narrow" fo:font-weight="bold" style:font-weight-asian="bold" style:font-name-complex="Arial Narrow" style:font-weight-complex="bold"/>
    </style:style>
    <style:page-layout style:name="Mpm1">
      <style:page-layout-properties fo:page-width="21.001cm" fo:page-height="29.7cm" style:num-format="1" style:print-orientation="portrait" fo:margin-top="1cm" fo:margin-bottom="0.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MT1">Collège de la Belle Zone – page </text:span><text:span text:style-name="MT1"><text:page-number text:select-page="current">5</text:page-number></text:span><text:span text:style-name="MT1">/</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ège Maryse Bastié</dc:title>
    <meta:creation-date>2014-11-17T21:39:35.157651059</meta:creation-date>
    <meta:editing-cycles>1</meta:editing-cycles>
    <meta:editing-duration>P0D</meta:editing-duration>
    <meta:document-statistic meta:table-count="0" meta:image-count="0" meta:object-count="0" meta:page-count="5" meta:paragraph-count="94" meta:word-count="2100" meta:character-count="12682" meta:non-whitespace-character-count="10700"/>
    <meta:generator>LibreOffice/4.1.6.2$Linux_x86 LibreOffice_project/410$Build-2</meta:generator>
  </office:meta>
</office:document-meta>
</file>