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>
      <style:table-properties style:width="16.245cm" fo:margin-left="-0.123cm" table:align="left" style:writing-mode="lr-tb"/>
    </style:style>
    <style:style style:name="Tableau1.A" style:family="table-column">
      <style:table-column-properties style:column-width="0.132cm"/>
    </style:style>
    <style:style style:name="Tableau1.B" style:family="table-column">
      <style:table-column-properties style:column-width="16.113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991cm" table:align="left" style:writing-mode="lr-tb"/>
    </style:style>
    <style:style style:name="Tableau2.A" style:family="table-column">
      <style:table-column-properties style:column-width="7.997cm"/>
    </style:style>
    <style:style style:name="Tableau2.B" style:family="table-column">
      <style:table-column-properties style:column-width="7.99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972cm" table:align="left" style:writing-mode="lr-tb"/>
    </style:style>
    <style:style style:name="Tableau3.A" style:family="table-column">
      <style:table-column-properties style:column-width="1.609cm"/>
    </style:style>
    <style:style style:name="Tableau3.B" style:family="table-column">
      <style:table-column-properties style:column-width="1.487cm"/>
    </style:style>
    <style:style style:name="Tableau3.C" style:family="table-column">
      <style:table-column-properties style:column-width="2.57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997cm" table:align="margins" style:writing-mode="lr-tb"/>
    </style:style>
    <style:style style:name="Tableau4.A" style:family="table-column">
      <style:table-column-properties style:column-width="5.332cm" style:rel-column-width="3023*"/>
    </style:style>
    <style:style style:name="Tableau4.B" style:family="table-column">
      <style:table-column-properties style:column-width="4.471cm" style:rel-column-width="2535*"/>
    </style:style>
    <style:style style:name="Tableau4.C" style:family="table-column">
      <style:table-column-properties style:column-width="6.193cm" style:rel-column-width="351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normal" officeooo:rsid="00187aaa" officeooo:paragraph-rsid="00187aaa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187aaa" officeooo:paragraph-rsid="00187aaa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rsid="0018c1df" officeooo:paragraph-rsid="0018c1df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198ec2" officeooo:paragraph-rsid="00198ec2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end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imes New Roman" fo:font-size="18pt" fo:language="fr" fo:country="FR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8.897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7aaa" officeooo:paragraph-rsid="00187aaa" style:font-size-asian="12pt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justify" style:justify-single-word="false" fo:orphans="2" fo:widows="2" fo:break-before="page" style:writing-mode="lr-tb"/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ext_20_body" style:master-page-name="Standard">
      <style:paragraph-properties style:page-number="auto"/>
    </style:style>
    <style:style style:name="P25" style:family="paragraph" style:parent-style-name="Text_20_body" style:master-page-name="Standard">
      <style:paragraph-properties style:page-number="auto"/>
      <style:text-properties fo:font-size="14pt" style:font-size-asian="14pt" style:font-size-complex="14pt"/>
    </style:style>
    <style:style style:name="P26" style:family="paragraph" style:parent-style-name="Text_20_body">
      <style:text-properties fo:font-size="14pt" officeooo:paragraph-rsid="001ad0bd" style:font-size-asian="14pt" style:font-size-complex="14pt"/>
    </style:style>
    <style:style style:name="P27" style:family="paragraph" style:parent-style-name="Text_20_body" style:list-style-name="L1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ext_20_body" style:list-style-name="L2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Text_20_body" style:list-style-name="L3">
      <style:paragraph-properties fo:orphans="2" fo:widows="2" style:writing-mode="lr-tb"/>
      <style:text-properties style:use-window-font-color="true" style:font-name="Times New Roman" fo:font-size="12pt" fo:language="fr" fo:country="FR" officeooo:paragraph-rsid="001ad0bd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Text_20_body">
      <style:paragraph-properties fo:orphans="2" fo:widows="2" style:writing-mode="lr-tb"/>
      <style:text-properties style:use-window-font-color="true" style:font-name="Times New Roman" fo:font-size="12pt" fo:language="fr" fo:country="FR" officeooo:paragraph-rsid="001ad0bd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Text_20_body">
      <style:paragraph-properties fo:orphans="2" fo:widows="2" style:writing-mode="lr-tb"/>
      <style:text-properties style:use-window-font-color="true" style:font-name="Times New Roman" fo:font-size="12pt" fo:language="fr" fo:country="FR" officeooo:rsid="001ad0bd" officeooo:paragraph-rsid="001ad0bd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Text_20_body">
      <style:paragraph-properties fo:orphans="2" fo:widows="2" style:writing-mode="lr-tb"/>
      <style:text-properties style:use-window-font-color="true" style:font-name="Times New Roman" fo:font-size="12pt" fo:language="fr" fo:country="FR" fo:font-weight="normal" officeooo:rsid="001ad0bd" officeooo:paragraph-rsid="001ad0b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Text_20_body" style:list-style-name="L1">
      <style:paragraph-properties fo:orphans="2" fo:widows="2" style:writing-mode="lr-tb"/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Text_20_body" style:list-style-name="L1">
      <style:paragraph-properties fo:orphans="2" fo:widows="2" style:writing-mode="lr-tb"/>
      <style:text-properties style:use-window-font-color="true" style:font-name="Times New Roman" fo:font-size="14pt" fo:language="fr" fo:country="FR" officeooo:paragraph-rsid="001ad0bd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imes New Roman" fo:font-size="18pt" fo:language="fr" fo:country="FR" fo:font-weight="bold" officeooo:rsid="001ad0bd" officeooo:paragraph-rsid="001ad0b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36" style:family="paragraph" style:parent-style-name="Text_20_body">
      <style:paragraph-properties fo:orphans="2" fo:widows="2" style:writing-mode="lr-tb"/>
      <style:text-properties style:font-name="Franklin Gothic Book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 style:master-page-name="Standard">
      <style:paragraph-properties style:page-number="auto" fo:break-before="page"/>
      <style:text-properties fo:font-size="14pt" officeooo:paragraph-rsid="001ad0bd" style:font-size-asian="14pt" style:font-size-complex="14pt"/>
    </style:style>
    <style:style style:name="P38" style:family="paragraph" style:parent-style-name="Text_20_body" style:master-page-name="">
      <loext:graphic-properties draw:fill="none"/>
      <style:paragraph-properties fo:margin-left="8.901cm" fo:margin-right="0cm" fo:margin-top="0cm" fo:margin-bottom="0.212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Times New Roman" fo:font-size="12pt" fo:language="fr" fo:country="FR" fo:font-weight="normal" officeooo:rsid="001c321c" officeooo:paragraph-rsid="001c321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Text_20_body">
      <loext:graphic-properties draw:fill="none"/>
      <style:paragraph-properties fo:margin-left="8.901cm" fo:margin-right="0cm" fo:margin-top="0cm" fo:margin-bottom="0.212cm" loext:contextual-spacing="false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2pt" fo:language="fr" fo:country="FR" fo:font-weight="normal" officeooo:rsid="001c321c" officeooo:paragraph-rsid="001c321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Table_20_Contents">
      <style:text-properties officeooo:rsid="001ad0bd" officeooo:paragraph-rsid="001ad0b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1ad0bd" officeooo:paragraph-rsid="001ad0b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officeooo:rsid="00187aaa"/>
    </style:style>
    <style:style style:name="T4" style:family="text">
      <style:text-properties officeooo:rsid="0018c1df"/>
    </style:style>
    <style:style style:name="T5" style:family="text">
      <style:text-properties officeooo:rsid="00198ec2"/>
    </style:style>
    <style:style style:name="T6" style:family="text">
      <style:text-properties officeooo:rsid="001ad0b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llège Amédée Pensier</text:p>
      <text:p text:style-name="P12">12 avenue Mismate</text:p>
      <text:p text:style-name="P12">93093 LABALAIS sous FLAMB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5">Labalais ss Flambe, le 20 octobre 2011</text:p>
          </table:table-cell>
        </table:table-row>
      </table:table>
      <text:p text:style-name="P13"/>
      <text:p text:style-name="P13"/>
      <text:p text:style-name="P13">Destinataires :</text:p>
      <text:list xml:id="list4553786561110977345" text:style-name="L1">
        <text:list-item>
          <text:p text:style-name="P27">Mme Promot, principale adjointe</text:p>
        </text:list-item>
        <text:list-item>
          <text:p text:style-name="P27">M. Soldé, gestionnaire</text:p>
        </text:list-item>
        <text:list-item>
          <text:p text:style-name="P27">Mme Rystourn et M. Rabbé, enseignants de sciences économiques et sociales</text:p>
          <text:p text:style-name="P33"/>
        </text:list-item>
      </text:list>
      <text:p text:style-name="P17">C<text:span text:style-name="T6">onvocation à la c</text:span>ommission des marchés</text:p>
      <text:p text:style-name="P13"/>
      <text:p text:style-name="P13">Madame, Monsieur,</text:p>
      <text:p text:style-name="P13"/>
      <text:p text:style-name="P13">Je vous prie de nous rejoindre à la prochaine commission des marchés, devant évaluer les offres parvenues à l'établissement pour les achats programmés suivants : </text:p>
      <text:p text:style-name="P13"/>
      <text:list xml:id="list1994321074410352741" text:style-name="L2">
        <text:list-item>
          <text:p text:style-name="P28">équipement des laboratoires à l'ouverture de la section « sciences économiques expérimentales »</text:p>
        </text:list-item>
      </text:list>
      <text:p text:style-name="P13">La commission se réunira : </text:p>
      <text:p text:style-name="P13"/>
      <text:p text:style-name="P14">Le vendredi 34 novembre 2011 de 10 h 40 à 11 h 00, en salle 416.</text:p>
      <text:p text:style-name="P13"/>
      <text:p text:style-name="P13">Merci de votre participation</text:p>
      <text:p text:style-name="P13"/>
      <text:p text:style-name="P19">Le principal</text:p>
      <text:p text:style-name="P19">S. Compte</text:p>
      <text:p text:style-name="P36"/>
      <text:p text:style-name="P37">Collège Amédée Pensier</text:p>
      <text:p text:style-name="P26">12 avenue Mismate</text:p>
      <text:p text:style-name="P26">93093 LABALAIS sous FLAMBE</text:p>
      <text:p text:style-name="P30"/>
      <text:p text:style-name="P30"/>
      <text:p text:style-name="P30"/>
      <text:list xml:id="list212406298359780" text:continue-list="list4553786561110977345" text:style-name="L1">
        <text:list-header>
          <text:p text:style-name="P34"/>
        </text:list-header>
      </text:list>
      <text:p text:style-name="P35">Réception des réponses à un MAPA</text:p>
      <text:p text:style-name="P30"/>
      <text:p text:style-name="P31">Lot concerné :</text:p>
      <text:list xml:id="list1882559011243458904" text:style-name="L3">
        <text:list-item>
          <text:p text:style-name="P29">équipement des laboratoires à l'ouverture de la section « sciences économiques expérimentales »</text:p>
        </text:list-item>
      </text:list>
      <text:p text:style-name="P32">Référence de la publication AJI : 123456IZ</text:p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1">Soumissionnaire</text:p>
          </table:table-cell>
          <table:table-cell table:style-name="Tableau4.A1" office:value-type="string">
            <text:p text:style-name="P41">Date de réception</text:p>
            <text:p text:style-name="P41">(heure pour le dernier jour)</text:p>
          </table:table-cell>
          <table:table-cell table:style-name="Tableau4.C1" office:value-type="string">
            <text:p text:style-name="P41">Observations, échanges avec l'entreprise</text:p>
          </table:table-cell>
        </table:table-row>
        <table:table-row>
          <table:table-cell table:style-name="Tableau4.A2" office:value-type="string">
            <text:p text:style-name="P40">Marx</text:p>
          </table:table-cell>
          <table:table-cell table:style-name="Tableau4.A2" office:value-type="string">
            <text:p text:style-name="P40">01/01/1867</text:p>
          </table:table-cell>
          <table:table-cell table:style-name="Tableau4.C2" office:value-type="string">
            <text:p text:style-name="P40">Répondu aux questions sur l'autorité de l'enseignant sur les élèves</text:p>
          </table:table-cell>
        </table:table-row>
        <table:table-row>
          <table:table-cell table:style-name="Tableau4.A2" office:value-type="string">
            <text:p text:style-name="P40">Keynes</text:p>
            <text:p text:style-name="P40"/>
          </table:table-cell>
          <table:table-cell table:style-name="Tableau4.A2" office:value-type="string">
            <text:p text:style-name="P40">01/01/1936</text:p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0">Schacht</text:p>
            <text:p text:style-name="P40"/>
          </table:table-cell>
          <table:table-cell table:style-name="Tableau4.A2" office:value-type="string">
            <text:p text:style-name="P40">01/01/1930</text:p>
          </table:table-cell>
          <table:table-cell table:style-name="Tableau4.C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40">Tobin</text:p>
            <text:p text:style-name="P40"/>
          </table:table-cell>
          <table:table-cell table:style-name="Tableau4.A2" office:value-type="string">
            <text:p text:style-name="P40">01/01/1956</text:p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0">Friedman</text:p>
            <text:p text:style-name="P40"/>
          </table:table-cell>
          <table:table-cell table:style-name="Tableau4.A2" office:value-type="string">
            <text:p text:style-name="P40">01/01/1962</text:p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0">Piketty</text:p>
            <text:p text:style-name="P40"/>
          </table:table-cell>
          <table:table-cell table:style-name="Tableau4.A2" office:value-type="string">
            <text:p text:style-name="P40">01/01/2013</text:p>
          </table:table-cell>
          <table:table-cell table:style-name="Tableau4.C2" office:value-type="string">
            <text:p text:style-name="P40">Proposition arrivée hors délais</text:p>
          </table:table-cell>
        </table:table-row>
      </table:table>
      <text:p text:style-name="P32"/>
      <text:p text:style-name="P38">Le gestionnaire</text:p>
      <text:p text:style-name="P39">M. Soldé</text:p>
      <text:p text:style-name="P24"/>
      <text:p text:style-name="Text_20_body">Collège Amédée <text:span text:style-name="T2">Pensier</text:span></text:p>
      <text:p text:style-name="P10">12 avenue Mismate</text:p>
      <text:p text:style-name="P11">93093 LABALAIS sous FLAMBE</text:p>
      <text:p text:style-name="P20"/>
      <text:p text:style-name="P22">Commission des marchés de l'établissement</text:p>
      <text:p text:style-name="P20"/>
      <text:p text:style-name="P20">Réunion du vendredi 34 novembre 2011</text:p>
      <text:p text:style-name="P20">Ordre du jour : attribution du marché matériel de laboratoire SEEX</text:p>
      <text:p text:style-name="P2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Nom</text:p>
          </table:table-cell>
          <table:table-cell table:style-name="Tableau2.B1" office:value-type="string">
            <text:p text:style-name="P2">Émargement</text:p>
          </table:table-cell>
        </table:table-row>
        <table:table-row>
          <table:table-cell table:style-name="Tableau2.A2" office:value-type="string">
            <text:p text:style-name="P3">M. Comte, principal</text:p>
            <text:p text:style-name="P3"/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Mme Promot, principale adjointe</text:p>
            <text:p text:style-name="P3"/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M. Soldé, gestionnaire</text:p>
            <text:p text:style-name="P3"/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Mme Rystourn, enseignante en SES</text:p>
            <text:p text:style-name="P3"/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M. Rabbé, enseignant en SES</text:p>
            <text:p text:style-name="P3"/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B2" office:value-type="string">
            <text:p text:style-name="P3"/>
          </table:table-cell>
        </table:table-row>
      </table:table>
      <text:p text:style-name="P18"/>
      <text:p text:style-name="P18"/>
      <text:p text:style-name="P23"/>
      <text:p text:style-name="Text_20_body">Collège Amédée <text:span text:style-name="T2">Pensier</text:span></text:p>
      <text:p text:style-name="P10">12 avenue Mismate</text:p>
      <text:p text:style-name="P16">93093 LABALAIS sous FLAMBE</text:p>
      <text:p text:style-name="P20"/>
      <text:p text:style-name="P20"/>
      <text:p text:style-name="P22">Commission des marchés de l'établissement</text:p>
      <text:p text:style-name="P20"/>
      <text:p text:style-name="P20">Réunion du vendredi 34 novembre 2011</text:p>
      <text:p text:style-name="P20"><text:span text:style-name="T1">Ordre du jour </text:span>: attribution du marché matériel de laboratoire SEEX</text:p>
      <text:p text:style-name="P20"/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5"/>
        <table:table-row>
          <table:table-cell table:style-name="Tableau3.A1" office:value-type="string">
            <text:p text:style-name="P4">Critère</text:p>
          </table:table-cell>
          <table:table-cell table:style-name="Tableau3.A1" office:value-type="string">
            <text:p text:style-name="P4">Barème</text:p>
          </table:table-cell>
          <table:table-cell table:style-name="Tableau3.A1" office:value-type="string">
            <text:p text:style-name="P5">Marx</text:p>
          </table:table-cell>
          <table:table-cell table:style-name="Tableau3.A1" office:value-type="string">
            <text:p text:style-name="P5">Keynes</text:p>
          </table:table-cell>
          <table:table-cell table:style-name="Tableau3.A1" office:value-type="string">
            <text:p text:style-name="P6">Schacht</text:p>
          </table:table-cell>
          <table:table-cell table:style-name="Tableau3.A1" office:value-type="string">
            <text:p text:style-name="P5">Tobin</text:p>
          </table:table-cell>
          <table:table-cell table:style-name="Tableau3.G1" office:value-type="string">
            <text:p text:style-name="P5">Friedman</text:p>
          </table:table-cell>
        </table:table-row>
        <table:table-row>
          <table:table-cell table:style-name="Tableau3.A2" table:number-columns-spanned="2" office:value-type="string">
            <text:p text:style-name="P7">Recevabilité candidature</text:p>
          </table:table-cell>
          <table:covered-table-cell/>
          <table:table-cell table:style-name="Tableau3.A2" office:value-type="string">
            <text:p text:style-name="P7">X</text:p>
          </table:table-cell>
          <table:table-cell table:style-name="Tableau3.A2" office:value-type="string">
            <text:p text:style-name="P7">X</text:p>
          </table:table-cell>
          <table:table-cell table:style-name="Tableau3.A2" office:value-type="string">
            <text:p text:style-name="P7">NON</text:p>
          </table:table-cell>
          <table:table-cell table:style-name="Tableau3.A2" office:value-type="string">
            <text:p text:style-name="P7">X</text:p>
          </table:table-cell>
          <table:table-cell table:style-name="Tableau3.G2" office:value-type="string">
            <text:p text:style-name="P7">X</text:p>
          </table:table-cell>
        </table:table-row>
        <table:table-row>
          <table:table-cell table:style-name="Tableau3.A2" table:number-columns-spanned="2" office:value-type="string">
            <text:p text:style-name="P2">Recevabilité <text:span text:style-name="T3">offre</text:span></text:p>
          </table:table-cell>
          <table:covered-table-cell/>
          <table:table-cell table:style-name="Tableau3.A2" office:value-type="string">
            <text:p text:style-name="P2">NON</text:p>
          </table:table-cell>
          <table:table-cell table:style-name="Tableau3.A2" office:value-type="string">
            <text:p text:style-name="P2">X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X</text:p>
          </table:table-cell>
          <table:table-cell table:style-name="Tableau3.G2" office:value-type="string">
            <text:p text:style-name="P2">X</text:p>
          </table:table-cell>
        </table:table-row>
        <table:table-row>
          <table:table-cell table:style-name="Tableau3.A2" office:value-type="string">
            <text:p text:style-name="P3">Qualité</text:p>
          </table:table-cell>
          <table:table-cell table:style-name="Tableau3.A2" office:value-type="string">
            <text:p text:style-name="P2">/8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7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7</text:p>
          </table:table-cell>
          <table:table-cell table:style-name="Tableau3.G2" office:value-type="string">
            <text:p text:style-name="P2">5</text:p>
          </table:table-cell>
        </table:table-row>
        <table:table-row>
          <table:table-cell table:style-name="Tableau3.A2" office:value-type="string">
            <text:p text:style-name="P3">Service</text:p>
          </table:table-cell>
          <table:table-cell table:style-name="Tableau3.A2" office:value-type="string">
            <text:p text:style-name="P2">/4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2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3,5</text:p>
          </table:table-cell>
          <table:table-cell table:style-name="Tableau3.G2" office:value-type="string">
            <text:p text:style-name="P9">1</text:p>
          </table:table-cell>
        </table:table-row>
        <table:table-row>
          <table:table-cell table:style-name="Tableau3.A2" office:value-type="string">
            <text:p text:style-name="P3">Livraison</text:p>
          </table:table-cell>
          <table:table-cell table:style-name="Tableau3.A2" office:value-type="string">
            <text:p text:style-name="P2">/2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1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1</text:p>
          </table:table-cell>
          <table:table-cell table:style-name="Tableau3.G2" office:value-type="string">
            <text:p text:style-name="P2">2</text:p>
          </table:table-cell>
        </table:table-row>
        <table:table-row>
          <table:table-cell table:style-name="Tableau3.A2" office:value-type="string">
            <text:p text:style-name="P3">Prix</text:p>
          </table:table-cell>
          <table:table-cell table:style-name="Tableau3.A2" office:value-type="string">
            <text:p text:style-name="P2">/6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8">4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5</text:p>
          </table:table-cell>
          <table:table-cell table:style-name="Tableau3.G2" office:value-type="string">
            <text:p text:style-name="P9">5</text:p>
          </table:table-cell>
        </table:table-row>
        <table:table-row>
          <table:table-cell table:style-name="Tableau3.A2" office:value-type="string">
            <text:p text:style-name="P3">Note</text:p>
          </table:table-cell>
          <table:table-cell table:style-name="Tableau3.A2" office:value-type="string">
            <text:p text:style-name="P2">/20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1<text:span text:style-name="T4">4</text:span>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16,5</text:p>
          </table:table-cell>
          <table:table-cell table:style-name="Tableau3.G2" office:value-type="string">
            <text:p text:style-name="P2">1<text:span text:style-name="T4">3</text:span></text:p>
          </table:table-cell>
        </table:table-row>
      </table:table>
      <text:p text:style-name="P20"/>
      <text:p text:style-name="P21"><text:span text:style-name="T1">Candidatures éliminées, motifs</text:span> : Schacht AG, gérant condamné à la prison en 1945</text:p>
      <text:p text:style-name="P20"/>
      <text:p text:style-name="P20"><text:span text:style-name="T1">Offre éliminées, motifs</text:span> : Marx SARL ne répond pas au cahier des charges précisant « la simulation pédagogique se placera dans un cadre de société capitaliste de marché »</text:p>
      <text:p text:style-name="P20"/>
      <text:p text:style-name="P20"/>
      <text:p text:style-name="P20"><text:span text:style-name="T1">Offre retenue</text:span> : Tobin pedagogic solutions Inc.</text:p>
      <text:p text:style-name="P20"/>
      <text:p text:style-name="P20"><text:span text:style-name="T1">Commentaires</text:span> : l'offre Friedman était disponible immédiatement <text:span text:style-name="T5">et à un tarif avantageux, mais avec des coûts cachés :</text:span> trop de conséquences sociales fâcheuses, système sans régulation non fiable sujet à crises systémiques.</text:p>
      <text:p text:style-name="P20"/>
      <text:p text:style-name="P20"/>
      <text:p text:style-name="P18">Signature des membres de la commis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family="'Estrangelo Edessa'" style:font-family-generic="script" style:font-pitch="variable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family="'Estrangelo Edessa'" style:font-family-generic="script" style:font-pitch="variable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family="'Estrangelo Edessa'" style:font-family-generic="script" style:font-pitch="variable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family="'Estrangelo Edessa'" style:font-family-generic="script" style:font-pitch="variable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4</text:page-number>/<text:page-count>4</text:page-count> - <text:author-initials text:fixed="false">IZ</text:author-initials> - <text:date style:data-style-name="N76" text:date-value="2015-09-29T22:32:59.710999689" text:fixed="true">29 septembre 2015</text:date> - <text:file-name text:display="full">/tmp/commission_des_marches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$Build-2</meta:generator>
    <meta:creation-date>2015-09-29T22:32:30.265000000</meta:creation-date>
    <meta:editing-cycles>1</meta:editing-cycles>
    <meta:editing-duration>P0D</meta:editing-duration>
    <meta:document-statistic meta:table-count="4" meta:image-count="0" meta:object-count="0" meta:page-count="4" meta:paragraph-count="114" meta:word-count="429" meta:character-count="2613" meta:non-whitespace-character-count="2301"/>
    <meta:user-defined meta:name="Info 1"/>
    <meta:user-defined meta:name="Info 2"/>
    <meta:user-defined meta:name="Info 3"/>
    <meta:user-defined meta:name="Info 4"/>
  </office:meta>
</office:document-meta>
</file>