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78cm" fo:margin-left="-0.014cm" fo:margin-top="0cm" fo:margin-bottom="0cm" table:align="left" style:writing-mode="lr-tb"/>
    </style:style>
    <style:style style:name="Tableau1.A" style:family="table-column">
      <style:table-column-properties style:column-width="5.114cm"/>
    </style:style>
    <style:style style:name="Tableau1.B" style:family="table-column">
      <style:table-column-properties style:column-width="2.011cm"/>
    </style:style>
    <style:style style:name="Tableau1.C" style:family="table-column">
      <style:table-column-properties style:column-width="1.903cm"/>
    </style:style>
    <style:style style:name="Tableau1.D" style:family="table-column">
      <style:table-column-properties style:column-width="1.797cm"/>
    </style:style>
    <style:style style:name="Tableau1.E" style:family="table-column">
      <style:table-column-properties style:column-width="1.729cm"/>
    </style:style>
    <style:style style:name="Tableau1.F" style:family="table-column">
      <style:table-column-properties style:column-width="1.764cm"/>
    </style:style>
    <style:style style:name="Tableau1.H" style:family="table-column">
      <style:table-column-properties style:column-width="1.695cm"/>
    </style:style>
    <style:style style:name="Tableau1.1" style:family="table-row">
      <style:table-row-properties style:min-row-height="0.709cm" fo:keep-together="auto"/>
    </style:style>
    <style:style style:name="Tableau1.A1" style:family="table-cell">
      <style:table-cell-properties style:vertical-align="bottom" fo:background-color="#ffffff" fo:padding-left="0.123cm" fo:padding-right="0.123cm" fo:padding-top="0cm" fo:padding-bottom="0cm" fo:border="0.5pt solid #00000a">
        <style:background-image/>
      </style:table-cell-properties>
    </style:style>
    <style:style style:name="Tableau1.B1"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leau1.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1.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eau1.A11" style:family="table-cell">
      <style:table-cell-properties style:vertical-align="bottom" fo:background-color="#ffffff" fo:padding-left="0.123cm" fo:padding-right="0.123cm" fo:padding-top="0cm" fo:padding-bottom="0cm" fo:border="none">
        <style:background-image/>
      </style:table-cell-properties>
    </style:style>
    <style:style style:name="Tableau2" style:family="table">
      <style:table-properties style:width="10.266cm" fo:margin-left="-0.014cm" fo:margin-top="0cm" fo:margin-bottom="0cm" table:align="left" style:writing-mode="lr-tb"/>
    </style:style>
    <style:style style:name="Tableau2.A" style:family="table-column">
      <style:table-column-properties style:column-width="3.764cm"/>
    </style:style>
    <style:style style:name="Tableau2.B" style:family="table-column">
      <style:table-column-properties style:column-width="3.249cm"/>
    </style:style>
    <style:style style:name="Tableau2.C" style:family="table-column">
      <style:table-column-properties style:column-width="3.253cm"/>
    </style:style>
    <style:style style:name="Tableau2.1" style:family="table-row">
      <style:table-row-properties style:min-row-height="0.529cm" fo:keep-together="auto"/>
    </style:style>
    <style:style style:name="Tableau2.A1" style:family="table-cell">
      <style:table-cell-properties style:vertical-align="bottom" fo:background-color="#ffffff" fo:padding-left="0.123cm" fo:padding-right="0.123cm" fo:padding-top="0cm" fo:padding-bottom="0cm" fo:border="0.5pt solid #00000a">
        <style:background-image/>
      </style:table-cell-properties>
    </style:style>
    <style:style style:name="Tableau2.B1"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leau2.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2.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eau3" style:family="table">
      <style:table-properties style:width="11.359cm" fo:margin-left="-0.014cm" fo:margin-top="0cm" fo:margin-bottom="0cm" table:align="left" style:writing-mode="lr-tb"/>
    </style:style>
    <style:style style:name="Tableau3.A" style:family="table-column">
      <style:table-column-properties style:column-width="3.35cm"/>
    </style:style>
    <style:style style:name="Tableau3.B" style:family="table-column">
      <style:table-column-properties style:column-width="3.351cm"/>
    </style:style>
    <style:style style:name="Tableau3.C" style:family="table-column">
      <style:table-column-properties style:column-width="2.152cm"/>
    </style:style>
    <style:style style:name="Tableau3.D" style:family="table-column">
      <style:table-column-properties style:column-width="2.505cm"/>
    </style:style>
    <style:style style:name="Tableau3.1" style:family="table-row">
      <style:table-row-properties style:min-row-height="0.529cm" fo:keep-together="auto"/>
    </style:style>
    <style:style style:name="Tableau3.A1" style:family="table-cell">
      <style:table-cell-properties style:vertical-align="bottom" fo:background-color="#ffffff" fo:padding-left="0.123cm" fo:padding-right="0.123cm" fo:padding-top="0cm" fo:padding-bottom="0cm" fo:border="0.5pt solid #00000a">
        <style:background-image/>
      </style:table-cell-properties>
    </style:style>
    <style:style style:name="Tableau3.B1"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leau3.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3.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P1" style:family="paragraph" style:parent-style-name="Standard">
      <style:paragraph-properties fo:line-height="100%"/>
      <style:text-properties fo:color="#405152" fo:font-size="12pt" style:font-size-asian="12pt" style:font-size-complex="12pt"/>
    </style:style>
    <style:style style:name="P2" style:family="paragraph" style:parent-style-name="Standard">
      <style:paragraph-properties fo:line-height="100%" fo:text-align="justify" style:justify-single-word="false"/>
      <style:text-properties fo:color="#405152" fo:font-size="12pt" style:font-size-asian="12pt" style:font-size-complex="12pt"/>
    </style:style>
    <style:style style:name="P3" style:family="paragraph" style:parent-style-name="Standard">
      <style:paragraph-properties fo:line-height="100%"/>
      <style:text-properties fo:color="#405152" fo:font-size="12pt" style:text-underline-style="solid" style:text-underline-width="auto" style:text-underline-color="font-color" style:font-size-asian="12pt" style:font-size-complex="12pt"/>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top="0cm" fo:margin-bottom="0cm" style:contextual-spacing="false" fo:line-height="100%"/>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00%" fo:text-align="end" style:justify-single-word="false"/>
    </style:style>
    <style:style style:name="P9" style:family="paragraph" style:parent-style-name="Standard" style:master-page-name="Standard">
      <style:paragraph-properties fo:line-height="100%" style:page-number="auto"/>
      <style:text-properties fo:color="#405152" fo:font-size="12pt" style:font-size-asian="12pt" style:font-size-complex="12pt"/>
    </style:style>
    <style:style style:name="P10" style:family="paragraph" style:parent-style-name="List_20_Paragraph" style:list-style-name="WWNum7">
      <style:paragraph-properties fo:line-height="100%" fo:text-align="justify" style:justify-single-word="false"/>
    </style:style>
    <style:style style:name="P11" style:family="paragraph" style:parent-style-name="List_20_Paragraph" style:list-style-name="WWNum2">
      <style:paragraph-properties fo:line-height="100%" fo:text-align="justify" style:justify-single-word="false" fo:padding-left="0.106cm" fo:padding-right="0.141cm" fo:padding-top="0.035cm" fo:padding-bottom="0.035cm" fo:border="0.51pt solid #00000a"/>
    </style:style>
    <style:style style:name="P12" style:family="paragraph" style:parent-style-name="List_20_Paragraph" style:list-style-name="WWNum2">
      <style:paragraph-properties fo:line-height="100%" fo:text-align="justify" style:justify-single-word="false" fo:padding-left="0.141cm" fo:padding-right="0.141cm" fo:padding-top="0.035cm" fo:padding-bottom="0.035cm" fo:border="0.51pt solid #00000a"/>
    </style:style>
    <style:style style:name="P13" style:family="paragraph" style:parent-style-name="List_20_Paragraph" style:list-style-name="WWNum3">
      <style:paragraph-properties fo:line-height="100%" fo:text-align="justify" style:justify-single-word="false" fo:padding-left="0.141cm" fo:padding-right="0.141cm" fo:padding-top="0.035cm" fo:padding-bottom="0.035cm" fo:border="0.51pt solid #00000a"/>
    </style:style>
    <style:style style:name="P14" style:family="paragraph" style:parent-style-name="footnote_20_text" style:master-page-name="Converted1">
      <style:paragraph-properties style:page-number="auto"/>
    </style:style>
    <style:style style:name="P15" style:family="paragraph" style:parent-style-name="footnote_20_text" style:master-page-name="Converted2">
      <style:paragraph-properties style:page-number="auto"/>
    </style:style>
    <style:style style:name="P16" style:family="paragraph" style:parent-style-name="footnote_20_text" style:master-page-name="Converted3">
      <style:paragraph-properties style:page-number="auto"/>
    </style:style>
    <style:style style:name="P17" style:family="paragraph" style:parent-style-name="footnote_20_text" style:master-page-name="Converted4">
      <style:paragraph-properties style:page-number="auto"/>
    </style:style>
    <style:style style:name="P18" style:family="paragraph" style:parent-style-name="footnote_20_text" style:master-page-name="Converted5">
      <style:paragraph-properties style:page-number="auto"/>
    </style:style>
    <style:style style:name="P19" style:family="paragraph" style:parent-style-name="footnote_20_text" style:master-page-name="Converted6">
      <style:paragraph-properties style:page-number="auto"/>
    </style:style>
    <style:style style:name="P20" style:family="paragraph" style:parent-style-name="footnote_20_text" style:master-page-name="Converted7">
      <style:paragraph-properties style:page-number="auto"/>
    </style:style>
    <style:style style:name="P21" style:family="paragraph" style:parent-style-name="footnote_20_text" style:master-page-name="Converted8">
      <style:paragraph-properties style:page-number="auto"/>
    </style:style>
    <style:style style:name="P22" style:family="paragraph" style:parent-style-name="footnote_20_text" style:master-page-name="Converted10">
      <style:paragraph-properties style:page-number="auto"/>
    </style:style>
    <style:style style:name="P23" style:family="paragraph" style:parent-style-name="footnote_20_text" style:master-page-name="Converted11">
      <style:paragraph-properties style:page-number="auto"/>
    </style:style>
    <style:style style:name="P24" style:family="paragraph" style:parent-style-name="footnote_20_text" style:master-page-name="Converted12">
      <style:paragraph-properties style:page-number="auto"/>
    </style:style>
    <style:style style:name="P25" style:family="paragraph" style:parent-style-name="footnote_20_text" style:master-page-name="Converted13">
      <style:paragraph-properties style:page-number="auto"/>
    </style:style>
    <style:style style:name="P26" style:family="paragraph" style:parent-style-name="footnote_20_text" style:master-page-name="Converted14">
      <style:paragraph-properties style:page-number="auto"/>
    </style:style>
    <style:style style:name="P27" style:family="paragraph" style:parent-style-name="footnote_20_text" style:master-page-name="Converted15">
      <style:paragraph-properties style:page-number="auto"/>
    </style:style>
    <style:style style:name="P28" style:family="paragraph" style:parent-style-name="footnote_20_text" style:master-page-name="Converted16">
      <style:paragraph-properties style:page-number="auto"/>
    </style:style>
    <style:style style:name="P29" style:family="paragraph" style:parent-style-name="footnote_20_text" style:master-page-name="Converted17">
      <style:paragraph-properties style:page-number="auto"/>
    </style:style>
    <style:style style:name="P30" style:family="paragraph" style:parent-style-name="footnote_20_text" style:master-page-name="Converted18">
      <style:paragraph-properties style:page-number="auto"/>
    </style:style>
    <style:style style:name="P31" style:family="paragraph" style:parent-style-name="footnote_20_text" style:master-page-name="Converted19">
      <style:paragraph-properties style:page-number="auto"/>
    </style:style>
    <style:style style:name="P32" style:family="paragraph" style:parent-style-name="footnote_20_text" style:master-page-name="Converted9">
      <style:paragraph-properties style:page-number="auto"/>
      <style:text-properties officeooo:rsid="0017cce8" officeooo:paragraph-rsid="0017cce8"/>
    </style:style>
    <style:style style:name="P33" style:family="paragraph" style:parent-style-name="Frame_20_contents">
      <style:paragraph-properties fo:text-align="center" style:justify-single-word="false"/>
      <style:text-properties fo:font-size="8pt" style:font-size-asian="8pt" style:font-size-complex="8pt"/>
    </style:style>
    <style:style style:name="T1" style:family="text">
      <style:text-properties fo:color="#405152" fo:font-size="12pt" style:font-size-asian="12pt" style:font-size-complex="12pt"/>
    </style:style>
    <style:style style:name="T2" style:family="text">
      <style:text-properties fo:color="#405152" fo:font-size="12pt" officeooo:rsid="00154012" style:font-size-asian="12pt" style:font-size-complex="12pt"/>
    </style:style>
    <style:style style:name="T3" style:family="text">
      <style:text-properties fo:color="#405152" fo:font-size="12pt" officeooo:rsid="00156516" style:font-size-asian="12pt" style:font-size-complex="12pt"/>
    </style:style>
    <style:style style:name="T4" style:family="text">
      <style:text-properties fo:color="#405152" fo:font-size="12pt" officeooo:rsid="001567eb" style:font-size-asian="12pt" style:font-size-complex="12pt"/>
    </style:style>
    <style:style style:name="T5" style:family="text">
      <style:text-properties fo:color="#405152" fo:font-size="12pt" officeooo:rsid="0017cce8" style:font-size-asian="12pt" style:font-size-complex="12pt"/>
    </style:style>
    <style:style style:name="T6" style:family="text">
      <style:text-properties fo:color="#405152" fo:font-size="12pt" officeooo:rsid="0018f696" style:font-size-asian="12pt" style:font-size-complex="12pt"/>
    </style:style>
    <style:style style:name="T7" style:family="text">
      <style:text-properties fo:color="#405152" fo:font-size="12pt" officeooo:rsid="001967ed" style:font-size-asian="12pt" style:font-size-complex="12pt"/>
    </style:style>
    <style:style style:name="T8" style:family="text">
      <style:text-properties fo:color="#405152" fo:font-size="12pt" style:text-underline-style="solid" style:text-underline-width="auto" style:text-underline-color="font-color" style:font-size-asian="12pt" style:font-size-complex="12pt"/>
    </style:style>
    <style:style style:name="T9" style:family="text">
      <style:text-properties fo:color="#405152" fo:font-size="12pt" style:text-underline-style="solid" style:text-underline-width="auto" style:text-underline-color="font-color" officeooo:rsid="0018f696" style:font-size-asian="12pt" style:font-size-complex="12pt"/>
    </style:style>
    <style:style style:name="T10" style:family="text">
      <style:text-properties fo:color="#405152" fo:font-size="12pt" fo:font-weight="normal" style:font-size-asian="12pt" style:font-weight-asian="normal" style:font-size-complex="12pt"/>
    </style:style>
    <style:style style:name="T11" style:family="text">
      <style:text-properties fo:color="#405152" fo:font-size="12pt" fo:font-weight="normal" style:font-size-asian="12pt" style:font-weight-asian="normal" style:font-size-complex="12pt" style:font-weight-complex="normal"/>
    </style:style>
    <style:style style:name="T12" style:family="text">
      <style:text-properties fo:color="#405152" fo:font-weight="bold" style:font-weight-asian="bold"/>
    </style:style>
    <style:style style:name="T13" style:family="text">
      <style:text-properties fo:color="#405152" style:text-position="super 58%" fo:font-size="12pt" style:font-size-asian="12pt" style:font-size-complex="12pt"/>
    </style:style>
    <style:style style:name="T14" style:family="text">
      <style:text-properties fo:color="#000000" fo:font-size="8pt" style:font-size-asian="8pt" style:font-size-complex="8pt"/>
    </style:style>
    <style:style style:name="T15" style:family="text">
      <style:text-properties fo:color="#000000" style:font-name="Calibri" fo:font-size="8pt" fo:font-weight="bold" style:font-name-asian="Times New Roman" style:font-size-asian="8pt" style:language-asian="fr" style:country-asian="FR" style:font-weight-asian="bold" style:font-name-complex="Times New Roman" style:font-size-complex="8pt" style:font-weight-complex="bold"/>
    </style:style>
    <style:style style:name="T16" style:family="text">
      <style:text-properties fo:color="#000000" style:font-name="Calibri" fo:font-size="8pt" fo:font-weight="bold" officeooo:rsid="0017cce8" style:font-name-asian="Times New Roman" style:font-size-asian="8pt" style:language-asian="fr" style:country-asian="FR" style:font-weight-asian="bold" style:font-name-complex="Times New Roman" style:font-size-complex="8pt" style:font-weight-complex="bold"/>
    </style:style>
    <style:style style:name="T17" style:family="text">
      <style:text-properties fo:color="#000000" style:font-name="Calibri" fo:font-size="8pt" style:font-name-asian="Times New Roman" style:font-size-asian="8pt" style:language-asian="fr" style:country-asian="FR" style:font-name-complex="Times New Roman" style:font-size-complex="8pt"/>
    </style:style>
    <style:style style:name="T18" style:family="text">
      <style:text-properties fo:color="#000000" style:font-name="Calibri" fo:font-size="8pt" officeooo:rsid="001567eb" style:font-name-asian="Times New Roman" style:font-size-asian="8pt" style:language-asian="fr" style:country-asian="FR" style:font-name-complex="Times New Roman" style:font-size-complex="8pt"/>
    </style:style>
    <style:style style:name="T19" style:family="text">
      <style:text-properties fo:color="#000000" style:font-name="Calibri" fo:font-size="8pt" officeooo:rsid="00162290" style:font-name-asian="Times New Roman" style:font-size-asian="8pt" style:language-asian="fr" style:country-asian="FR" style:font-name-complex="Times New Roman" style:font-size-complex="8pt"/>
    </style:style>
    <style:style style:name="T20" style:family="text">
      <style:text-properties fo:color="#000000" style:font-name="Calibri" fo:font-size="8pt" officeooo:rsid="0017cce8" style:font-name-asian="Times New Roman" style:font-size-asian="8pt" style:language-asian="fr" style:country-asian="FR" style:font-name-complex="Times New Roman" style:font-size-complex="8pt"/>
    </style:style>
    <style:style style:name="T21" style:family="text">
      <style:text-properties fo:color="#000000" style:font-name="Calibri" fo:font-size="10pt" style:font-name-asian="Times New Roman" style:font-size-asian="10pt" style:language-asian="fr" style:country-asian="FR" style:font-name-complex="Times New Roman" style:font-size-complex="10pt"/>
    </style:style>
    <style:style style:name="T22" style:family="text">
      <style:text-properties fo:color="#000000" style:font-name="Calibri" fo:font-size="10pt" officeooo:rsid="0018f696" style:font-name-asian="Times New Roman" style:font-size-asian="10pt" style:language-asian="fr" style:country-asian="FR" style:font-name-complex="Times New Roman" style:font-size-complex="10pt"/>
    </style:style>
    <style:style style:name="T23" style:family="text">
      <style:text-properties fo:font-size="8pt" style:font-size-asian="8pt" style:font-size-complex="8pt"/>
    </style:style>
    <style:style style:name="T24" style:family="text">
      <style:text-properties fo:font-size="8pt" officeooo:rsid="001567eb" style:font-size-asian="8pt" style:font-size-complex="8pt"/>
    </style:style>
    <style:style style:name="T25" style:family="text">
      <style:text-properties fo:font-size="8pt" officeooo:rsid="0017cce8" style:font-size-asian="8pt" style:font-size-complex="8pt"/>
    </style:style>
    <style:style style:name="T26" style:family="text">
      <style:text-properties fo:font-size="8pt" officeooo:rsid="0018f696" style:font-size-asian="8pt" style:font-size-complex="8pt"/>
    </style:style>
    <style:style style:name="T27" style:family="text">
      <style:text-properties officeooo:rsid="001567eb"/>
    </style:style>
    <style:style style:name="T28" style:family="text">
      <style:text-properties officeooo:rsid="0018f696"/>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26pt solid #80808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text:span text:style-name="T1">Le budget 2013 est le premier élaboré selon le Nouveau Cadre Budgétaire et Comptable.</text:span></text:p>
      <text:p text:style-name="P3"/>
      <text:p text:style-name="P1"/>
      <text:p text:style-name="P4"><text:span text:style-name="T8">Activités Pédagogiques (AP)</text:span></text:p>
      <text:p text:style-name="P5"><text:span text:style-name="T1">Ce service regroupe l’ensemble de l’activité pédagogique de l’établissement.</text:span></text:p>
      <text:p text:style-name="P2"/>
      <text:list xml:id="list3453448124167103998" text:style-name="WWNum2">
        <text:list-item>
          <text:p text:style-name="P11"><text:span text:style-name="T1">Dépenses liées à l’enseignement</text:span></text:p>
        </text:list-item>
      </text:list>
      <text:p text:style-name="P5"><text:span text:style-name="T1">Disparition des crédits matières au profit d’une activité globale « crédits pédagogiques »</text:span></text:p>
      <text:p text:style-name="P5"><text:span text:style-name="T1">A l’analyse des dépenses des crédits pédagogiques (6</text:span><text:span text:style-name="T2">000 </text:span><text:span text:style-name="T1">€) il appert que 20% sont liés à des dépenses classiques de fournitures pédagogiques, 80% correspondant à des dépenses </text:span><text:span text:style-name="T2">Résultagaz</text:span><text:span text:style-name="T1"> et </text:span><text:span text:style-name="T2">Eau</text:span><text:span text:style-name="T1"> </text:span><text:span text:style-name="T2">Gazeuze</text:span><text:span text:style-name="T1"><text:note text:id="ftn1" text:note-class="footnote"><text:note-citation>1</text:note-citation><text:note-body><text:p text:style-name="P14"><text:span text:style-name="footnote_20_reference"/> <text:span text:style-name="T14">En 2014 ces dépenses seront intégrées à l’activité « contrats ».</text:span></text:p></text:note-body></text:note></text:span><text:span text:style-name="T1">.</text:span></text:p>
      <text:p text:style-name="P5"><text:span text:style-name="T1">Cela est à rapprocher de la création de l’activité fournitures communes (2</text:span><text:span text:style-name="T2">000 </text:span><text:span text:style-name="T1">€ - les petites fournitures courantes étaient auparavant achetées par matière</text:span><text:span text:style-name="T1"><text:note text:id="ftn2" text:note-class="footnote"><text:note-citation>2</text:note-citation><text:note-body><text:p text:style-name="P15"><text:span text:style-name="footnote_20_reference"/> <text:span text:style-name="T23">Incluses dans l’état des besoins global des petites fournitures dites « administratives »</text:span></text:p></text:note-body></text:note></text:span><text:span text:style-name="T1">) mais également à l’utilisation importante des TICE dans l’établissement (</text:span><text:span text:style-name="T2">tableaux blancs interactifs, projecteurs vidéo interactifs</text:span><text:span text:style-name="T1">). </text:span></text:p>
      <text:p text:style-name="P5"><text:span text:style-name="T1">Il convient de noter que lycée </text:span><text:span text:style-name="T3">Papillon</text:span><text:span text:style-name="T1"> s’est engagé en 2013 dans une démarche globale de rationalisation des dépenses (évaluation prévisionnelle des achats annuels, généralisation de la mise en concurrence, etc.), l’objectif est de faire des économies mais surtout d’être plus pertinent dans les dépenses.</text:span></text:p>
      <text:p text:style-name="P5"><text:span text:style-name="T1">Individualisation des opérations de réparation et de maintenance sur les matériels d’enseignement 5</text:span><text:span text:style-name="T4">000</text:span><text:span text:style-name="T1">€ en 2013 (Atelier </text:span><text:span text:style-name="T4">Macramé </text:span><text:span text:style-name="T1">et Sciences P</text:span><text:span text:style-name="T4">atap</text:span><text:span text:style-name="T1">hysiques).</text:span></text:p>
      <text:p text:style-name="P5"><text:span text:style-name="T1">L’établissement a fait le choix cette année de privilégier les opérations de maintenance préventive</text:span><text:span text:style-name="T1"><text:note text:id="ftn3" text:note-class="footnote"><text:note-citation>3</text:note-citation><text:note-body><text:p text:style-name="P16"><text:span text:style-name="footnote_20_reference"/> <text:span text:style-name="T23">Conclusion en 2013 d’un contrat de maintenance des machines bois pour </text:span><text:span text:style-name="T24">2000</text:span><text:span text:style-name="T23">€/an par exemple.</text:span></text:p></text:note-body></text:note></text:span><text:span text:style-name="T1"> qui certes ont un coût mais permettent d’assurer la pérennité de matériels souvent très onéreux (machines) et de diminuer le montant des « grosses » réparations.</text:span></text:p>
      <text:p text:style-name="P5"><text:span text:style-name="T1">Un point particulier sur les abonnements puisque si 3000€ sont prévus au Budget Initial, 15</text:span><text:span text:style-name="T4">00</text:span><text:span text:style-name="T1">€ ont été dépensés à l’issue un premier tri effectué par la documentaliste.</text:span><text:span text:style-name="T1"><text:note text:id="ftn4" text:note-class="footnote"><text:note-citation>4</text:note-citation><text:note-body><text:p text:style-name="P17"><text:span text:style-name="footnote_20_reference"/> <text:span text:style-name="T23">En 2014 le renouvellement des abonnements sera passé au crible.</text:span></text:p></text:note-body></text:note></text:span></text:p>
      <text:p text:style-name="P5"><text:span text:style-name="T1">La diminution du taux de prise en charge par la </text:span><text:span text:style-name="T4">r</text:span><text:span text:style-name="T1">égion des heures manquantes EPS, passé de 100% jusqu’en 20</text:span><text:span text:style-name="T4">09</text:span><text:span text:style-name="T1"> à 5</text:span><text:span text:style-name="T4">0</text:span><text:span text:style-name="T1">%, conduit le lycée à financer les 5</text:span><text:span text:style-name="T4">0</text:span><text:span text:style-name="T1">% restant</text:span><text:span text:style-name="T4">s</text:span><text:span text:style-name="T1"> (</text:span><text:span text:style-name="T4">400</text:span><text:span text:style-name="T1">0€).</text:span></text:p>
      <text:p text:style-name="P5"><text:soft-page-break/><text:span text:style-name="T1">Le lycée </text:span><text:span text:style-name="T4">Papillon,</text:span><text:span text:style-name="T1"> qui dispose aujourd’hui d’un parc informatique important et performant grâce aux dotations régionales</text:span><text:span text:style-name="T1"><text:note text:id="ftn5" text:note-class="footnote"><text:note-citation>5</text:note-citation><text:note-body><text:p text:style-name="P18"><text:span text:style-name="footnote_20_reference"/> <text:span text:style-name="T23">Cf. § dotations et § travaux</text:span></text:p></text:note-body></text:note></text:span><text:span text:style-name="T1"> a dépensé </text:span><text:span text:style-name="T4">5000</text:span><text:span text:style-name="T1">€ pour l’achat de licences et de mises à jour </text:span><text:span text:style-name="T4">Kristal</text:span><text:span text:style-name="T1">. </text:span></text:p>
      <text:p text:style-name="P5"><text:span text:style-name="T1">Le fonctionnement des ateliers nécessite un budget global de l’ordre de 4</text:span><text:span text:style-name="T4">0</text:span><text:span text:style-name="T1">000€ pour les enseignements professionnels (montant constant ces dernières années qui témoigne pour cet exercice d’une dépense maîtrisée au vu de l’augmentation de certaines matières premières – </text:span><text:span text:style-name="T4">caramel</text:span><text:span text:style-name="T1"> par exemple).</text:span></text:p>
      <text:p text:style-name="P5"><text:span text:style-name="T1">La taxe d’apprentissage a été exclusivement consacrée au fonctionnement courant des ateliers (achat de matière d’œuvre essentiellement) pour un montant de 3</text:span><text:span text:style-name="T4">0000</text:span><text:span text:style-name="T1">€</text:span><text:span text:style-name="T1"><text:note text:id="ftn6" text:note-class="footnote"><text:note-citation>6</text:note-citation><text:note-body><text:p text:style-name="P19"><text:span text:style-name="footnote_20_reference"/> <text:span text:style-name="T27">5000</text:span><text:span text:style-name="T23">€ de reliquat 2012 + </text:span><text:span text:style-name="T24">25000</text:span><text:span text:style-name="T23">€ de perception en 2013</text:span></text:p></text:note-body></text:note></text:span><text:span text:style-name="T1">, seuls </text:span><text:span text:style-name="T4">7000€</text:span><text:span text:style-name="T1"> ont été financés sur les réserves de l’établissement pour l’achat de matière d’œuvre. </text:span></text:p>
      <text:p text:style-name="P5"><text:span text:style-name="T1">Si le renouvellement des matériels nécessaires aux enseignements professionnels a été limité, 2000€ ont néanmoins été consacrés à la filière </text:span><text:span text:style-name="T4">Petit-boulot</text:span><text:span text:style-name="T1"> pour permettre l’adaptation du fonctionnement à la livraison d’un plateau technique, <text:s/>2500€ </text:span><text:span text:style-name="T4">p</text:span><text:span text:style-name="T1">our l’achat de petits matériels pour la filière </text:span><text:span text:style-name="T4">HIVER</text:span><text:span text:style-name="T1"> et 3500€ pour les Sciences </text:span><text:span text:style-name="T4">pata</text:span><text:span text:style-name="T1">physiques pour parachever la mise à niveau de la matière (rénovation des salles scientifiques par la </text:span><text:span text:style-name="T4">r</text:span><text:span text:style-name="T1">égion).</text:span></text:p>
      <text:p text:style-name="P5"><text:span text:style-name="T1">Le lycée a de nouveau été centre d’examen en 2013 ; ce n’est pas anodin puisque les dépenses ont été largement supérieures aux crédits délégués par le </text:span><text:span text:style-name="T4">r</text:span><text:span text:style-name="T1">ectorat en raison de l’absence dans l’établissement de matériels nécessaires au bon déroulement des sessions (à rapprocher de ce qui précède), à savoir un différentiel de 20</text:span><text:span text:style-name="T4">00</text:span><text:span text:style-name="T1">€ pris sur les r</text:span><text:span text:style-name="T4">essources propre</text:span><text:span text:style-name="T1">s de l’établissement.</text:span></text:p>
      <text:p text:style-name="P5"><text:span text:style-name="T8">Les achats sur subventions </text:span></text:p>
      <text:p text:style-name="P5"><text:span text:style-name="T1">Deux subventions affectées ont permis l’acquisition des logiciels </text:span><text:span text:style-name="T4">VROUMCAD</text:span><text:span text:style-name="T1"> et </text:span><text:span text:style-name="T4">SOFTRESTS</text:span><text:span text:style-name="T1"> (2</text:span><text:span text:style-name="T4">000</text:span><text:span text:style-name="T1">€ </text:span><text:span text:style-name="T4">r</text:span><text:span text:style-name="T1">ectorat) et d’outillage pour machine à commande numérique </text:span><text:span text:style-name="T4">pâte à sel</text:span><text:span text:style-name="T1"> (3</text:span><text:span text:style-name="T4">000</text:span><text:span text:style-name="T1">€ </text:span><text:span text:style-name="T4">r</text:span><text:span text:style-name="T1">égion).</text:span></text:p>
      <text:p text:style-name="P5"><text:span text:style-name="T1">Une subvention rectorale de 2</text:span><text:span text:style-name="T4">00</text:span><text:span text:style-name="T1">0€ pour l’acquisition de l’applicatif </text:span><text:span text:style-name="T4">SUPERTROUNOIR</text:span><text:span text:style-name="T1"> est en attente, cette somme ne permettant à elle seule cet achat.</text:span></text:p>
      <text:p text:style-name="P5"><text:span text:style-name="T8">Les dotations</text:span></text:p>
      <text:p text:style-name="P5"><text:span text:style-name="T1">Le lycée a également bénéficié de dotations régionales :</text:span></text:p>
      <text:p text:style-name="P5"><text:span text:style-name="T1">Dans le cadre du Budget Participatif des Lycées (BPL) 2011-2013 : </text:span></text:p>
      <text:list xml:id="list1618463989765966028" text:style-name="WWNum7">
        <text:list-item>
          <text:p text:style-name="P10"><text:span text:style-name="T1">Mobilier pour la Maison Des Lycéens</text:span></text:p>
        </text:list-item>
        <text:list-item>
          <text:p text:style-name="P10"><text:span text:style-name="T1">Mobilier pour la salle des professeurs </text:span></text:p>
        </text:list-item>
        <text:list-item>
          <text:p text:style-name="P10"><text:span text:style-name="T1">Mobilier classique et médical pour l’infirmerie</text:span></text:p>
        </text:list-item>
        <text:list-item>
          <text:p text:style-name="P10"><text:span text:style-name="T1">Ordinateurs pédagogiques et </text:span><text:span text:style-name="T4">vidéo projecteurs interactifs</text:span></text:p>
        </text:list-item>
      </text:list>
      <text:p text:style-name="P5"><text:span text:style-name="T1">Dans le cadre de l</text:span><text:span text:style-name="T7">'</text:span><text:span text:style-name="T1">appel à renouvellement informatique :</text:span></text:p>
      <text:list xml:id="list230713965875446" text:continue-numbering="true" text:style-name="WWNum7">
        <text:list-item>
          <text:p text:style-name="P10"><text:span text:style-name="T1">Remplacement d’ordinateurs administratifs et pédagogiques</text:span></text:p>
        </text:list-item>
      </text:list>
      <text:p text:style-name="P2"><text:soft-page-break/></text:p>
      <text:p text:style-name="P2"/>
      <text:list xml:id="list230714371726464" text:continue-list="list3453448124167103998" text:style-name="WWNum2">
        <text:list-item>
          <text:p text:style-name="P12"><text:span text:style-name="T1">Les projets et les voyages pédagogiques.</text:span></text:p>
        </text:list-item>
      </text:list>
      <text:p text:style-name="P5"><text:span text:style-name="T1">Les actions en faveur du développement culturel et artistique constituent l’axe 3 du Projet d’établissement.</text:span></text:p>
      <text:p text:style-name="P5"><text:span text:style-name="T1">Le lycée a poursuivi les projets pédagogiques initiés les années précédentes.</text:span></text:p>
      <text:p text:style-name="P5"><text:span text:style-name="T1">La subvention régionale « coup d</text:span><text:span text:style-name="T4">'index </text:span><text:span text:style-name="T1">» a été de 2</text:span><text:span text:style-name="T4">500</text:span><text:span text:style-name="T1">€ en 2012/2013 pour </text:span><text:span text:style-name="T4">17000</text:span><text:span text:style-name="T1">€ en 2011/2012</text:span><text:span text:style-name="T1"><text:note text:id="ftn7" text:note-class="footnote"><text:note-citation>7</text:note-citation><text:note-body><text:p text:style-name="P20"><text:span text:style-name="footnote_20_reference"/> <text:span text:style-name="T23">Dont 5420.52€ intégrés aux recettes 2013</text:span></text:p></text:note-body></text:note></text:span><text:span text:style-name="T1">. </text:span></text:p>
      <text:p text:style-name="P5"><text:span text:style-name="T1">Si nous avons anticipé une baisse significative de cette subvention en inscrivant 4</text:span><text:span text:style-name="T4">000</text:span><text:span text:style-name="T1">€ au Budget Initial, le montant connu en mars 2013 pour une subvention relative à l’année scolaire 2012/2013 n’a pas permis une éventuelle adaptation des projets pour lesquels le lycée s’était engagé.</text:span></text:p>
      <text:p text:style-name="P5"><text:span text:style-name="T1">Des reliquats de Dotation Globalisée (DG – Etat) ont également été mobilisés.</text:span></text:p>
      <text:p text:style-name="P5"><text:span text:style-name="T1">Dans le cadre de l’appariement avec le lycée </text:span><text:span text:style-name="T4">Bungabunga</text:span><text:span text:style-name="T1"> à </text:span><text:span text:style-name="T4">Rome, le</text:span><text:span text:style-name="T1"> lycée </text:span><text:span text:style-name="T4">Papillon</text:span><text:span text:style-name="T1"> a reçu une délégation </text:span><text:span text:style-name="T4">italienne </text:span><text:span text:style-name="T1">du 2</text:span><text:span text:style-name="T4">9</text:span><text:span text:style-name="T1"> au </text:span><text:span text:style-name="T4">3</text:span><text:span text:style-name="T1">1 </text:span><text:span text:style-name="T4">février</text:span><text:span text:style-name="T1"> 2013. </text:span></text:p>
      <text:p text:style-name="P5"><text:span text:style-name="T12">Bilan financier des sorties et voyages pédagogiques</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2"/>
        <table:table-column table:style-name="Tableau1.H"/>
        <table:table-row table:style-name="Tableau1.1">
          <table:table-cell table:style-name="Tableau1.A1" office:value-type="string">
            <text:p text:style-name="P7"><text:span text:style-name="T15">Exercice 2013</text:span></text:p>
          </table:table-cell>
          <table:table-cell table:style-name="Tableau1.B1" office:value-type="string">
            <text:p text:style-name="P7"><text:span text:style-name="T17">coût total</text:span></text:p>
          </table:table-cell>
          <table:table-cell table:style-name="Tableau1.B1" office:value-type="string">
            <text:p text:style-name="P7"><text:span text:style-name="T17">Lycée</text:span></text:p>
          </table:table-cell>
          <table:table-cell table:style-name="Tableau1.B1" office:value-type="string">
            <text:p text:style-name="P7"><text:span text:style-name="T17">Etat - DG</text:span></text:p>
          </table:table-cell>
          <table:table-cell table:style-name="Tableau1.B1" office:value-type="string">
            <text:p text:style-name="P7"><text:span text:style-name="T17">Région CDP</text:span></text:p>
          </table:table-cell>
          <table:table-cell table:style-name="Tableau1.B1" office:value-type="string">
            <text:p text:style-name="P7"><text:span text:style-name="T17">Région autre</text:span></text:p>
          </table:table-cell>
          <table:table-cell table:style-name="Tableau1.B1" office:value-type="string">
            <text:p text:style-name="P7"><text:span text:style-name="T17">MDL</text:span></text:p>
          </table:table-cell>
          <table:table-cell table:style-name="Tableau1.B1" office:value-type="string">
            <text:p text:style-name="P7"><text:span text:style-name="T17">familles </text:span></text:p>
          </table:table-cell>
        </table:table-row>
        <table:table-row table:style-name="Tableau1.1">
          <table:table-cell table:style-name="Tableau1.A2" office:value-type="string">
            <text:p text:style-name="P6"><text:span text:style-name="T18">Rome</text:span><text:span text:style-name="T17"> - accueil des </text:span><text:span text:style-name="T18">italiens</text:span></text:p>
          </table:table-cell>
          <table:table-cell table:style-name="Tableau1.B2" office:value-type="string">
            <text:p text:style-name="P8"><text:span text:style-name="T17">2</text:span><text:span text:style-name="T18">0 000</text:span><text:span text:style-name="T17"> €</text:span></text:p>
          </table:table-cell>
          <table:table-cell table:style-name="Tableau1.B2" office:value-type="string">
            <text:p text:style-name="P8"><text:span text:style-name="T17">4 500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8"><text:span text:style-name="T17">1</text:span><text:span text:style-name="T19">3000</text:span><text:span text:style-name="T17"> €</text:span></text:p>
          </table:table-cell>
          <table:table-cell table:style-name="Tableau1.B2" office:value-type="string">
            <text:p text:style-name="P8"><text:span text:style-name="T17">2 </text:span><text:span text:style-name="T18">500</text:span><text:span text:style-name="T17"> €</text:span></text:p>
          </table:table-cell>
          <table:table-cell table:style-name="Tableau1.B2" office:value-type="string">
            <text:p text:style-name="P6"><text:span text:style-name="T17"> </text:span></text:p>
          </table:table-cell>
        </table:table-row>
        <table:table-row table:style-name="Tableau1.1">
          <table:table-cell table:style-name="Tableau1.A2" office:value-type="string">
            <text:p text:style-name="P6"><text:span text:style-name="T20">Montreuil</text:span><text:span text:style-name="T17"> <text:s/>- 3 jours</text:span></text:p>
          </table:table-cell>
          <table:table-cell table:style-name="Tableau1.B2" office:value-type="string">
            <text:p text:style-name="P8"><text:span text:style-name="T17">7 </text:span><text:span text:style-name="T18">000</text:span><text:span text:style-name="T17"> €</text:span></text:p>
          </table:table-cell>
          <table:table-cell table:style-name="Tableau1.B2" office:value-type="string">
            <text:p text:style-name="P8"><text:span text:style-name="T17">2</text:span><text:span text:style-name="T19">500</text:span><text:span text:style-name="T17"> €</text:span></text:p>
          </table:table-cell>
          <table:table-cell table:style-name="Tableau1.B2" office:value-type="string">
            <text:p text:style-name="P6"><text:span text:style-name="T17"> </text:span></text:p>
          </table:table-cell>
          <table:table-cell table:style-name="Tableau1.B2" office:value-type="string">
            <text:p text:style-name="P8"><text:span text:style-name="T17">1 </text:span><text:span text:style-name="T19">500</text:span><text:span text:style-name="T17">€</text:span></text:p>
          </table:table-cell>
          <table:table-cell table:style-name="Tableau1.B2" office:value-type="string">
            <text:p text:style-name="P6"><text:span text:style-name="T17"> </text:span></text:p>
          </table:table-cell>
          <table:table-cell table:style-name="Tableau1.B2" office:value-type="string">
            <text:p text:style-name="P8"><text:span text:style-name="T17">1 0</text:span><text:span text:style-name="T19">0</text:span><text:span text:style-name="T17">0,00 €</text:span></text:p>
          </table:table-cell>
          <table:table-cell table:style-name="Tableau1.B2" office:value-type="string">
            <text:p text:style-name="P8"><text:span text:style-name="T17">2 </text:span><text:span text:style-name="T19">0</text:span><text:span text:style-name="T17">00,00 €</text:span></text:p>
          </table:table-cell>
        </table:table-row>
        <table:table-row table:style-name="Tableau1.1">
          <table:table-cell table:style-name="Tableau1.A2" office:value-type="string">
            <text:p text:style-name="P6"><text:span text:style-name="T20">Aulnay sous Bois</text:span><text:span text:style-name="T17"> - 2 jours</text:span></text:p>
          </table:table-cell>
          <table:table-cell table:style-name="Tableau1.B2" office:value-type="string">
            <text:p text:style-name="P8"><text:span text:style-name="T17">4 </text:span><text:span text:style-name="T18">000</text:span><text:span text:style-name="T17"> €</text:span></text:p>
          </table:table-cell>
          <table:table-cell table:style-name="Tableau1.B2" office:value-type="string">
            <text:p text:style-name="P8"><text:span text:style-name="T19">8</text:span><text:span text:style-name="T17">00 €</text:span></text:p>
          </table:table-cell>
          <table:table-cell table:style-name="Tableau1.B2" office:value-type="string">
            <text:p text:style-name="P6"><text:span text:style-name="T17"> </text:span></text:p>
          </table:table-cell>
          <table:table-cell table:style-name="Tableau1.B2" office:value-type="string">
            <text:p text:style-name="P8"><text:span text:style-name="T17">1 000 €</text:span></text:p>
          </table:table-cell>
          <table:table-cell table:style-name="Tableau1.B2" office:value-type="string">
            <text:p text:style-name="P6"><text:span text:style-name="T17"> </text:span></text:p>
          </table:table-cell>
          <table:table-cell table:style-name="Tableau1.B2" office:value-type="string">
            <text:p text:style-name="P8"><text:span text:style-name="T17">7</text:span><text:span text:style-name="T19">0</text:span><text:span text:style-name="T17">0,00 €</text:span></text:p>
          </table:table-cell>
          <table:table-cell table:style-name="Tableau1.B2" office:value-type="string">
            <text:p text:style-name="P8"><text:span text:style-name="T19">1500</text:span><text:span text:style-name="T17"> €</text:span></text:p>
          </table:table-cell>
        </table:table-row>
        <table:table-row table:style-name="Tableau1.1">
          <table:table-cell table:style-name="Tableau1.A2" office:value-type="string">
            <text:p text:style-name="P6"><text:span text:style-name="T17">Association "Acte d</text:span><text:span text:style-name="T20">u CA</text:span><text:span text:style-name="T17">"</text:span></text:p>
          </table:table-cell>
          <table:table-cell table:style-name="Tableau1.B2" office:value-type="string">
            <text:p text:style-name="P8"><text:span text:style-name="T17">500 €</text:span></text:p>
          </table:table-cell>
          <table:table-cell table:style-name="Tableau1.B2" office:value-type="string">
            <text:p text:style-name="P8"><text:span text:style-name="T17">500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row>
        <table:table-row table:style-name="Tableau1.1">
          <table:table-cell table:style-name="Tableau1.A2" office:value-type="string">
            <text:p text:style-name="P6"><text:span text:style-name="T17">Cie théâtrale "A </text:span><text:span text:style-name="T20">poings fermés</text:span><text:span text:style-name="T17">"</text:span></text:p>
          </table:table-cell>
          <table:table-cell table:style-name="Tableau1.B2" office:value-type="string">
            <text:p text:style-name="P8"><text:span text:style-name="T17">6</text:span><text:span text:style-name="T18">0</text:span><text:span text:style-name="T17">0 €</text:span></text:p>
          </table:table-cell>
          <table:table-cell table:style-name="Tableau1.B2" office:value-type="string">
            <text:p text:style-name="P8"><text:span text:style-name="T17">6</text:span><text:span text:style-name="T20">0</text:span><text:span text:style-name="T17">0€</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row>
        <table:table-row table:style-name="Tableau1.1">
          <table:table-cell table:style-name="Tableau1.A2" office:value-type="string">
            <text:p text:style-name="P6"><text:span text:style-name="T17">Lycéens au cinéma</text:span></text:p>
          </table:table-cell>
          <table:table-cell table:style-name="Tableau1.B2" office:value-type="string">
            <text:p text:style-name="P8"><text:span text:style-name="T17">7</text:span><text:span text:style-name="T18">00</text:span><text:span text:style-name="T17"> €</text:span></text:p>
          </table:table-cell>
          <table:table-cell table:style-name="Tableau1.B2" office:value-type="string">
            <text:p text:style-name="P8"><text:span text:style-name="T17">350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8"><text:span text:style-name="T17">3</text:span><text:span text:style-name="T20">5</text:span><text:span text:style-name="T17">0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row>
        <table:table-row table:style-name="Tableau1.1">
          <table:table-cell table:style-name="Tableau1.A2" office:value-type="string">
            <text:p text:style-name="P6"><text:span text:style-name="T17">Journée d'intégration PrépaPro</text:span></text:p>
          </table:table-cell>
          <table:table-cell table:style-name="Tableau1.B2" office:value-type="string">
            <text:p text:style-name="P8"><text:span text:style-name="T17">6</text:span><text:span text:style-name="T18">00</text:span><text:span text:style-name="T17"> €</text:span></text:p>
          </table:table-cell>
          <table:table-cell table:style-name="Tableau1.B2" office:value-type="string">
            <text:p text:style-name="P6"><text:span text:style-name="T17"> </text:span></text:p>
          </table:table-cell>
          <table:table-cell table:style-name="Tableau1.B2" office:value-type="string">
            <text:p text:style-name="P8"><text:span text:style-name="T17">600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row>
        <table:table-row table:style-name="Tableau1.1">
          <table:table-cell table:style-name="Tableau1.A2" office:value-type="string">
            <text:p text:style-name="P6"><text:span text:style-name="T17">formation des délégués - 1ère partie</text:span></text:p>
          </table:table-cell>
          <table:table-cell table:style-name="Tableau1.B2" office:value-type="string">
            <text:p text:style-name="P8"><text:span text:style-name="T17">450 €</text:span></text:p>
          </table:table-cell>
          <table:table-cell table:style-name="Tableau1.B2" office:value-type="string">
            <text:p text:style-name="P6"><text:span text:style-name="T17"> </text:span></text:p>
          </table:table-cell>
          <table:table-cell table:style-name="Tableau1.B2" office:value-type="string">
            <text:p text:style-name="P8"><text:span text:style-name="T17">450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row>
        <table:table-row table:style-name="Tableau1.1">
          <table:table-cell table:style-name="Tableau1.A2" office:value-type="string">
            <text:p text:style-name="P6"><text:span text:style-name="T17">salons professionnels – </text:span><text:span text:style-name="T20">Las Vegas</text:span><text:span text:style-name="T17"> - </text:span><text:span text:style-name="T20">Macao</text:span></text:p>
          </table:table-cell>
          <table:table-cell table:style-name="Tableau1.B2" office:value-type="string">
            <text:p text:style-name="P8"><text:span text:style-name="T18">400</text:span><text:span text:style-name="T17"> €</text:span></text:p>
          </table:table-cell>
          <table:table-cell table:style-name="Tableau1.B2" office:value-type="string">
            <text:p text:style-name="P6"><text:span text:style-name="T17"> </text:span></text:p>
          </table:table-cell>
          <table:table-cell table:style-name="Tableau1.B2" office:value-type="string">
            <text:p text:style-name="P8"><text:span text:style-name="T20">40</text:span><text:span text:style-name="T17">0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cell table:style-name="Tableau1.B2" office:value-type="string">
            <text:p text:style-name="P6"><text:span text:style-name="T17"> </text:span></text:p>
          </table:table-cell>
        </table:table-row>
        <table:table-row table:style-name="Tableau1.1">
          <table:table-cell table:style-name="Tableau1.A11" office:value-type="string">
            <text:p text:style-name="P6"><text:span text:style-name="T17"> </text:span></text:p>
          </table:table-cell>
          <table:table-cell table:style-name="Tableau1.A2" office:value-type="string">
            <text:p text:style-name="P8"><text:span text:style-name="T17">3</text:span><text:span text:style-name="T20">5 250</text:span><text:span text:style-name="T17"> €</text:span></text:p>
          </table:table-cell>
          <table:table-cell table:style-name="Tableau1.B2" office:value-type="string">
            <text:p text:style-name="P8"><text:span text:style-name="T20">9250</text:span><text:span text:style-name="T17"> €</text:span></text:p>
          </table:table-cell>
          <table:table-cell table:style-name="Tableau1.B2" office:value-type="string">
            <text:p text:style-name="P8"><text:span text:style-name="T17">1 450 €</text:span></text:p>
          </table:table-cell>
          <table:table-cell table:style-name="Tableau1.B2" office:value-type="string">
            <text:p text:style-name="P8"><text:span text:style-name="T17">2 </text:span><text:span text:style-name="T20">5</text:span><text:span text:style-name="T17">00 €</text:span></text:p>
          </table:table-cell>
          <table:table-cell table:style-name="Tableau1.B2" office:value-type="string">
            <text:p text:style-name="P8"><text:span text:style-name="T17">1</text:span><text:span text:style-name="T20">3350€</text:span><text:span text:style-name="T17"> </text:span></text:p>
          </table:table-cell>
          <table:table-cell table:style-name="Tableau1.B2" office:value-type="string">
            <text:p text:style-name="P8"><text:span text:style-name="T17">4 </text:span><text:span text:style-name="T20">200</text:span><text:span text:style-name="T17"> €</text:span></text:p>
          </table:table-cell>
          <table:table-cell table:style-name="Tableau1.B2" office:value-type="string">
            <text:p text:style-name="P8"><text:span text:style-name="T20">35</text:span><text:span text:style-name="T17">00 €</text:span></text:p>
          </table:table-cell>
        </table:table-row>
      </table:table>
      <text:p text:style-name="P2"/>
      <text:p text:style-name="P5"><text:span text:style-name="T1">Les soldes des subventions Etat s’établissent comme suit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text:span text:style-name="T15">Dotation Globalisée</text:span></text:p>
          </table:table-cell>
          <table:table-cell table:style-name="Tableau2.B1" office:value-type="string">
            <text:p text:style-name="P7"><text:span text:style-name="T17">soldes 2012 / BE 2013</text:span></text:p>
          </table:table-cell>
          <table:table-cell table:style-name="Tableau2.B1" office:value-type="string">
            <text:p text:style-name="P7"><text:span text:style-name="T17">soldes 2013 / BE 2014</text:span></text:p>
          </table:table-cell>
        </table:table-row>
        <table:table-row table:style-name="Tableau2.1">
          <table:table-cell table:style-name="Tableau2.A2" office:value-type="string">
            <text:p text:style-name="P6"><text:span text:style-name="T17">DG stages</text:span></text:p>
          </table:table-cell>
          <table:table-cell table:style-name="Tableau2.B2" office:value-type="string">
            <text:p text:style-name="P8"><text:span text:style-name="T20">4000</text:span><text:span text:style-name="T17"> €</text:span></text:p>
          </table:table-cell>
          <table:table-cell table:style-name="Tableau2.B2" office:value-type="string">
            <text:p text:style-name="P8"><text:span text:style-name="T20">50</text:span><text:span text:style-name="T17"> €</text:span></text:p>
          </table:table-cell>
        </table:table-row>
        <table:table-row table:style-name="Tableau2.1">
          <table:table-cell table:style-name="Tableau2.A2" office:value-type="string">
            <text:p text:style-name="P6"><text:span text:style-name="T17">DG logiciels maintenance</text:span></text:p>
          </table:table-cell>
          <table:table-cell table:style-name="Tableau2.B2" office:value-type="string">
            <text:p text:style-name="P8"><text:span text:style-name="T17">1</text:span><text:span text:style-name="T20">000</text:span><text:span text:style-name="T17"> €</text:span></text:p>
          </table:table-cell>
          <table:table-cell table:style-name="Tableau2.B2" office:value-type="string">
            <text:p text:style-name="P8"><text:span text:style-name="T20">500</text:span><text:span text:style-name="T17"> €</text:span></text:p>
          </table:table-cell>
        </table:table-row>
        <text:soft-page-break/>
        <table:table-row table:style-name="Tableau2.1">
          <table:table-cell table:style-name="Tableau2.A2" office:value-type="string">
            <text:p text:style-name="P6"><text:span text:style-name="T17">DG autres projets pédagogiques</text:span></text:p>
          </table:table-cell>
          <table:table-cell table:style-name="Tableau2.B2" office:value-type="string">
            <text:p text:style-name="P8"><text:span text:style-name="T20">2000</text:span><text:span text:style-name="T17"> €</text:span></text:p>
          </table:table-cell>
          <table:table-cell table:style-name="Tableau2.B2" office:value-type="string">
            <text:p text:style-name="P8"><text:span text:style-name="T17">400 €</text:span></text:p>
          </table:table-cell>
        </table:table-row>
        <table:table-row table:style-name="Tableau2.1">
          <table:table-cell table:style-name="Tableau2.A2" office:value-type="string">
            <text:p text:style-name="P6"><text:span text:style-name="T17">DG répartie pour 2014 (CFC)</text:span></text:p>
          </table:table-cell>
          <table:table-cell table:style-name="Tableau2.B2" office:value-type="string">
            <text:p text:style-name="P6"><text:span text:style-name="T17"> </text:span></text:p>
          </table:table-cell>
          <table:table-cell table:style-name="Tableau2.B2" office:value-type="string">
            <text:p text:style-name="P8"><text:span text:style-name="T17">1 </text:span><text:span text:style-name="T20">000</text:span><text:span text:style-name="T17"> €</text:span></text:p>
          </table:table-cell>
        </table:table-row>
        <table:table-row table:style-name="Tableau2.1">
          <table:table-cell table:style-name="Tableau2.A2" office:value-type="string">
            <text:p text:style-name="P6"><text:span text:style-name="T17">total Dotation Globalisée</text:span></text:p>
          </table:table-cell>
          <table:table-cell table:style-name="Tableau2.B2" office:value-type="string">
            <text:p text:style-name="P8"><text:span text:style-name="T15">7</text:span><text:span text:style-name="T16">000</text:span><text:span text:style-name="T15"> €</text:span></text:p>
          </table:table-cell>
          <table:table-cell table:style-name="Tableau2.B2" office:value-type="string">
            <text:p text:style-name="P8"><text:span text:style-name="T16">1950</text:span><text:span text:style-name="T15"> €</text:span></text:p>
          </table:table-cell>
        </table:table-row>
        <table:table-row table:style-name="Tableau2.1">
          <table:table-cell table:style-name="Tableau2.A1" office:value-type="string">
            <text:p text:style-name="P6"><text:span text:style-name="T15">Autres subventions Etat</text:span></text:p>
          </table:table-cell>
          <table:table-cell table:style-name="Tableau2.B1" office:value-type="string">
            <text:p text:style-name="P7"><text:span text:style-name="T17">soldes 2012 / BE 2013</text:span></text:p>
          </table:table-cell>
          <table:table-cell table:style-name="Tableau2.B1" office:value-type="string">
            <text:p text:style-name="P7"><text:span text:style-name="T17">soldes 2013 / BE 2014</text:span></text:p>
          </table:table-cell>
        </table:table-row>
        <table:table-row table:style-name="Tableau2.1">
          <table:table-cell table:style-name="Tableau2.A2" office:value-type="string">
            <text:p text:style-name="P6"><text:span text:style-name="T17">examens</text:span></text:p>
          </table:table-cell>
          <table:table-cell table:style-name="Tableau2.B2" office:value-type="string">
            <text:p text:style-name="P8"><text:span text:style-name="T17">4 </text:span><text:span text:style-name="T20">000</text:span><text:span text:style-name="T17"> €</text:span></text:p>
          </table:table-cell>
          <table:table-cell table:style-name="Tableau2.B2" office:value-type="string">
            <text:p text:style-name="P8"><text:span text:style-name="T17">1 </text:span><text:span text:style-name="T20">500</text:span><text:span text:style-name="T17"> €</text:span></text:p>
          </table:table-cell>
        </table:table-row>
        <table:table-row table:style-name="Tableau2.1">
          <table:table-cell table:style-name="Tableau2.A2" office:value-type="string">
            <text:p text:style-name="P6"><text:span text:style-name="T17">CESC</text:span></text:p>
          </table:table-cell>
          <table:table-cell table:style-name="Tableau2.B2" office:value-type="string">
            <text:p text:style-name="P8"><text:span text:style-name="T20">400</text:span><text:span text:style-name="T17"> €</text:span></text:p>
          </table:table-cell>
          <table:table-cell table:style-name="Tableau2.B2" office:value-type="string">
            <text:p text:style-name="P8"><text:span text:style-name="T17">20</text:span><text:span text:style-name="T20">0</text:span><text:span text:style-name="T17"> €</text:span></text:p>
          </table:table-cell>
        </table:table-row>
        <table:table-row table:style-name="Tableau2.1">
          <table:table-cell table:style-name="Tableau2.A2" office:value-type="string">
            <text:p text:style-name="P6"><text:span text:style-name="T17">activités culturelles (201</text:span><text:span text:style-name="T20">2</text:span><text:span text:style-name="T17">)</text:span></text:p>
          </table:table-cell>
          <table:table-cell table:style-name="Tableau2.B2" office:value-type="string">
            <text:p text:style-name="P8"><text:span text:style-name="T20">100</text:span><text:span text:style-name="T17"> €</text:span></text:p>
          </table:table-cell>
          <table:table-cell table:style-name="Tableau2.B2" office:value-type="string">
            <text:p text:style-name="P8"><text:span text:style-name="T20">100</text:span><text:span text:style-name="T17"> €</text:span></text:p>
          </table:table-cell>
        </table:table-row>
        <table:table-row table:style-name="Tableau2.1">
          <table:table-cell table:style-name="Tableau2.A2" office:value-type="string">
            <text:p text:style-name="P6"><text:span text:style-name="T20">AYAYE</text:span><text:span text:style-name="T17"> (200</text:span><text:span text:style-name="T20">9</text:span><text:span text:style-name="T17">)</text:span></text:p>
          </table:table-cell>
          <table:table-cell table:style-name="Tableau2.B2" office:value-type="string">
            <text:p text:style-name="P8"><text:span text:style-name="T20">200</text:span><text:span text:style-name="T17"> €</text:span></text:p>
          </table:table-cell>
          <table:table-cell table:style-name="Tableau2.B2" office:value-type="string">
            <text:p text:style-name="P8"><text:span text:style-name="T20">20</text:span><text:span text:style-name="T17">0 €</text:span></text:p>
          </table:table-cell>
        </table:table-row>
        <table:table-row table:style-name="Tableau2.1">
          <table:table-cell table:style-name="Tableau2.A2" office:value-type="string">
            <text:p text:style-name="P6"><text:span text:style-name="T17">FVL</text:span></text:p>
          </table:table-cell>
          <table:table-cell table:style-name="Tableau2.B2" office:value-type="string">
            <text:p text:style-name="P6"><text:span text:style-name="T17"> </text:span></text:p>
          </table:table-cell>
          <table:table-cell table:style-name="Tableau2.B2" office:value-type="string">
            <text:p text:style-name="P8"><text:span text:style-name="T17">100,00 €</text:span></text:p>
          </table:table-cell>
        </table:table-row>
        <table:table-row table:style-name="Tableau2.1">
          <table:table-cell table:style-name="Tableau2.A2" office:value-type="string">
            <text:p text:style-name="P6"><text:span text:style-name="T17">fonds sociaux</text:span></text:p>
          </table:table-cell>
          <table:table-cell table:style-name="Tableau2.B2" office:value-type="string">
            <text:p text:style-name="P6"><text:span text:style-name="T17"> </text:span></text:p>
          </table:table-cell>
          <table:table-cell table:style-name="Tableau2.B2" office:value-type="string">
            <text:p text:style-name="P8"><text:span text:style-name="T20">3000</text:span><text:span text:style-name="T17"> €</text:span></text:p>
          </table:table-cell>
        </table:table-row>
      </table:table>
      <text:p text:style-name="P2"/>
      <text:p text:style-name="P5"><text:span text:style-name="T1"> </text:span><text:span text:style-name="T8">Administration et  Logistiques (ALO)</text:span></text:p>
      <text:p text:style-name="P1"/>
      <text:list xml:id="list5570458532694204129" text:style-name="WWNum3">
        <text:list-item>
          <text:p text:style-name="P13"><text:span text:style-name="T1">La viabilisation</text:span></text:p>
        </text:list-item>
      </text:list>
      <text:p text:style-name="P5"><text:span text:style-name="T1">Les charges de viabilisation ont augmenté de 4</text:span><text:span text:style-name="T5">0</text:span><text:span text:style-name="T1">% en 3 ans</text:span><text:span text:style-name="T1"><text:note text:id="ftn8" text:note-class="footnote"><text:note-citation>8</text:note-citation><text:note-body><text:p text:style-name="P21"><text:span text:style-name="footnote_20_reference"/> <text:span text:style-name="T23">En 2010 : 5</text:span><text:span text:style-name="T25">0 000</text:span><text:span text:style-name="T23"> - en 2013 :</text:span><text:span text:style-name="T25">75 000</text:span><text:span text:style-name="T23">€</text:span></text:p></text:note-body></text:note></text:span><text:span text:style-name="T1">.</text:span></text:p>
      <text:p text:style-name="P5"><text:span text:style-name="T1">Les dépenses énergétiques constituent à elles seules 5</text:span><text:span text:style-name="T5">0 %</text:span><text:span text:style-name="T1"><text:note text:id="ftn9" text:note-class="footnote"><text:note-citation>9</text:note-citation><text:note-body><text:p text:style-name="P32"><text:span text:style-name="footnote_20_reference"/> <text:span text:style-name="T14">50% en tenant compte de la dotation complémentaire </text:span></text:p></text:note-body></text:note></text:span><text:span text:style-name="T1"> de la dotation initiale de fonctionnement</text:span><text:span text:style-name="T1"><text:note text:id="ftn10" text:note-class="footnote"><text:note-citation>10</text:note-citation><text:note-body><text:p text:style-name="P22"><text:span text:style-name="footnote_20_reference"/> <text:span text:style-name="T23">1</text:span><text:span text:style-name="T25">60 000</text:span><text:span text:style-name="T23">€ en 2013 – 180 0</text:span><text:span text:style-name="T25">00</text:span><text:span text:style-name="T23">€ en 2010</text:span></text:p></text:note-body></text:note></text:span><text:span text:style-name="T1"> allouée par la collectivité </text:span><text:span text:style-name="T5">de rattachement</text:span><text:span text:style-name="T1"> (contre 3</text:span><text:span text:style-name="T5">5</text:span><text:span text:style-name="T1">% en 2010).</text:span></text:p>
      <text:p text:style-name="P5"><text:span text:style-name="T1">Cela bouleverse la structure budgétaire et réduit la marge de manœuvre de l’établissement pour impulser des actions liées au projet d’établissement a fortiori lors de l’élaboration du budget initial. </text:span></text:p>
      <text:p text:style-name="P5"><text:span text:style-name="T1">Une dotation complémentaire de fonctionnement de 3</text:span><text:span text:style-name="T5">0</text:span><text:span text:style-name="T1">000€ nous a été accordée en </text:span><text:span text:style-name="T5">ventôse</text:span><text:span text:style-name="T1"> 2013.</text:span></text:p>
      <text:p text:style-name="P2"/>
      <text:p text:style-name="P2"/>
      <text:list xml:id="list230714316631417" text:continue-numbering="true" text:style-name="WWNum3">
        <text:list-item>
          <text:p text:style-name="P13"><text:span text:style-name="T1">Les travaux de restructuration des ateliers</text:span></text:p>
        </text:list-item>
      </text:list>
      <text:p text:style-name="P5"><text:span text:style-name="T1">Les ateliers </text:span><text:span text:style-name="T5">BGC</text:span><text:span text:style-name="T1"> et </text:span><text:span text:style-name="T5">Petit-boulot</text:span><text:span text:style-name="T1"> ont été entièrement réhabilités.</text:span></text:p>
      <text:p text:style-name="P5"><text:span text:style-name="T1">Ces travaux lourds portés par la </text:span><text:span text:style-name="T5">r</text:span><text:span text:style-name="T1">égion ont commencé en </text:span><text:span text:style-name="T5">fructidor</text:span><text:span text:style-name="T1"> 2012.</text:span></text:p>
      <text:p text:style-name="P5"><text:span text:style-name="T1">Cette réhabilitation patrimoniale s’est accompagnée de l’équipement complet des locaux rénovés, qu’il s’agisse du mobilier ou des matériels informatiques (ordinateurs, VPI) par la </text:span><text:span text:style-name="T5">région</text:span></text:p>
      <text:p text:style-name="P5"><text:span text:style-name="T1">Si nous ne pouvons que nous réjouir de la rénovation et de la restructuration plus que nécessaire d’une partie des ateliers, ces travaux n’ont pas été sans incidence budgétaire.</text:span></text:p>
      <text:p text:style-name="P5"><text:soft-page-break/><text:span text:style-name="T1">En premier lieu une partie de la hausse des consommations d’électricité directement imputable au chantier (chauffage provisoire électrique en pleine vague de froid) mais aussi des coûts collatéraux d’équipement de ces nouveaux locaux tout comme des travaux d’adaptation pour permettre l’installation de VPI par exemple (prises supplémentaires, modification des faux plafonds, etc.). </text:span></text:p>
      <text:p text:style-name="P5"><text:span text:style-name="T1">Par ailleurs l’absence d’organigramme digne de ce nom prévu dans les marchés de travaux régionaux a complexifié plus encore une « gestion » des clefs de l’établissement déjà ubuesque.</text:span></text:p>
      <text:p text:style-name="P5"><text:span text:style-name="T1">Dans la continuité de ce qui avait été entrepris précédemment</text:span><text:span text:style-name="T1"><text:note text:id="ftn11" text:note-class="footnote"><text:note-citation>11</text:note-citation><text:note-body><text:p text:style-name="P23"><text:span text:style-name="footnote_20_reference"/> <text:span text:style-name="T23">Installation d’un passe classe sur les salles banalisées sur fonds propres</text:span></text:p></text:note-body></text:note></text:span><text:span text:style-name="T1"> et pour tendre à l’amélioration attendue –et annoncée- du fonctionnement à l’issue des travaux, la décision a été prise d’engager des frais parfois non négligeables pour simplifier la vie de tous au quotidien (achats de canons supplémentaires et/ou différents pour harmoniser un secteur voire un bâtiment, duplication de passes, etc.).</text:span></text:p>
      <text:p text:style-name="P2"/>
      <text:list xml:id="list230716085486065" text:continue-numbering="true" text:style-name="WWNum3">
        <text:list-item>
          <text:p text:style-name="P13"><text:span text:style-name="T1">Les services techniques - TOS</text:span></text:p>
        </text:list-item>
      </text:list>
      <text:p text:style-name="P4"><text:span text:style-name="T8">La sécurité et la maintenance</text:span><text:span text:style-name="T1">. </text:span></text:p>
      <text:p text:style-name="P5"><text:span text:style-name="T1">Le lycée </text:span><text:span text:style-name="T6">Papillon</text:span><text:span text:style-name="T1"> s’est engagé dans une politique résolument volontariste en matière de sécurité au cours de l’exercice 2013, politique qui devra bien évidemment être poursuivie.</text:span></text:p>
      <text:p text:style-name="P5"><text:span text:style-name="T1">Fort de ses compétences le service de Maintenance (</text:span><text:span text:style-name="T6">2</text:span><text:span text:style-name="T1"> ETP) a été mobilisé pour le suivi et la remise en état des organes de sécurité (</text:span><text:span text:style-name="T6">blocs autonomes d'éclairage de sécurité</text:span><text:span text:style-name="T1"> par exemple) ainsi que pour le suivi, l’entretien et la réparation systématique du parc de véhicules de l’établissement.</text:span></text:p>
      <text:p text:style-name="P5"><text:span text:style-name="T1">Mobilisation également sur la maintenance générale et l’amélioration de la sécurité et du confort des usagers, qu’il s’agisse de l’installation d’éclairage extérieur sur l’ensemble des bâtiments</text:span><text:span text:style-name="T1"><text:note text:id="ftn12" text:note-class="footnote"><text:note-citation>12</text:note-citation><text:note-body><text:p text:style-name="P24"><text:span text:style-name="footnote_20_reference"/> <text:span text:style-name="T23">Finalisation en 2014</text:span></text:p></text:note-body></text:note></text:span><text:span text:style-name="T1">, de câblage informatique</text:span><text:span text:style-name="T1"><text:note text:id="ftn13" text:note-class="footnote"><text:note-citation>13</text:note-citation><text:note-body><text:p text:style-name="P25"><text:span text:style-name="footnote_20_reference"/> <text:span text:style-name="T23">En complément des travaux effectués par la </text:span><text:span text:style-name="T26">r</text:span><text:span text:style-name="T23">égion</text:span></text:p></text:note-body></text:note></text:span><text:span text:style-name="T1"> ou de la réparation au plus près des dégradations, etc.</text:span></text:p>
      <text:p text:style-name="P5"><text:span text:style-name="T1">Les dépenses consacrées à la maintenance sont donc logiquement importantes</text:span><text:span text:style-name="T1"><text:note text:id="ftn14" text:note-class="footnote"><text:note-citation>14</text:note-citation><text:note-body><text:p text:style-name="P26"><text:span text:style-name="footnote_20_reference"/> <text:span text:style-name="T23">Il est impossible de faire un comparatif avec les exercices antérieurs, ces dépenses n’étant pas réellement isolées avant la mise en œuvre du NCBC</text:span></text:p></text:note-body></text:note></text:span><text:span text:style-name="T1">.</text:span></text:p>
      <text:p text:style-name="P5"><text:span text:style-name="T1">Aux 20 </text:span><text:span text:style-name="T6">000</text:span><text:span text:style-name="T1">€ pour la maintenance et la réparation, il convient d’ajouter les </text:span><text:span text:style-name="T6">12 000</text:span><text:span text:style-name="T1">€ des travaux dits « urgents » sur crédits régionaux. </text:span></text:p>
      <text:p text:style-name="P5"><text:span text:style-name="T1">Pour la maintenance, comme pour l’enseignement professionnel, la part consacrée à l’achat de matériels est négligeable.</text:span></text:p>
      <text:p text:style-name="P5"><text:span text:style-name="T1">La </text:span><text:span text:style-name="T6">m</text:span><text:span text:style-name="T1">aintenance est partie prenante de la politique menée depuis cette année dans l’établissement pour optimiser l’espace et les ressources de l’établissement (évacuer ce qui a </text:span><text:soft-page-break/><text:span text:style-name="T1">été entassé inutilement, repérer et identifier l’existant, faire ou faire faire les réparations nécessaires sur des matériels utiles mais remisés, etc.) et a été fortement sollicitée avant, pendant et après les travaux. </text:span></text:p>
      <text:p text:style-name="P5"><text:span text:style-name="T8">Le service </text:span><text:span text:style-name="T9">g</text:span><text:span text:style-name="T8">énéral</text:span></text:p>
      <text:p text:style-name="P5"><text:span text:style-name="T1">Le </text:span><text:span text:style-name="T6">c</text:span><text:span text:style-name="T1">hef d’</text:span><text:span text:style-name="T6">é</text:span><text:span text:style-name="T1">quipe/</text:span><text:span text:style-name="T6">m</text:span><text:span text:style-name="T1">agasinier gère, pour le </text:span><text:span text:style-name="T6">s</text:span><text:span text:style-name="T1">ervice </text:span><text:span text:style-name="T6">g</text:span><text:span text:style-name="T1">énéral, </text:span><text:span text:style-name="T6">7</text:span><text:span text:style-name="T1"> personnels titulaires et </text:span><text:span text:style-name="T6">2</text:span><text:span text:style-name="T1"> personnes en </text:span><text:span text:style-name="T6">c</text:span><text:span text:style-name="T1">ontrat aidé 20h :</text:span></text:p>
      <text:p text:style-name="P5"><text:span text:style-name="T1">1 <text:s/>ETP pour le service d’accueil</text:span></text:p>
      <text:p text:style-name="P5"><text:span text:style-name="T1">1 ETP pour l’entretien des extérieurs</text:span></text:p>
      <text:p text:style-name="P5"><text:span text:style-name="T6">1</text:span><text:span text:style-name="T1"> ETP sur les fonctions d’aide magasinier</text:span></text:p>
      <text:p text:style-name="P5"><text:span text:style-name="T6">5</text:span><text:span text:style-name="T1"> ETP pour l’entretien des locaux</text:span><text:span text:style-name="T1"><text:note text:id="ftn15" text:note-class="footnote"><text:note-citation>15</text:note-citation><text:note-body><text:p text:style-name="P27"><text:span text:style-name="footnote_20_reference"/> <text:span text:style-name="T23">Ce qui est peu au regard de la complexité patrimoniale du lycée </text:span><text:span text:style-name="T26">Papillon</text:span></text:p></text:note-body></text:note></text:span><text:span text:style-name="T1"> </text:span></text:p>
      <text:p text:style-name="P5"><text:span text:style-name="T1">La Région nous a accompagnés dans notre démarche de professionnalisation des personnels territoriaux en dotant l’établissement de matériels d’entretien (</text:span><text:span text:style-name="T6">4000€</text:span><text:span text:style-name="T1">) et en validant les formations professionnelles demandées.</text:span></text:p>
      <text:p text:style-name="P2"/>
      <text:list xml:id="list230714465528063" text:continue-numbering="true" text:style-name="WWNum3">
        <text:list-item>
          <text:p text:style-name="P13"><text:span text:style-name="T1">Les créances</text:span></text:p>
        </text:list-item>
      </text:list>
      <text:p text:style-name="P5"><text:span text:style-name="T1">Les élèves du lycée </text:span><text:span text:style-name="T6">Papillon</text:span><text:span text:style-name="T1"> sont hébergés au restaurant scolaire d</text:span><text:span text:style-name="T6">e l'EREA Allais</text:span><text:span text:style-name="T1"> de </text:span><text:span text:style-name="T6">Chèvre</text:span><text:span text:style-name="T1"> auquel il reverse la totalité des frais scolaires, à charge pour le lycée de recouvrer la totalité des factures (</text:span><text:span text:style-name="T10">Service de Restauration et d’Hébergement (SRH).</text:span></text:p>
      <text:p text:style-name="P5"><text:span text:style-name="T1">Bien qu’une politique de recouvrement ait été mise en place cette année force est de constater que nombre de créances seront encore à supporter par l’établissement.</text:span></text:p>
      <text:p text:style-name="P4"><text:span text:style-name="T1">En 2013 les admissions en non-valeur</text:span><text:span text:style-name="T1"><text:note text:id="ftn16" text:note-class="footnote"><text:note-citation>16</text:note-citation><text:note-body><text:p text:style-name="P28"><text:span text:style-name="footnote_20_reference"/> <text:span text:style-name="T23">Admission en non valeur = prise en charge sur le budget de l’établissement du montant des créances irrécouvrables </text:span></text:p></text:note-body></text:note></text:span><text:span text:style-name="T1"> se sont élevées à 1</text:span><text:span text:style-name="T6">500</text:span><text:span text:style-name="T1">€</text:span><text:span text:style-name="T1"><text:note text:id="ftn17" text:note-class="footnote"><text:note-citation>17</text:note-citation><text:note-body><text:p text:style-name="P29"><text:span text:style-name="footnote_20_reference"/> <text:span text:style-name="T28">1000€</text:span><text:span text:style-name="T23"> en 2011 – 20</text:span><text:span text:style-name="T26">00</text:span><text:span text:style-name="T23">€ en 2012</text:span></text:p></text:note-body></text:note></text:span><text:span text:style-name="T1"> </text:span><text:span text:style-name="T1"><text:note text:id="ftn18" text:note-class="footnote"><text:note-citation>18</text:note-citation><text:note-body><text:p text:style-name="P30"><text:span text:style-name="footnote_20_reference"/> <text:span text:style-name="T23">Des ANV sont en attente de prise en charge au 31/12/2013 </text:span></text:p></text:note-body></text:note></text:span><text:span text:style-name="T1">.</text:span></text:p>
      <text:p text:style-name="P4"><text:span text:style-name="T1"><text:line-break/></text:span></text:p>
      <text:p text:style-name="P4"><text:span text:style-name="T8">Vie de l’Elève (VE)</text:span><text:span text:style-name="T1"><text:line-break/><text:line-break/></text:span><text:span text:style-name="T8">Les aides en faveur des élèves.</text:span></text:p>
      <text:p text:style-name="P4"><text:span text:style-name="T1">Le lycée </text:span><text:span text:style-name="T6">Papillon</text:span><text:span text:style-name="T1"> bénéficie d’ ½ ETP d’assistante sociale.</text:span></text:p>
      <text:p text:style-name="P4"><text:soft-page-break/><text:span text:style-name="T1">Bien que l’établissement communique sur la possibilité offerte aux familles de déposer des demandes d’aide pour bénéficier du fonds social (Etat et </text:span><text:span text:style-name="T6">r</text:span><text:span text:style-name="T1">égion) les familles qui le sollicitent sont très peu nombreuses eu égard au nombre de familles qui pourraient y prétendre</text:span><text:span text:style-name="T1"><text:note text:id="ftn19" text:note-class="footnote"><text:note-citation>19</text:note-citation><text:note-body><text:p text:style-name="P31"><text:span text:style-name="footnote_20_reference"/> <text:span text:style-name="T28">70</text:span><text:span text:style-name="T23">%</text:span><text:span text:style-name="footnote_20_reference"> </text:span><text:span text:style-name="T23">de CSP défavorisées </text:span></text:p></text:note-body></text:note></text:span><text:span text:style-name="T1">.</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text:span text:style-name="T21">Exercice 2013</text:span></text:p>
          </table:table-cell>
          <table:table-cell table:style-name="Tableau3.B1" table:number-columns-spanned="2" office:value-type="string">
            <text:p text:style-name="P7"><text:span text:style-name="T21">Demi-pension</text:span></text:p>
          </table:table-cell>
          <table:covered-table-cell/>
          <table:table-cell table:style-name="Tableau3.B1" office:value-type="string">
            <text:p text:style-name="P7"><text:span text:style-name="T21">autre </text:span></text:p>
          </table:table-cell>
        </table:table-row>
        <table:table-row table:style-name="Tableau3.1">
          <table:table-cell table:style-name="Tableau3.A2" office:value-type="string">
            <text:p text:style-name="P6"><text:span text:style-name="T21">Financeur</text:span></text:p>
          </table:table-cell>
          <table:table-cell table:style-name="Tableau3.B2" office:value-type="string">
            <text:p text:style-name="P7"><text:span text:style-name="T21">Conseil </text:span><text:span text:style-name="T22">r</text:span><text:span text:style-name="T21">égional</text:span></text:p>
          </table:table-cell>
          <table:table-cell table:style-name="Tableau3.B2" office:value-type="string">
            <text:p text:style-name="P7"><text:span text:style-name="T21">Etat</text:span></text:p>
          </table:table-cell>
          <table:table-cell table:style-name="Tableau3.B2" office:value-type="string">
            <text:p text:style-name="P7"><text:span text:style-name="T21">Etat</text:span></text:p>
          </table:table-cell>
        </table:table-row>
        <table:table-row table:style-name="Tableau3.1">
          <table:table-cell table:style-name="Tableau3.A2" office:value-type="string">
            <text:p text:style-name="P6"><text:span text:style-name="T21">Montant</text:span></text:p>
          </table:table-cell>
          <table:table-cell table:style-name="Tableau3.B2" office:value-type="string">
            <text:p text:style-name="P7"><text:span text:style-name="T21">2</text:span><text:span text:style-name="T22">000</text:span><text:span text:style-name="T21"> <text:s/>€</text:span></text:p>
          </table:table-cell>
          <table:table-cell table:style-name="Tableau3.B2" office:value-type="string">
            <text:p text:style-name="P7"><text:span text:style-name="T22">200</text:span><text:span text:style-name="T21">0 €</text:span></text:p>
          </table:table-cell>
          <table:table-cell table:style-name="Tableau3.B2" office:value-type="string">
            <text:p text:style-name="P7"><text:span text:style-name="T21">1 </text:span><text:span text:style-name="T22">000</text:span><text:span text:style-name="T21"> €</text:span></text:p>
          </table:table-cell>
        </table:table-row>
        <table:table-row table:style-name="Tableau3.1">
          <table:table-cell table:style-name="Tableau3.A2" office:value-type="string">
            <text:p text:style-name="P6"><text:span text:style-name="T21">nombre d'élèves</text:span></text:p>
          </table:table-cell>
          <table:table-cell table:style-name="Tableau3.B2" office:value-type="string">
            <text:p text:style-name="P7"><text:span text:style-name="T21">19</text:span></text:p>
          </table:table-cell>
          <table:table-cell table:style-name="Tableau3.B2" office:value-type="string">
            <text:p text:style-name="P7"><text:span text:style-name="T21">12</text:span></text:p>
          </table:table-cell>
          <table:table-cell table:style-name="Tableau3.B2" office:value-type="string">
            <text:p text:style-name="P7"><text:span text:style-name="T21">15</text:span></text:p>
          </table:table-cell>
        </table:table-row>
      </table:table>
      <text:p text:style-name="P1"/>
      <text:p text:style-name="P4"><text:span text:style-name="T8">Education Santé Citoyenneté</text:span></text:p>
      <text:p text:style-name="P4"><text:span text:style-name="T1">Un logiciel de ressources pour la formation des élèves au secourisme a été financé dans le cadre des actions santé citoyenneté. </text:span></text:p>
      <text:p text:style-name="P4"><text:span text:style-name="T1"><text:line-break/></text:span><text:span text:style-name="T8">Service des Bourses Nationales (SBN)</text:span><text:span text:style-name="T1"><text:line-break/><text:line-break/>Le taux de 5</text:span><text:span text:style-name="T6">5</text:span><text:span text:style-name="T1">% de boursiers est à rapprocher des 7</text:span><text:span text:style-name="T6">0</text:span><text:span text:style-name="T1">% de CSP défavorisées que compte l’établissement.</text:span></text:p>
      <text:p text:style-name="P4"><text:span text:style-name="T1">Peu d’action possible pour les élèves de première année puisque les demandes de bourses doivent être faites en amont au </text:span><text:span text:style-name="T6">c</text:span><text:span text:style-name="T1">ollège.</text:span></text:p>
      <text:p text:style-name="P1"/>
      <text:p text:style-name="P4"><text:span text:style-name="T8">Les opérations en capital (OPC)</text:span><text:span text:style-name="T1"><text:line-break/></text:span></text:p>
      <text:p text:style-name="P4"><text:span text:style-name="T1">Le lycée Papillon n’est plus en mesure d’établir un programme d’investissement sur fonds propres, faute de réserves disponibles suffisantes.</text:span></text:p>
      <text:p text:style-name="P4"><text:span text:style-name="T1">La </text:span><text:span text:style-name="T6">première</text:span><text:span text:style-name="T1"> place de nos élèves au concours </text:span><text:span text:style-name="T6">Démolisucre</text:span><text:span text:style-name="T1"> permet à l’établissement de bénéficier d’une subvention de la Fédération Française du </text:span><text:span text:style-name="T6">Caramel</text:span><text:span text:style-name="T1"> pour acheter un vidéoprojecteur interactif (1</text:span><text:span text:style-name="T6">000</text:span><text:span text:style-name="T1">€).</text:span></text:p>
      <text:p text:style-name="P4"><text:span text:style-name="T1">L’achat d’une </text:span><text:span text:style-name="T6">remplisseuse à saucissons</text:span><text:span text:style-name="T1"> sur subvention régionale se concrétisera en 2014, la seule offre reçue à l’issue du </text:span><text:span text:style-name="T6">premier</text:span><text:span text:style-name="T1"> MAPA étant supérieure au montant de la subvention </text:span><text:span text:style-name="T6">(200</text:span><text:span text:style-name="T1">00€).</text:span></text:p>
      <text:p text:style-name="P1"/>
      <text:p text:style-name="P1"/>
      <text:p text:style-name="P1"/>
      <text:p text:style-name="P4"><text:span text:style-name="T8">Bilan et perspectives</text:span><text:span text:style-name="T1"><text:line-break/></text:span></text:p>
      <text:p text:style-name="P5"><text:soft-page-break/><text:span text:style-name="T1">La mise en parallèle des fonds disponibles et des investissements sur fonds propres montre l’utilisation de plus en plus prégnante depuis 3 ans des réserves disponibles de l’établissement pour assurer son fonctionnement.</text:span></text:p>
      <text:p text:style-name="P5"><text:span text:style-name="T1">La diminution particulièrement nette des réserves disponibles est d’autant plus nette à l’issue de l’exercice 2013 qu’elle est doublée d’un investissement sur fonds propres égal à zéro.</text:span></text:p>
      <text:p text:style-name="P5"><text:span text:style-name="T1">Le FDR atteint un niveau préoccup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71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text-properties fo:font-size="8pt" style:font-size-asian="8pt" style:font-size-complex="8pt"/>
    </style:style>
    <style:style style:name="Mfr1"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26pt solid #808080">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text:anchor-type="char" svg:x="0.002cm" svg:y="23.442cm" svg:width="1.023cm" svg:height="0.762cm" draw:z-index="7"><draw:text-box><text:p text:style-name="MP1"><text:page-number text:select-page="current">8</text:page-number></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4-03-21T21:53:21.720865655</meta:creation-date>
    <meta:editing-duration>P0D</meta:editing-duration>
    <meta:generator>LibreOffice/4.1.5.3$Linux_x86 LibreOffice_project/410$Build-3</meta:generator>
    <meta:document-statistic meta:table-count="3" meta:image-count="0" meta:object-count="0" meta:page-count="8" meta:paragraph-count="250" meta:word-count="2204" meta:character-count="13887" meta:non-whitespace-character-count="1182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