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Univers (WN)" svg:font-family="'Univers (W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7cm" fo:margin-left="0.127cm" table:align="left" style:writing-mode="lr-tb"/>
    </style:style>
    <style:style style:name="Tableau1.A" style:family="table-column">
      <style:table-column-properties style:column-width="8.497cm"/>
    </style:style>
    <style:style style:name="Tableau1.B" style:family="table-column">
      <style:table-column-properties style:column-width="8.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997cm" fo:margin-left="0.127cm" table:align="left" style:writing-mode="lr-tb"/>
    </style:style>
    <style:style style:name="Tableau2.A" style:family="table-column">
      <style:table-column-properties style:column-width="8.497cm"/>
    </style:style>
    <style:style style:name="Tableau2.B" style:family="table-column">
      <style:table-column-properties style:column-width="8.5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997cm" fo:margin-left="0.127cm" table:align="left" style:writing-mode="lr-tb"/>
    </style:style>
    <style:style style:name="Tableau3.A" style:family="table-column">
      <style:table-column-properties style:column-width="8.497cm"/>
    </style:style>
    <style:style style:name="Tableau3.B" style:family="table-column">
      <style:table-column-properties style:column-width="8.5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997cm" fo:margin-left="0.127cm" table:align="left" style:writing-mode="lr-tb"/>
    </style:style>
    <style:style style:name="Tableau4.A" style:family="table-column">
      <style:table-column-properties style:column-width="8.497cm"/>
    </style:style>
    <style:style style:name="Tableau4.B" style:family="table-column">
      <style:table-column-properties style:column-width="8.5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P1" style:family="paragraph" style:parent-style-name="Footnote">
      <style:paragraph-properties fo:margin-left="0.25cm" fo:margin-right="0.247cm" fo:text-indent="0cm" style:auto-text-indent="false"/>
      <style:text-properties style:font-name="Arial Narrow"/>
    </style:style>
    <style:style style:name="P2" style:family="paragraph" style:parent-style-name="Footnote">
      <style:paragraph-properties fo:margin-left="0.25cm" fo:margin-right="0.247cm" fo:text-indent="0cm" style:auto-text-indent="false"/>
      <style:text-properties style:font-name="Arial Narrow" style:font-weight-complex="bold"/>
    </style:style>
    <style:style style:name="P3" style:family="paragraph" style:parent-style-name="Retrait_20_corps_20_de_20_texte_20_2">
      <style:paragraph-properties fo:margin-left="0.25cm" fo:margin-right="0.247cm" fo:text-indent="0cm" style:auto-text-indent="false"/>
    </style:style>
    <style:style style:name="P4" style:family="paragraph" style:parent-style-name="Retrait_20_corps_20_de_20_texte_20_2">
      <style:paragraph-properties fo:margin-left="0.25cm" fo:margin-right="0.247cm" fo:text-indent="0cm" style:auto-text-indent="false"/>
      <style:text-properties style:font-name="Arial Narrow"/>
    </style:style>
    <style:style style:name="P5" style:family="paragraph" style:parent-style-name="Title">
      <style:text-properties style:font-name="Arial Narrow"/>
    </style:style>
    <style:style style:name="P6" style:family="paragraph" style:parent-style-name="Text_20_body">
      <style:paragraph-properties fo:text-align="start" style:justify-single-word="false"/>
      <style:text-properties style:font-name="Arial Narrow"/>
    </style:style>
    <style:style style:name="P7" style:family="paragraph" style:parent-style-name="Text_20_body">
      <style:text-properties style:font-name="Arial" fo:font-size="14pt" fo:font-style="italic" style:font-size-asian="14pt" style:font-style-asian="italic" style:font-size-complex="14pt" style:font-style-complex="italic"/>
    </style:style>
    <style:style style:name="P8" style:family="paragraph" style:parent-style-name="Text_20_body" style:master-page-name="Standard">
      <style:paragraph-properties style:page-number="auto"/>
      <style:text-properties style:font-name="Arial" fo:font-size="14pt" fo:font-style="italic" style:font-size-asian="14pt" style:font-style-asian="italic" style:font-size-complex="14pt" style:font-style-complex="italic"/>
    </style:style>
    <style:style style:name="P9" style:family="paragraph" style:parent-style-name="Text_20_body_20_indent">
      <style:paragraph-properties fo:margin-left="0.25cm" fo:margin-right="0.247cm" fo:text-align="justify" style:justify-single-word="false" fo:text-indent="-0.249cm" style:auto-text-indent="false"/>
      <style:text-properties style:font-name="Arial Narrow"/>
    </style:style>
    <style:style style:name="P10" style:family="paragraph" style:parent-style-name="Normal_20_centré">
      <style:paragraph-properties fo:margin-left="0.25cm" fo:margin-right="0.247cm" fo:text-indent="-0.25cm" style:auto-text-indent="false"/>
    </style:style>
    <style:style style:name="P11" style:family="paragraph" style:parent-style-name="Heading_20_1">
      <style:paragraph-properties fo:margin-left="0.25cm" fo:margin-right="0.247cm" fo:text-indent="0cm" style:auto-text-indent="false"/>
      <style:text-properties style:font-name="Arial Narrow" fo:font-weight="normal" style:font-weight-asian="normal" style:font-weight-complex="bold"/>
    </style:style>
    <style:style style:name="P12" style:family="paragraph" style:parent-style-name="Standard">
      <style:paragraph-properties fo:margin-left="0cm" fo:margin-right="0.247cm" fo:text-align="center" style:justify-single-word="false" fo:text-indent="0cm" style:auto-text-indent="false"/>
    </style:style>
    <style:style style:name="P13" style:family="paragraph" style:parent-style-name="Standard">
      <style:paragraph-properties fo:margin-left="0cm" fo:margin-right="0.247cm" fo:text-indent="0cm" style:auto-text-indent="false"/>
      <style:text-properties style:font-name="Arial Narrow"/>
    </style:style>
    <style:style style:name="P14" style:family="paragraph" style:parent-style-name="Standard">
      <style:paragraph-properties fo:margin-left="0cm" fo:margin-right="0.247cm" fo:text-align="center" style:justify-single-word="false" fo:text-indent="0cm" style:auto-text-indent="false"/>
      <style:text-properties style:font-name="Arial Narrow"/>
    </style:style>
    <style:style style:name="P15" style:family="paragraph" style:parent-style-name="Standard">
      <style:paragraph-properties fo:margin-left="0cm" fo:margin-right="0.247cm" fo:text-align="center" style:justify-single-word="false" fo:text-indent="0cm" style:auto-text-indent="false" style:snap-to-layout-grid="false"/>
      <style:text-properties style:font-name="Arial Narrow"/>
    </style:style>
    <style:style style:name="P16" style:family="paragraph" style:parent-style-name="Standard">
      <style:paragraph-properties fo:margin-left="0.25cm" fo:margin-right="0.247cm" fo:text-indent="0cm" style:auto-text-indent="false"/>
    </style:style>
    <style:style style:name="P17" style:family="paragraph" style:parent-style-name="Standard">
      <style:paragraph-properties fo:margin-left="0.25cm" fo:margin-right="0.247cm" fo:text-indent="0cm" style:auto-text-indent="false"/>
      <style:text-properties style:font-name="Arial Narrow"/>
    </style:style>
    <style:style style:name="P18" style:family="paragraph" style:parent-style-name="Standard">
      <style:paragraph-properties fo:margin-left="0.25cm" fo:margin-right="0.247cm" fo:text-indent="0cm" style:auto-text-indent="false"/>
      <style:text-properties style:font-name="Arial Narrow" fo:font-weight="bold" style:font-weight-asian="bold"/>
    </style:style>
    <style:style style:name="P19" style:family="paragraph" style:parent-style-name="Standard">
      <style:paragraph-properties fo:margin-left="0.25cm" fo:margin-right="0.247cm" fo:text-align="center" style:justify-single-word="false" fo:text-indent="0cm" style:auto-text-indent="false"/>
      <style:text-properties style:font-name="Arial Narrow" fo:font-weight="bold" style:font-weight-asian="bold"/>
    </style:style>
    <style:style style:name="P20" style:family="paragraph" style:parent-style-name="Standard">
      <style:paragraph-properties fo:margin-left="0.25cm" fo:margin-right="0.247cm" fo:text-align="justify" style:justify-single-word="false" fo:text-indent="0cm" style:auto-text-indent="false"/>
      <style:text-properties style:font-name="Arial Narrow" fo:font-weight="bold" style:font-weight-asian="bold" style:font-weight-complex="bold"/>
    </style:style>
    <style:style style:name="P21" style:family="paragraph" style:parent-style-name="Standard">
      <style:paragraph-properties fo:margin-left="0.25cm" fo:margin-right="0.247cm" fo:text-align="justify" style:justify-single-word="false" fo:text-indent="0cm" style:auto-text-indent="false"/>
      <style:text-properties style:font-name="Arial Narrow"/>
    </style:style>
    <style:style style:name="P22" style:family="paragraph" style:parent-style-name="Standard">
      <style:paragraph-properties fo:margin-left="0.25cm" fo:margin-right="0.247cm" fo:text-indent="0cm" style:auto-text-indent="false"/>
      <style:text-properties style:font-name="Arial Narrow" style:font-weight-complex="bold"/>
    </style:style>
    <style:style style:name="P23" style:family="paragraph" style:parent-style-name="Standard">
      <style:paragraph-properties fo:margin-left="0.25cm" fo:margin-right="0.247cm" fo:text-align="justify" style:justify-single-word="false" fo:text-indent="0cm" style:auto-text-indent="false"/>
      <style:text-properties style:font-name="Arial Narrow" style:font-weight-complex="bold"/>
    </style:style>
    <style:style style:name="P24" style:family="paragraph" style:parent-style-name="Standard">
      <style:paragraph-properties fo:margin-left="0.25cm" fo:margin-right="0.247cm" fo:text-align="center" style:justify-single-word="false" fo:text-indent="0cm" style:auto-text-indent="false"/>
      <style:text-properties style:font-name="Arial Narrow"/>
    </style:style>
    <style:style style:name="P25" style:family="paragraph" style:parent-style-name="Standard">
      <style:paragraph-properties fo:margin-left="0.25cm" fo:margin-right="0.247cm" fo:text-align="center" style:justify-single-word="false" fo:text-indent="0cm" style:auto-text-indent="false">
        <style:tab-stops>
          <style:tab-stop style:position="12.502cm"/>
        </style:tab-stops>
      </style:paragraph-properties>
      <style:text-properties style:font-name="Arial Narrow"/>
    </style:style>
    <style:style style:name="P26" style:family="paragraph" style:parent-style-name="Standard">
      <style:paragraph-properties fo:margin-left="0.25cm" fo:margin-right="0.247cm" fo:text-align="center" style:justify-single-word="false" fo:text-indent="0cm" style:auto-text-indent="false" style:snap-to-layout-grid="false">
        <style:tab-stops>
          <style:tab-stop style:position="12.502cm"/>
        </style:tab-stops>
      </style:paragraph-properties>
      <style:text-properties style:font-name="Arial Narrow"/>
    </style:style>
    <style:style style:name="P27" style:family="paragraph" style:parent-style-name="Standard">
      <style:paragraph-properties fo:margin-left="0.25cm" fo:margin-right="0.247cm" fo:text-align="justify" style:justify-single-word="false" fo:text-indent="0cm" style:auto-text-indent="false"/>
    </style:style>
    <style:style style:name="P28" style:family="paragraph" style:parent-style-name="Standard">
      <style:paragraph-properties fo:margin-left="0.25cm" fo:margin-right="0.247cm" fo:text-indent="0cm" style:auto-text-indent="false">
        <style:tab-stops>
          <style:tab-stop style:position="15.002cm"/>
        </style:tab-stops>
      </style:paragraph-properties>
    </style:style>
    <style:style style:name="P29" style:family="paragraph" style:parent-style-name="Standard">
      <style:paragraph-properties fo:margin-left="0.25cm" fo:margin-right="0.247cm" fo:text-align="justify" style:justify-single-word="false" fo:text-indent="0cm" style:auto-text-indent="false" fo:break-before="page"/>
    </style:style>
    <style:style style:name="P30" style:family="paragraph" style:parent-style-name="Standard">
      <style:paragraph-properties fo:margin-left="0.25cm" fo:margin-right="0.247cm" fo:text-indent="0cm" style:auto-text-indent="false" fo:break-before="page"/>
      <style:text-properties style:font-name="Arial Narrow"/>
    </style:style>
    <style:style style:name="P31" style:family="paragraph" style:parent-style-name="Standard">
      <style:paragraph-properties fo:margin-left="0.25cm" fo:margin-right="0.247cm" fo:text-align="justify" style:justify-single-word="false" fo:text-indent="-0.199cm" style:auto-text-indent="false"/>
      <style:text-properties style:font-name="Arial Narrow"/>
    </style:style>
    <style:style style:name="P32" style:family="paragraph" style:parent-style-name="Standard">
      <style:paragraph-properties fo:margin-left="0.25cm" fo:margin-right="0.247cm" fo:text-align="justify" style:justify-single-word="false" fo:text-indent="2.501cm" style:auto-text-indent="false"/>
      <style:text-properties style:font-name="Arial Narrow"/>
    </style:style>
    <style:style style:name="P33" style:family="paragraph" style:parent-style-name="Standard">
      <style:paragraph-properties fo:margin-left="0.25cm" fo:margin-right="0.247cm" fo:text-align="justify" style:justify-single-word="false" fo:text-indent="2cm" style:auto-text-indent="false"/>
      <style:text-properties style:font-name="Arial Narrow"/>
    </style:style>
    <style:style style:name="P34" style:family="paragraph" style:parent-style-name="Standard">
      <style:paragraph-properties fo:margin-left="5.752cm" fo:margin-right="0.247cm" fo:text-indent="0cm" style:auto-text-indent="false"/>
      <style:text-properties style:font-name="Arial Narrow"/>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weight-complex="bold"/>
    </style:style>
    <style:style style:name="T4" style:family="text">
      <style:text-properties style:font-name="Arial Narrow" style:font-weight-complex="bold"/>
    </style:style>
    <style:style style:name="T5" style:family="text">
      <style:text-properties fo:text-transform="uppercase" style:font-name="Arial Narrow" fo:font-weight="bold" style:font-weight-asian="bold"/>
    </style:style>
    <style:style style:name="T6" style:family="text">
      <style:text-properties style:text-position="super 58%" style:font-name="Arial Narrow" fo:font-weight="bold" style:font-weight-asian="bold"/>
    </style:style>
    <style:style style:name="T7" style:family="text">
      <style:text-properties style:font-name="Arial"/>
    </style:style>
    <style:style style:name="T8" style:family="text">
      <style:text-properties style:font-name="Arial" fo:font-size="10pt" fo:font-weight="bold" style:font-size-asian="10pt" style:font-weight-asian="bold"/>
    </style:style>
    <style:style style:name="T9" style:family="text">
      <style:text-properties style:font-name="Arial" fo:font-size="10pt" style:font-size-asian="10pt"/>
    </style:style>
    <style:style style:name="T10" style:family="text">
      <style:text-properties style:font-name="Arial"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ETA Photo</text:p>
      <text:p text:style-name="P7">15 avenue de l'Objectif</text:p>
      <text:p text:style-name="P7">93093 FAITES-le-POINT</text:p>
      <text:p text:style-name="P6"/>
      <text:p text:style-name="P5"/>
      <text:p text:style-name="P5">CONTRAT DE TRAVAIL</text:p>
      <text:p text:style-name="P19">Personnel enseignant</text:p>
      <text:p text:style-name="P17"/>
      <text:p text:style-name="P17">Contrat de travail établi :</text:p>
      <text:p text:style-name="P17"/>
      <text:p text:style-name="P31">* en application du 2ème alinéa de l'article 4 de la loi n° 84-16 du 11 janvier 1984 modifiée portant dispositions statutaires relatives à la fonction publique de l'état ;</text:p>
      <text:p text:style-name="P17"/>
      <text:p text:style-name="P31">* en application du décret n° 86-83 du 17 janvier 1986 modifié fixant les dispositions générales applicables aux agents non titulaires de l'état prises pour l'application de l'article 7 de la loi n° 84-16 du 11 janvier 1984 portant dispositions statutaires relatives à la fonction publique de l'état ;</text:p>
      <text:p text:style-name="P21"/>
      <text:p text:style-name="P9">* en application du décret n° 93-412 du 19 mars 1993 relatif aux personnels contractuels du niveau de la catégorie A exerçant en formation continue des adultes, de l'arrêté du 19 mars 1993 fixant la rémunération des personnels contractuels du niveau de la catégorie A et de la circulaire ministérielle n° 93-349 du 24 décembre 1993.</text:p>
      <text:p text:style-name="P17"/>
      <text:p text:style-name="P17">Entre les soussignés :</text:p>
      <text:h text:style-name="P11" text:outline-level="1">M. Ilébomon LEICA</text:h>
      <text:p text:style-name="P17">Proviseur du Lycée Oskar BARNAK</text:p>
      <text:p text:style-name="P17">15 avenue de l'Objectif</text:p>
      <text:p text:style-name="P2">93300 FAITES-le-POINT</text:p>
      <text:p text:style-name="P18"/>
      <text:p text:style-name="P2">agissant en qualité de Chef d'établissement support du GRETA Photo</text:p>
      <text:p text:style-name="P2">15 avenue de l'objectif – 93300 FAITES-le-POINT</text:p>
      <text:p text:style-name="P1"/>
      <text:p text:style-name="P1">d'une part,</text:p>
      <text:p text:style-name="P1"/>
      <text:p text:style-name="P16"><text:span text:style-name="T1">et </text:span><text:span text:style-name="T2"><text:database-display text:table-name="" text:table-type="table" text:column-name="DENOMINAT">«DENOMINAT»</text:database-display></text:span><text:span text:style-name="T2"> </text:span><text:span text:style-name="T2"><text:database-display text:table-name="" text:table-type="table" text:column-name="NOMPRENON">«NOMPRENON»</text:database-display></text:span></text:p>
      <text:p text:style-name="P16"><text:span text:style-name="T1">domicilié(e) : </text:span><text:span text:style-name="T3"><text:database-display text:table-name="" text:table-type="table" text:column-name="ADRESSE">«ADRESSE»</text:database-display></text:span><text:span text:style-name="T3"> </text:span><text:span text:style-name="T3"><text:database-display text:table-name="" text:table-type="table" text:column-name="CODEVILLE">«CODEVILLE»</text:database-display></text:span></text:p>
      <text:p text:style-name="P22"/>
      <text:p text:style-name="P17">d’autre part,</text:p>
      <text:p text:style-name="P17"/>
      <text:p text:style-name="P17">Il a été convenu ce qui suit :</text:p>
      <text:p text:style-name="P17"/>
      <text:p text:style-name="P27"><text:span text:style-name="T5">Article 1er</text:span><text:span text:style-name="T1"> : </text:span><text:span text:style-name="T2">Du 1</text:span><text:span text:style-name="T6">er</text:span><text:span text:style-name="T2"> septembre 2009 au 31 août 2010</text:span><text:span text:style-name="T1"> le Chef d'établissement précité emploiera, en qualité de </text:span><text:span text:style-name="T3"><text:database-display text:table-name="" text:table-type="table" text:column-name="QUALITE">«QUALITE»</text:database-display></text:span><text:span text:style-name="T1">, </text:span><text:span text:style-name="T2"><text:database-display text:table-name="" text:table-type="table" text:column-name="DENOMINAT">«DENOMINAT»</text:database-display></text:span><text:span text:style-name="T2"> </text:span><text:span text:style-name="T2"><text:database-display text:table-name="" text:table-type="table" text:column-name="NOMPRENON">«NOMPRENON»</text:database-display></text:span><text:span text:style-name="T2"> </text:span><text:span text:style-name="T1">pour assurer un service annuel d'enseignement (ou équivalent enseignement) de </text:span><text:span text:style-name="T3"><text:database-display text:table-name="" text:table-type="table" text:column-name="NBREHEURES">«NBREHEURES»</text:database-display></text:span><text:span text:style-name="T3">.</text:span></text:p>
      <text:p text:style-name="P4">Les activités hors enseignement sont décomptées après avoir été affectées d'un coefficient de pondération égal à 0,46.</text:p>
      <text:p text:style-name="P21"/>
      <text:p text:style-name="P3"><text:span text:style-name="T1">L'établissement principal d'intervention est le </text:span><text:span text:style-name="T3"><text:database-display text:table-name="" text:table-type="table" text:column-name="LIEU">«LIEU»</text:database-display></text:span><text:span text:style-name="T1"> (préciser en annexe, le cas échéant, la zone d'intervention).</text:span></text:p>
      <text:p text:style-name="P32"/>
      <text:p text:style-name="P21">Le détail des activités, ainsi que les modalités de service, sont précisées en annexe du présent contrat.</text:p>
      <text:p text:style-name="P21"/>
      <text:p text:style-name="P27"><text:span text:style-name="T5">Article 2</text:span><text:span text:style-name="T1"> : Le cocontractant est classé(e) en </text:span><text:span text:style-name="T3"><text:database-display text:table-name="" text:table-type="table" text:column-name="CATEGORIE">«CATEGORIE»</text:database-display></text:span><text:span text:style-name="T1"> catégorie et percevra à titre de rémunération principale celle afférent à l'indice brut </text:span><text:span text:style-name="T3"><text:database-display text:table-name="" text:table-type="table" text:column-name="INDICEBRUT">«INDICEBRUT»</text:database-display></text:span><text:span text:style-name="T1"> soit à l'indice nouveau majoré </text:span><text:span text:style-name="T3"><text:database-display text:table-name="" text:table-type="table" text:column-name="INDICEMAJORE">«INDICEMAJORE»</text:database-display></text:span><text:span text:style-name="T1">.</text:span></text:p>
      <text:p text:style-name="P21"/>
      <text:p text:style-name="P27"><text:span text:style-name="T2"><text:database-display text:table-name="" text:table-type="table" text:column-name="DENOMINAT">«DENOMINAT»</text:database-display></text:span><text:span text:style-name="T2"> </text:span><text:span text:style-name="T2"><text:database-display text:table-name="" text:table-type="table" text:column-name="NOMPRENON">«NOMPRENON»</text:database-display></text:span><text:span text:style-name="T2"> </text:span><text:span text:style-name="T1">assurera son service :</text:span></text:p>
      <text:p text:style-name="P23"/>
      <text:p text:style-name="P20"><text:database-display text:table-name="" text:table-type="table" text:column-name="TEMPS">«TEMPS»</text:database-display></text:p>
      <text:p text:style-name="P27"/>
      <text:p text:style-name="P27">L'indemnité de résidence et, le cas échéant, le supplément familial de traitement et la prime de transport, lui seront également versés.</text:p>
      <text:p text:style-name="P33"/>
      <text:p text:style-name="P21"><text:soft-page-break/>Les heures supplémentaires effectuées au-delà des obligations annuelles de service seront rémunérées en application du décret n° 93-438 du 24 mars 1993 fixant la rémunération des personnes participant aux activités de formation continue des adultes organisées par le ministère chargé de l'éducation nationale.</text:p>
      <text:p text:style-name="P33"/>
      <text:p text:style-name="P21">Une rémunération pourra lui être allouée pendant la durée des congés (maladie, grave maladie, maternité, consécutif à un accident du travail) auxquels le cocontractant pourra prétendre dans les conditions fixées aux articles 12-13-14-15 et 26 du décret du 17 janvier 1986 susvisé.</text:p>
      <text:p text:style-name="P29"><text:span text:style-name="T5">Article 3</text:span><text:span text:style-name="T1"> : Le premier contrat comporte une période d'essai, variable en fonction de sa durée.</text:span></text:p>
      <text:p text:style-name="P21"/>
      <text:p text:style-name="P21">Les trois premiers mois de fonction sont considérés comme une période d'essai si le cocontractant est recruté pour une durée de 3 ans.</text:p>
      <text:p text:style-name="P21"/>
      <text:p text:style-name="P21">Les deux premiers mois de fonction sont considérés comme une période d'essai si le cocontractant est recruté pour une durée allant de un an à 3 ans.</text:p>
      <text:p text:style-name="P21"/>
      <text:p text:style-name="P21">Le premier mois de fonction est considéré comme une période d'essai si le cocontractant est recruté pour une durée inférieure à une année.</text:p>
      <text:p text:style-name="P21"/>
      <text:p text:style-name="P21">En cas de renouvellement du contrat par un GRETA de l'Académie NOLTA, seul le premier contrat donne lieu à l'application d'une période d'essai.</text:p>
      <text:p text:style-name="P21"/>
      <text:p text:style-name="P21">Au cours de cette période, les aptitudes pédagogiques du cocontractant seront vérifiées dans les conditions prévues par le recteur d'académie.</text:p>
      <text:p text:style-name="P21"/>
      <text:p text:style-name="P27"><text:span text:style-name="T5">Article 4</text:span><text:span text:style-name="T1"> : Pendant la durée de son contrat, le cocontractant bénéficiera d'un congé annuel déterminé conformément aux dispositions du décret n° 84 -972 du 26 octobre 1984 relatif aux congés annuels des fonctionnaires de l'état.</text:span></text:p>
      <text:p text:style-name="P21"/>
      <text:p text:style-name="P21">Ce congé ne pourra être pris qu'à l'intérieur du contrat.</text:p>
      <text:p text:style-name="P21"/>
      <text:p text:style-name="P27"><text:span text:style-name="T5">Article 5</text:span><text:span text:style-name="T1"> : En matière de protection sociale, le cocontractant sera soumis aux dispositions du décret n° 86-83 du 17 janvier 1986 et notamment ses articles 12, 13, 14, 15, 26 et 11, 19, 20, 21, 22, 23, 25, 27, 28, 32, 33 en ce qui concerne :</text:span></text:p>
      <text:p text:style-name="P17">1°) les congés :</text:p>
      <text:p text:style-name="P17">- de maladie</text:p>
      <text:p text:style-name="P17">- de grave maladie</text:p>
      <text:p text:style-name="P17">- d'accident de travail et maladie professionnelle</text:p>
      <text:p text:style-name="P17">- de maternité ou d'adoption</text:p>
      <text:p text:style-name="P17">- d'instruction militaire obligatoire</text:p>
      <text:p text:style-name="P17"/>
      <text:p text:style-name="P17">ainsi que :</text:p>
      <text:p text:style-name="P17">- les congés au titre de la formation syndicale dans les conditions fixées par le décret </text:p>
      <text:p text:style-name="P17"><text:s text:c="2"/>n° 84-474 du 15 juin 1984</text:p>
      <text:p text:style-name="P17">- les congés pour formation des cadres et animateurs pour la jeunesse</text:p>
      <text:p text:style-name="P17">- les congés pour formation</text:p>
      <text:p text:style-name="P17">- les congés pour création d'entreprise</text:p>
      <text:p text:style-name="P17">- les congés pour fonctions électives</text:p>
      <text:p text:style-name="P17">- le congé parental</text:p>
      <text:p text:style-name="P17"/>
      <text:p text:style-name="P17">2°) les conditions d'ouverture des droits à congé</text:p>
      <text:p text:style-name="P17"/>
      <text:p text:style-name="P17">3°) les conditions de réemploi à l'issue des congés</text:p>
      <text:p text:style-name="P27"><text:span text:style-name="T5">Article 6</text:span><text:span text:style-name="T1"> : Pendant la durée de son contrat, le cocontractant sera placé sous l'autorité administrative du Chef d'établissement support du GRETA.</text:span></text:p>
      <text:p text:style-name="P21"/>
      <text:p text:style-name="P27"><text:span text:style-name="T5">Article 7</text:span><text:span text:style-name="T1"> : Les sanctions disciplinaires susceptibles d'être appliquées au cocontractant par décision de l'autorité administrative compétente (le Chef d'établissement support dans les GRETA) sont :</text:span></text:p>
      <text:p text:style-name="P17"/>
      <text:p text:style-name="P17">1°) l'avertissement</text:p>
      <text:p text:style-name="P17">2°) le blâme</text:p>
      <text:p text:style-name="P17">3°) l'exclusion temporaire avec retenue de traitement pour une durée maximale d'un mois</text:p>
      <text:p text:style-name="P17">4°) le licenciement, sans préavis ni indemnité de licenciement.</text:p>
      <text:p text:style-name="P17"/>
      <text:p text:style-name="P21">Si une procédure disciplinaire devait être envisagée à l'égard du cocontractant, ce dernier aurait droit à la communication de l'intégralité de son dossier et de tous documents annexes et à se faire assister par les défenseurs de son choix.</text:p>
      <text:p text:style-name="P21"/>
      <text:p text:style-name="P27"><text:span text:style-name="T5">Article 8</text:span><text:span text:style-name="T1"> : Le présent contrat est un contrat à durée déterminée. Le Chef d'établissement support doit notifier au cocontractant son intention de renouveler ou non l'engagement par lettre recommandée avec accusé de réception ou lettre remise contre décharge au plus tard :</text:span></text:p>
      <text:p text:style-name="P17"/>
      <text:p text:style-name="P31">- le 8e jour précédant le terme du contrat si le cocontractant a été recruté pour une durée inférieure à 6 mois ;</text:p>
      <text:p text:style-name="P31"/>
      <text:p text:style-name="P31"><text:soft-page-break/>- au début du mois précédant le terme du contrat si le cocontractant est recruté pour une durée supérieure ou égale à 6 mois et inférieure à 2 ans ;</text:p>
      <text:p text:style-name="P31"/>
      <text:p text:style-name="P31">- au début du 2ème mois précédant le terme du contrat si le cocontractant est recruté pour une durée supérieure ou égale à 2 ans ;</text:p>
      <text:p text:style-name="P21"/>
      <text:p text:style-name="P21">Lorsqu'il est proposé de renouveler le contrat, le cocontractant dispose d'un délai de 8 jours pour faire connaître, le cas échéant, son acceptation par lettre recommandée ou lettre remise contre décharge.</text:p>
      <text:p text:style-name="P21"/>
      <text:p text:style-name="P21">En cas de non réponse dans ce délai, le cocontractant est présumé renoncer à l'emploi.</text:p>
      <text:p text:style-name="P21"/>
      <text:p text:style-name="P27"><text:span text:style-name="T5">Article 9</text:span><text:span text:style-name="T1"> : En dehors du licenciement pour motif disciplinaire, le présent contrat pourra être résilié avant la date de fin de contrat :</text:span></text:p>
      <text:p text:style-name="P21"/>
      <text:p text:style-name="P31">- par le Chef d 'établissement support au cours et à l'expiration de la période d'essai sans préavis ni indemnité de licenciement ;</text:p>
      <text:p text:style-name="P21"/>
      <text:p text:style-name="P31">- par l'une ou l'autre des parties contractantes moyennant préavis de </text:p>
      <text:p text:style-name="P17"/>
      <text:p text:style-name="P17">. 8 jours, si le cocontractant a moins de 6 mois de service</text:p>
      <text:p text:style-name="P17">. 1 mois, s'il a de 6 mois à 2 ans de service</text:p>
      <text:p text:style-name="P17">. 2 mois, s'il a au moins 2 ans de service</text:p>
      <text:p text:style-name="P21"/>
      <text:p text:style-name="P21">Le contrat est résilié de plein droit, si le cocontractant a atteint l'âge de 65 ans révolus.</text:p>
      <text:p text:style-name="P21"/>
      <text:p text:style-name="P27"><text:span text:style-name="T5">Article 10 </text:span><text:span text:style-name="T1">: En dehors du licenciement pour motif disciplinaire, si le contrat est résilié avant les termes fixés au contrat, le cocontractant percevra une indemnité de licenciement dans les conditions prévues par le décret du 17 janvier 1986 susvisé en ses articles 50 à 56.</text:span></text:p>
      <text:p text:style-name="P21"/>
      <text:p text:style-name="P21"/>
      <text:p text:style-name="P27"><text:span text:style-name="T5">Article 11</text:span><text:span text:style-name="T1"> : En cas de licenciement, ou de non renouvellement de son contrat, le cocontractant pourra prétendre, dans la mesure de ses droits, aux dispositions de la convention en vigueur relative à l’assurance chômage.</text:span></text:p>
      <text:p text:style-name="P21"/>
      <text:p text:style-name="P27"><text:span text:style-name="T5">Article 12 </text:span><text:span text:style-name="T1">: La juridiction administrative sera compétente pour connaître de tout litige qui pourrait naître de l'exécution du présent contrat.</text:span></text:p>
      <text:p text:style-name="P21"/>
      <text:p text:style-name="P17"/>
      <text:p text:style-name="P34">Fait à FAITES-le-POINT , le 26 juin 2009</text:p>
      <text:p text:style-name="P17"/>
      <text:p text:style-name="P17"/>
      <table:table table:name="Tableau1" table:style-name="Tableau1">
        <table:table-column table:style-name="Tableau1.A"/>
        <table:table-column table:style-name="Tableau1.B"/>
        <table:table-row table:style-name="Tableau1.1">
          <table:table-cell table:style-name="Tableau1.A1" office:value-type="string">
            <text:p text:style-name="P15">La Chef d'établissement</text:p>
            <text:p text:style-name="P14"><text:s/>Support du GRETA</text:p>
            <text:p text:style-name="P24">M. Ilébomon LEICA</text:p>
            <text:p text:style-name="P17"/>
            <text:p text:style-name="P13"/>
          </table:table-cell>
          <table:table-cell table:style-name="Tableau1.A1" office:value-type="string">
            <text:p text:style-name="P15">Le cocontractant</text:p>
            <text:p text:style-name="P12"><text:span text:style-name="T1"><text:database-display text:table-name="" text:table-type="table" text:column-name="DENOMINAT">«DENOMINAT»</text:database-display></text:span><text:span text:style-name="T1"> <text:s/></text:span><text:span text:style-name="T1"><text:database-display text:table-name="" text:table-type="table" text:column-name="NOMPRENON">«NOMPRENON»</text:database-display></text:span></text:p>
            <text:p text:style-name="P24">précédé de la mention</text:p>
            <text:p text:style-name="P24">"lu et approuvé"</text:p>
            <text:p text:style-name="P17"/>
            <text:p text:style-name="P13"/>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2" table:style-name="Tableau2">
        <table:table-column table:style-name="Tableau2.A"/>
        <table:table-column table:style-name="Tableau2.B"/>
        <table:table-row table:style-name="Tableau2.1">
          <table:table-cell table:style-name="Tableau2.A1" office:value-type="string">
            <text:p text:style-name="P26">Le Président du Greta Photo</text:p>
            <text:p text:style-name="P25">Madame Nibette NIKON</text:p>
            <text:p text:style-name="P25"/>
          </table:table-cell>
          <table:table-cell table:style-name="Tableau2.A1" office:value-type="string">
            <text:p text:style-name="P26">Approbation préalable</text:p>
            <text:p text:style-name="P14">du Recteur de l'Académie NOLTA</text:p>
          </table:table-cell>
        </table:table-row>
      </table:table>
      <text:p text:style-name="P30"/>
      <text:p text:style-name="P17"/>
      <text:p text:style-name="P19">ANNEXE AU CONTRAT</text:p>
      <text:p text:style-name="P19">DE TRAVAIL ENSEIGNANT</text:p>
      <text:p text:style-name="P19"/>
      <text:p text:style-name="P17"/>
      <text:p text:style-name="P16"><text:span text:style-name="T1">Etabli le </text:span><text:span text:style-name="T3">26 juin 2009</text:span></text:p>
      <text:p text:style-name="P17">Entre M. Ilébomon LEICA</text:p>
      <text:p text:style-name="P17">Chef d'établissement support du GRETA Photo</text:p>
      <text:p text:style-name="P17"/>
      <text:p text:style-name="P28"><text:span text:style-name="T3">Et </text:span><text:span text:style-name="T3"><text:database-display text:table-name="" text:table-type="table" text:column-name="DENOMINAT">«DENOMINAT»</text:database-display></text:span><text:span text:style-name="T3"> <text:s/></text:span><text:span text:style-name="T3"><text:database-display text:table-name="" text:table-type="table" text:column-name="NOMPRENON">«NOMPRENON»</text:database-display></text:span></text:p>
      <text:p text:style-name="P17"/>
      <text:p text:style-name="P24"/>
      <text:p text:style-name="P24">-------------------</text:p>
      <text:p text:style-name="P24"/>
      <text:p text:style-name="P17"/>
      <text:p text:style-name="P16"><text:span text:style-name="T3"><text:database-display text:table-name="" text:table-type="table" text:column-name="DENOMINAT">«DENOMINAT»</text:database-display></text:span><text:span text:style-name="T3"> </text:span><text:span text:style-name="T3"><text:database-display text:table-name="" text:table-type="table" text:column-name="NOMPRENON">«NOMPRENON»</text:database-display></text:span><text:span text:style-name="T3">,</text:span></text:p>
      <text:p text:style-name="P16"><text:span text:style-name="T1">employé(e) en qualité de </text:span><text:span text:style-name="T3"><text:database-display text:table-name="" text:table-type="table" text:column-name="QUALITE">«QUALITE»</text:database-display></text:span></text:p>
      <text:p text:style-name="P17">effectuera :</text:p>
      <text:p text:style-name="P17"/>
      <text:p text:style-name="P16"><text:span text:style-name="T3"><text:database-display text:table-name="" text:table-type="table" text:column-name="CASE1">«CASE1»</text:database-display></text:span><text:span text:style-name="T1"> <text:s/>un service d’enseignement dans la discipline* suivante :</text:span></text:p>
      <text:p text:style-name="P16"><text:span text:style-name="T1"><text:s text:c="6"/>l’enseignement dispensé s’effectuera en </text:span><text:span text:style-name="T3"><text:database-display text:table-name="" text:table-type="table" text:column-name="discipline">«discipline»</text:database-display></text:span></text:p>
      <text:p text:style-name="P16"><text:span text:style-name="T1"><text:s text:c="6"/>pour un public de </text:span><text:span text:style-name="T3">niveau </text:span><text:span text:style-name="T3"><text:database-display text:table-name="" text:table-type="table" text:column-name="niveau">«niveau»</text:database-display></text:span></text:p>
      <text:p text:style-name="P17"/>
      <text:p text:style-name="P16"><text:span text:style-name="T1"><text:database-display text:table-name="" text:table-type="table" text:column-name="CASE2">«CASE2»</text:database-display></text:span><text:span text:style-name="T1"> un service de coordination pédagogique</text:span></text:p>
      <text:p text:style-name="P17"/>
      <text:p text:style-name="P16"><text:span text:style-name="T1"><text:database-display text:table-name="" text:table-type="table" text:column-name="CASE3">«CASE3»</text:database-display></text:span><text:span text:style-name="T1"> <text:s/>un service d’animation pédagogique</text:span></text:p>
      <text:p text:style-name="P17"/>
      <text:p text:style-name="P16"><text:span text:style-name="T1">dans le ou les établissements suivants** <text:s/></text:span><text:span text:style-name="T2"><text:database-display text:table-name="" text:table-type="table" text:column-name="ETABLISSEMENT">«ETABLISSEMENT»</text:database-display></text:span><text:span text:style-name="T2"> </text:span><text:span text:style-name="T4"><text:s/></text:span></text:p>
      <text:p text:style-name="P22"/>
      <text:p text:style-name="P17"/>
      <text:p text:style-name="P34">Fait à FAITES-le-POINT, le 26 juin 2009</text:p>
      <text:p text:style-name="P34"/>
      <text:p text:style-name="P34"/>
      <table:table table:name="Tableau3" table:style-name="Tableau3">
        <table:table-column table:style-name="Tableau3.A"/>
        <table:table-column table:style-name="Tableau3.B"/>
        <table:table-row table:style-name="Tableau3.1">
          <table:table-cell table:style-name="Tableau3.A1" office:value-type="string">
            <text:p text:style-name="P15">Le Chef d'établissement</text:p>
            <text:p text:style-name="P14"><text:s/>Support du GRETA</text:p>
            <text:p text:style-name="P14">M. Ilébomon LEICA</text:p>
          </table:table-cell>
          <table:table-cell table:style-name="Tableau3.A1" office:value-type="string">
            <text:p text:style-name="P15">Le cocontractant</text:p>
            <text:p text:style-name="P12"><text:span text:style-name="T1"><text:database-display text:table-name="" text:table-type="table" text:column-name="DENOMINAT">«DENOMINAT»</text:database-display></text:span><text:span text:style-name="T1"> </text:span><text:span text:style-name="T1"><text:database-display text:table-name="" text:table-type="table" text:column-name="NOMPRENON">«NOMPRENON»</text:database-display></text:span></text:p>
            <text:p text:style-name="P14"/>
          </table:table-cell>
        </table:table-row>
      </table:table>
      <text:p text:style-name="P17"/>
      <text:p text:style-name="P17"/>
      <text:p text:style-name="P17"/>
      <text:p text:style-name="P17"/>
      <text:p text:style-name="P17"/>
      <text:p text:style-name="P17"/>
      <text:p text:style-name="P17"/>
      <text:p text:style-name="P17"/>
      <table:table table:name="Tableau4" table:style-name="Tableau4">
        <table:table-column table:style-name="Tableau4.A"/>
        <table:table-column table:style-name="Tableau4.B"/>
        <table:table-row table:style-name="Tableau4.1">
          <table:table-cell table:style-name="Tableau4.A1" office:value-type="string">
            <text:p text:style-name="P26">Le Président du Greta Photo</text:p>
            <text:p text:style-name="P25">Madame Nibette NIKON</text:p>
          </table:table-cell>
          <table:table-cell table:style-name="Tableau4.A1" office:value-type="string">
            <text:p text:style-name="P26">Approbation préalable</text:p>
            <text:p text:style-name="P14">du Recteur de l'Académie NOLTA</text:p>
          </table:table-cell>
        </table:table-row>
      </table:table>
      <text:p text:style-name="P17"/>
      <text:p text:style-name="P17"/>
      <text:p text:style-name="P17"/>
      <text:p text:style-name="P17"/>
      <text:p text:style-name="P17"/>
      <text:p text:style-name="P10"><text:span text:style-name="T8"><text:s text:c="3"/>* </text:span><text:span text:style-name="T9"><text:s/>Par discipline, il convient de faire référence à la nomenclature officielle des disciplines de recrutement éditée par le Ministère de l'Education Nationale.</text:span></text:p>
      <text:p text:style-name="P16"><text:span text:style-name="T10">** </text:span><text:span text:style-name="T7"><text:s/>à détailler avec précision, avec indication des adres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Univers (WN)" svg:font-family="'Univers (W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Arial"/>
    </style:style>
    <style:style style:name="Text_20_body_20_indent" style:display-name="Text body indent" style:family="paragraph" style:parent-style-name="Standard" style:class="text">
      <style:paragraph-properties fo:margin-left="2cm" fo:margin-right="0cm" fo:text-indent="-0.249cm" style:auto-text-indent="false"/>
      <style:text-properties style:font-name="Arial"/>
    </style:style>
    <style:style style:name="Footnote" style:family="paragraph" style:parent-style-name="Standard" style:class="extra">
      <style:text-properties style:font-name="Univers (WN)"/>
    </style:style>
    <style:style style:name="Retrait_20_corps_20_de_20_texte_20_2" style:display-name="Retrait corps de texte 2" style:family="paragraph" style:parent-style-name="Standard">
      <style:paragraph-properties fo:margin-left="0cm" fo:margin-right="0cm" fo:text-align="justify" style:justify-single-word="false" fo:text-indent="2.501cm" style:auto-text-indent="false"/>
      <style:text-properties style:font-name="Arial"/>
    </style:style>
    <style:style style:name="Retrait_20_corps_20_de_20_texte_20_3" style:display-name="Retrait corps de texte 3" style:family="paragraph" style:parent-style-name="Standard">
      <style:paragraph-properties fo:margin-left="0cm" fo:margin-right="0cm" fo:text-align="justify" style:justify-single-word="false" fo:text-indent="2cm" style:auto-text-indent="false"/>
      <style:text-properties style:font-name="Arial"/>
    </style:style>
    <style:style style:name="Normal_20_centré" style:display-name="Normal centré" style:family="paragraph" style:parent-style-name="Standard">
      <style:paragraph-properties fo:margin-left="3cm" fo:margin-right="0.997cm" fo:text-indent="0cm" style:auto-text-indent="false"/>
      <style:text-properties fo:font-size="8pt" style:font-size-asian="8pt"/>
    </style:style>
    <style:style style:name="Title" style:family="paragraph" style:parent-style-name="Standard" style:next-style-name="Subtitle" style:class="chapter">
      <style:paragraph-properties fo:margin-left="0.25cm" fo:margin-right="0.247cm" fo:text-align="center" style:justify-single-word="false" fo:text-indent="0cm" style:auto-text-indent="false"/>
      <style:text-properties style:font-name="Arial"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79cm" fo:text-indent="-0.635cm" fo:margin-left="2.7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6cm" fo:text-indent="-0.635cm" fo:margin-left="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41cm" fo:text-indent="-0.635cm" fo:margin-left="10.4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9cm" fo:text-indent="-0.635cm" fo:margin-left="2.79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6cm" fo:text-indent="-0.635cm" fo:margin-left="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41cm" fo:text-indent="-0.635cm" fo:margin-left="10.4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TRAT DE TRAVAIL</dc:title>
    <meta:creation-date>2009-07-03T08:36:55.90</meta:creation-date>
    <meta:editing-cycles>1</meta:editing-cycles>
    <meta:editing-duration>PT00H00M00S</meta:editing-duration>
    <meta:document-statistic meta:table-count="4" meta:image-count="0" meta:object-count="0" meta:page-count="5" meta:paragraph-count="119" meta:word-count="1437" meta:character-count="8938"/>
    <meta:generator>OpenOffice.org/3.0$Win32 OpenOffice.org_project/300m9$Build-9358</meta:generator>
    <meta:user-defined meta:name="Info 1"/>
    <meta:user-defined meta:name="Info 2"/>
    <meta:user-defined meta:name="Info 3"/>
    <meta:user-defined meta:name="Info 4"/>
  </office:meta>
</office:document-meta>
</file>