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7929" officeooo:paragraph-rsid="00167929"/>
    </style:style>
    <style:style style:name="P2" style:family="paragraph" style:parent-style-name="Standard">
      <style:paragraph-properties fo:text-align="center" style:justify-single-word="false"/>
      <style:text-properties officeooo:rsid="00167929" officeooo:paragraph-rsid="00167929"/>
    </style:style>
    <style:style style:name="P3" style:family="paragraph" style:parent-style-name="Standard">
      <style:paragraph-properties fo:text-align="start" style:justify-single-word="false"/>
      <style:text-properties officeooo:rsid="00167929" officeooo:paragraph-rsid="00167929"/>
    </style:style>
    <style:style style:name="P4" style:family="paragraph" style:parent-style-name="Standard">
      <style:paragraph-properties fo:text-align="start" style:justify-single-word="false"/>
      <style:text-properties officeooo:rsid="00167929" officeooo:paragraph-rsid="001e7fe0"/>
    </style:style>
    <style:style style:name="P5" style:family="paragraph" style:parent-style-name="Standard">
      <style:text-properties officeooo:rsid="00167929" officeooo:paragraph-rsid="001e7fe0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167929" officeooo:paragraph-rsid="00167929" style:font-size-asian="18pt" style:font-weight-asian="bold" style:font-size-complex="18pt" style:font-weight-complex="bold"/>
    </style:style>
    <style:style style:name="P7" style:family="paragraph" style:parent-style-name="Standard">
      <style:text-properties officeooo:rsid="0018d908" officeooo:paragraph-rsid="0018d908"/>
    </style:style>
    <style:style style:name="P8" style:family="paragraph" style:parent-style-name="Standard">
      <style:text-properties officeooo:rsid="0018d908" officeooo:paragraph-rsid="001e7fe0"/>
    </style:style>
    <style:style style:name="P9" style:family="paragraph" style:parent-style-name="Standard">
      <style:text-properties officeooo:rsid="0018d908" officeooo:paragraph-rsid="001f779d"/>
    </style:style>
    <style:style style:name="P10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18d908" officeooo:paragraph-rsid="0018d908"/>
    </style:style>
    <style:style style:name="P11" style:family="paragraph" style:parent-style-name="Standard">
      <style:paragraph-properties fo:text-align="end" style:justify-single-word="false"/>
      <style:text-properties officeooo:rsid="0020eded" officeooo:paragraph-rsid="0020eded"/>
    </style:style>
    <style:style style:name="P1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3" style:family="paragraph">
      <style:paragraph-properties fo:text-align="start"/>
    </style:style>
    <style:style style:name="T1" style:family="text">
      <style:text-properties officeooo:rsid="0019ebd7"/>
    </style:style>
    <style:style style:name="gr1" style:family="graphic">
      <style:graphic-properties fo:background-color="#eeeee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2" form:id="control12" form:label="Ou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No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6">DEMANDE D’AUTORISATION</text:p>
      <text:p text:style-name="P6"><text:s/>D’ENTRÉE DE VÉHICULE</text:p>
      <text:p text:style-name="P2"/>
      <text:p text:style-name="P2"/>
      <text:p text:style-name="P2"/>
      <text:p text:style-name="P2"/>
      <text:p text:style-name="P2"/>
      <text:p text:style-name="P4">Date de la demande  : <draw:control text:anchor-type="as-char" draw:z-index="0" draw:name="Forme1" draw:style-name="gr1" draw:text-style-name="P12" svg:width="4.366cm" svg:height="0.629cm" draw:control="control1"/></text:p>
      <text:p text:style-name="P3"/>
      <text:p text:style-name="P4">Entreprise/structure/<text:span text:style-name="T1">nom prénom </text:span>demandeu<text:span text:style-name="T1">r</text:span> : <draw:control text:anchor-type="as-char" draw:z-index="1" draw:name="Forme1" draw:style-name="gr1" draw:text-style-name="P12" svg:width="8.598cm" svg:height="0.629cm" draw:control="control2"/></text:p>
      <text:p text:style-name="P3"/>
      <text:p text:style-name="P3">Objet de la demande : </text:p>
      <text:p text:style-name="P4"><draw:control text:anchor-type="as-char" draw:z-index="2" draw:name="Forme1" draw:style-name="gr1" draw:text-style-name="P12" svg:width="16.604cm" svg:height="2.876cm" draw:control="control3"/></text:p>
      <text:p text:style-name="P3"/>
      <text:p text:style-name="P4">Date et heure de début : <draw:control text:anchor-type="as-char" draw:z-index="3" draw:name="Forme1" draw:style-name="gr1" draw:text-style-name="P12" svg:width="5.917cm" svg:height="0.638cm" draw:control="control4"/></text:p>
      <text:p text:style-name="P3"/>
      <text:p text:style-name="P4">Date et heure de fin : <draw:control text:anchor-type="as-char" draw:z-index="4" draw:name="Forme1" draw:style-name="gr1" draw:text-style-name="P12" svg:width="5.917cm" svg:height="0.638cm" draw:control="control5"/></text:p>
      <text:p text:style-name="P2"/>
      <text:p text:style-name="P5">Lieu(x) de stationnement dans le lycée : <draw:control text:anchor-type="as-char" draw:z-index="5" draw:name="Forme1" draw:style-name="gr1" draw:text-style-name="P12" svg:width="9.677cm" svg:height="1.495cm" draw:control="control6"/></text:p>
      <text:p text:style-name="P1"/>
      <text:p text:style-name="P5">Nom et prénom du conducteur : <draw:control text:anchor-type="as-char" draw:z-index="6" draw:name="Forme1" draw:style-name="gr1" draw:text-style-name="P12" svg:width="11.085cm" svg:height="0.653cm" draw:control="control7"/></text:p>
      <text:p text:style-name="P1"/>
      <text:p text:style-name="P5">Type et numéro de pièce d’identité : <draw:control text:anchor-type="as-char" draw:z-index="7" draw:name="Forme1" draw:style-name="gr1" draw:text-style-name="P12" svg:width="10.376cm" svg:height="0.653cm" draw:control="control8"/></text:p>
      <text:p text:style-name="P1"/>
      <text:p text:style-name="P5">Description du véhicule : <draw:control text:anchor-type="as-char" draw:z-index="8" draw:name="Forme1" draw:style-name="gr1" draw:text-style-name="P12" svg:width="12.23cm" svg:height="0.653cm" draw:control="control9"/></text:p>
      <text:p text:style-name="P1"/>
      <text:p text:style-name="P5">N° d’immatriculation : <draw:control text:anchor-type="as-char" draw:z-index="9" draw:name="Forme1" draw:style-name="gr1" draw:text-style-name="P12" svg:width="8.834cm" svg:height="0.653cm" draw:control="control10"/></text:p>
      <text:p text:style-name="P1"/>
      <text:p text:style-name="P8">Avis adjoint gestionnaire : <draw:control text:anchor-type="as-char" draw:z-index="10" draw:name="Forme1" draw:style-name="gr1" draw:text-style-name="P12" svg:width="11.085cm" svg:height="0.653cm" draw:control="control11"/></text:p>
      <text:p text:style-name="P10"/>
      <text:p text:style-name="P7"/>
      <text:p text:style-name="P9">Autorisation : <text:tab/><draw:control text:anchor-type="as-char" draw:z-index="11" draw:name="Forme2" draw:style-name="gr2" draw:text-style-name="P13" svg:width="1.161cm" svg:height="0.563cm" draw:control="control12"/><draw:control text:anchor-type="as-char" draw:z-index="12" draw:name="Forme2" draw:style-name="gr2" draw:text-style-name="P13" svg:width="1.161cm" svg:height="0.563cm" draw:control="control13"/></text:p>
      <text:p text:style-name="P7"/>
      <text:p text:style-name="P9">Observations : <draw:control text:anchor-type="as-char" draw:z-index="13" draw:name="Forme1" draw:style-name="gr1" draw:text-style-name="P12" svg:width="13.974cm" svg:height="0.653cm" draw:control="control14"/></text:p>
      <text:p text:style-name="P7"/>
      <text:p text:style-name="P7"/>
      <text:p text:style-name="P11">Signé la ou ou le che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1T10:06:35.956000000</meta:creation-date>
    <dc:date>2021-02-15T14:21:53.592000000</dc:date>
    <meta:editing-duration>PT12H45M51S</meta:editing-duration>
    <meta:editing-cycles>9</meta:editing-cycles>
    <meta:generator>LibreOffice/6.2.8.2$Windows_X86_64 LibreOffice_project/f82ddfca21ebc1e222a662a32b25c0c9d20169ee</meta:generator>
    <meta:print-date>2020-11-01T10:17:52.486000000</meta:print-date>
    <meta:document-statistic meta:table-count="0" meta:image-count="0" meta:object-count="0" meta:page-count="1" meta:paragraph-count="17" meta:word-count="72" meta:character-count="417" meta:non-whitespace-character-count="345"/>
  </office:meta>
</office:document-meta>
</file>