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automatic-styles>
    <style:style style:name="P1" style:family="paragraph" style:parent-style-name="Caption" style:master-page-name="Standard">
      <style:paragraph-properties fo:text-align="justify" style:justify-single-word="false" style:page-number="auto">
        <style:tab-stops/>
      </style:paragraph-properties>
      <style:text-properties style:font-name="Franklin Gothic Book" fo:font-size="12pt" fo:font-weight="normal" officeooo:rsid="000bfa76" officeooo:paragraph-rsid="000bfa76" style:font-size-asian="12pt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font-name="Franklin Gothic Book" fo:font-size="12pt" fo:font-weight="normal" officeooo:rsid="000bfa76" officeooo:paragraph-rsid="000bfa76" style:font-size-asian="12pt" style:font-weight-asian="normal" style:font-weight-complex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Franklin Gothic Book" fo:font-size="12pt" fo:font-weight="normal" officeooo:rsid="000bfa76" officeooo:paragraph-rsid="000bfa76" style:font-size-asian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me Rotule DUGENOU</text:p>
      <text:p text:style-name="P2">Mère de l'élève Malo MENISQUE</text:p>
      <text:p text:style-name="P2">5 rue des Arts</text:p>
      <text:p text:style-name="P2">93 093 TICULATION</text:p>
      <text:p text:style-name="P3">Ticulation, le 93 ventôse 2093</text:p>
      <text:p text:style-name="P2"/>
      <text:p text:style-name="P2"/>
      <text:p text:style-name="P2"/>
      <text:p text:style-name="P2"/>
      <text:p text:style-name="P2">M. le proviseur, président de la commission sociale du lycée P. Oigné</text:p>
      <text:p text:style-name="P2"/>
      <text:p text:style-name="P2">Devant faire face à de grandes difficultés financières dont j'ai envie éventuellement de vous donner le détail ci-dessous, notre ménage ne parvient pas à apurer sa dette de 93,93 € envers votre établissement, générée par les repas pris par notre fils Malo à la demi-pension du lycée de janvier à mars 2012.</text:p>
      <text:p text:style-name="P2"/>
      <text:p text:style-name="P2">Aussi, je fais appel à votre compréhension et vous demande de bien vouloir accorder la remise gracieuse de tout ou partie de cette somme qu'il m'est impossible de vous régler.</text:p>
      <text:p text:style-name="P2"/>
      <text:p text:style-name="P2">Vous remerciant de votre soutien, je vous prie d'agréer, M. le proviseur, mes salutations distinguées.</text:p>
      <text:p text:style-name="P2"/>
      <text:p text:style-name="P2"/>
      <text:p text:style-name="P3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style:border-line-width="0.002cm 0.035cm 0.002cm" fo:padding="0.035cm" fo:border="1.11pt double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Estrangelo Edessa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Estrangelo Edessa" fo:font-size="12pt" style:font-size-asian="12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Estrangelo Edessa" fo:font-size="14pt" style:font-size-asian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Estrangelo Edessa" fo:font-size="24pt" fo:font-weight="bold" style:font-size-asian="24pt" style:font-weight-asian="bold"/>
    </style:style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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3cm" fo:margin-bottom="2.501cm" fo:margin-left="2.501cm" fo:margin-right="2.50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1-20T17:25:10.439000000</meta:creation-date>
    <dc:language>fr-FR</dc:language>
    <meta:editing-cycles>1</meta:editing-cycles>
    <meta:editing-duration>P0D</meta:editing-duration>
    <meta:document-statistic meta:table-count="0" meta:image-count="0" meta:object-count="0" meta:page-count="1" meta:paragraph-count="10" meta:word-count="130" meta:character-count="761" meta:non-whitespace-character-count="641"/>
    <meta:user-defined meta:name="Info 1"/>
    <meta:user-defined meta:name="Info 2"/>
    <meta:user-defined meta:name="Info 3"/>
    <meta:user-defined meta:name="Info 4"/>
    <meta:template xlink:type="simple" xlink:actuate="onRequest" xlink:title="Page blanche" xlink:href="../../Application%20Data/LibreOffice/4/user/template/MediaWiki/Page%20blanche.ott" meta:date="2014-01-20T17:18:08.416000000"/>
  </office:meta>
</office:document-meta>
</file>