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888cm" fo:margin-left="0cm" table:align="left"/>
    </style:style>
    <style:style style:name="Tableau1.A" style:family="table-column">
      <style:table-column-properties style:column-width="9.398cm"/>
    </style:style>
    <style:style style:name="Tableau1.B" style:family="table-column">
      <style:table-column-properties style:column-width="9.49cm"/>
    </style:style>
    <style:style style:name="Tableau1.A1" style:family="table-cell">
      <style:table-cell-properties fo:padding="0.097cm" fo:border="none" style:writing-mode="lr-tb"/>
    </style:style>
    <style:style style:name="P1" style:family="paragraph" style:parent-style-name="Caption">
      <style:paragraph-properties fo:break-before="page"/>
    </style:style>
    <style:style style:name="P2" style:family="paragraph" style:parent-style-name="Caption">
      <style:paragraph-properties fo:break-before="page"/>
      <style:text-properties officeooo:paragraph-rsid="0015a446"/>
    </style:style>
    <style:style style:name="P3" style:family="paragraph" style:parent-style-name="Caption">
      <style:paragraph-properties fo:margin-left="-0.002cm" fo:margin-right="5.927cm" fo:text-indent="0cm" style:auto-text-indent="false">
        <style:tab-stops/>
      </style:paragraph-properties>
      <style:text-properties style:font-name="Arial Black" fo:font-size="28pt" fo:font-weight="normal" style:font-size-asian="28pt" style:font-weight-asian="normal" style:font-size-complex="28pt"/>
    </style:style>
    <style:style style:name="P4" style:family="paragraph" style:parent-style-name="Caption">
      <style:paragraph-properties fo:margin-left="-0.002cm" fo:margin-right="5.927cm" fo:text-indent="0cm" style:auto-text-indent="false">
        <style:tab-stops/>
      </style:paragraph-properties>
      <style:text-properties style:font-name="Arial Black" fo:font-size="28pt" fo:font-weight="normal" officeooo:paragraph-rsid="0015a446" style:font-size-asian="28pt" style:font-weight-asian="normal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8pt" officeooo:paragraph-rsid="0015a446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Arial Black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12pt" officeooo:paragraph-rsid="0015a446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2pt" officeooo:paragraph-rsid="0015a446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8pt" officeooo:paragraph-rsid="0015a446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officeooo:paragraph-rsid="0015a446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paragraph-rsid="0015a446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15a446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paragraph-rsid="00307235" style:font-size-asian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15a446" officeooo:paragraph-rsid="0015a446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15a446" officeooo:paragraph-rsid="00307235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17ae19" officeooo:paragraph-rsid="0017ae19" style:font-size-asian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2da05a" officeooo:paragraph-rsid="002da05a" style:font-size-asian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2da05a" officeooo:paragraph-rsid="00307235" style:font-size-asian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a446" style:font-size-asian="12p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paragraph-rsid="0015a44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officeooo:paragraph-rsid="0029f1f1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307235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28ab7c" officeooo:paragraph-rsid="0029f1f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rsid="0028ab7c" officeooo:paragraph-rsid="002da05a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rsid="0028ab7c" officeooo:paragraph-rsid="0030723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rsid="0028ab7c" officeooo:paragraph-rsid="00307235" style:font-size-asian="11pt" style:font-weight-asian="normal" style:font-size-complex="11pt" style:font-weight-complex="normal"/>
    </style:style>
    <style:style style:name="P34" style:family="paragraph" style:parent-style-name="Caption">
      <style:text-properties style:font-name="Wingdings" fo:font-size="18pt" fo:font-weight="normal" style:font-name-asian="Wingdings" style:font-size-asian="18pt" style:font-weight-asian="normal" style:font-name-complex="Wingdings" style:font-size-complex="18pt"/>
    </style:style>
    <style:style style:name="P35" style:family="paragraph" style:parent-style-name="Caption">
      <style:text-properties style:font-name="Wingdings" fo:font-size="18pt" fo:font-weight="normal" officeooo:paragraph-rsid="0015a446" style:font-name-asian="Wingdings" style:font-size-asian="18pt" style:font-weight-asian="normal" style:font-name-complex="Wingdings" style:font-size-complex="18pt"/>
    </style:style>
    <style:style style:name="P36" style:family="paragraph" style:parent-style-name="Caption">
      <style:text-properties officeooo:paragraph-rsid="0015a446"/>
    </style:style>
    <style:style style:name="P37" style:family="paragraph" style:parent-style-name="Caption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Wingdings" fo:font-size="18pt" fo:font-weight="normal" officeooo:paragraph-rsid="0015a446" style:font-name-asian="Wingdings" style:font-size-asian="18pt" style:font-weight-asian="normal" style:font-name-complex="Wingdings" style:font-size-complex="18pt" fo:hyphenate="false"/>
    </style:style>
    <style:style style:name="P38" style:family="paragraph" style:parent-style-name="Standard" style:master-page-name="MP1">
      <style:paragraph-properties style:page-number="auto"/>
    </style:style>
    <style:style style:name="P39" style:family="paragraph" style:parent-style-name="Text_20_body" style:master-page-name="MP0">
      <style:paragraph-properties style:page-number="auto"/>
      <style:text-properties officeooo:rsid="00320eb7" officeooo:paragraph-rsid="00320eb7"/>
    </style:style>
    <style:style style:name="P40" style:family="paragraph">
      <loext:graphic-properties draw:fill="none"/>
    </style:style>
    <style:style style:name="T1" style:family="text">
      <style:text-properties style:font-name="Wingdings" fo:font-size="18pt" fo:font-weight="normal" style:font-name-asian="Wingdings" style:font-size-asian="18pt" style:font-weight-asian="normal" style:font-name-complex="Wingdings" style:font-size-complex="18pt"/>
    </style:style>
    <style:style style:name="T2" style:family="text">
      <style:text-properties officeooo:rsid="0015a446"/>
    </style:style>
    <style:style style:name="T3" style:family="text">
      <style:text-properties officeooo:rsid="0017ae19"/>
    </style:style>
    <style:style style:name="T4" style:family="text">
      <style:text-properties officeooo:rsid="001dff9f"/>
    </style:style>
    <style:style style:name="T5" style:family="text">
      <style:text-properties officeooo:rsid="001f6d8c"/>
    </style:style>
    <style:style style:name="T6" style:family="text">
      <style:text-properties officeooo:rsid="00260486"/>
    </style:style>
    <style:style style:name="T7" style:family="text">
      <style:text-properties officeooo:rsid="0028ab7c"/>
    </style:style>
    <style:style style:name="T8" style:family="text">
      <style:text-properties officeooo:rsid="0029f1f1"/>
    </style:style>
    <style:style style:name="T9" style:family="text">
      <style:text-properties officeooo:rsid="002da05a"/>
    </style:style>
    <style:style style:name="T10" style:family="text">
      <style:text-properties officeooo:rsid="00307235"/>
    </style:style>
    <style:style style:name="gr1" style:family="graphic">
      <style:graphic-properties draw:stroke="solid" svg:stroke-width="0.4cm" svg:stroke-color="#ff0000" svg:stroke-opacity="100%" draw:stroke-linejoin="miter" svg:stroke-linecap="butt" draw:fill="none" fo:padding-top="0.182cm" fo:padding-bottom="0.182cm" fo:padding-left="0.182cm" fo:padding-right="0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ETIQUETTES A IMPRIMER SUR DES FEUILLES CARTONNÉES VERTES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<draw:connector text:anchor-type="paragraph" draw:z-index="1" draw:name="Connecteur droit 1" draw:style-name="gr1" draw:text-style-name="P40" draw:type="line" svg:x1="0.554cm" svg:y1="11.523cm" svg:x2="8.74cm" svg:y2="0.28cm" svg:d="M554 11523l8186-11243" svg:viewBox="0 0 8188 11245"><text:p/></draw:connector><text:span text:style-name="Police_20_par_20_défaut"><text:span text:style-name="T1"></text:span></text:span></text:p>
              <text:p text:style-name="P3">9<text:span text:style-name="T9">9</text:span></text:p>
              <text:p text:style-name="P5">DÉSIGNATION</text:p>
              <text:p text:style-name="P5">DE LA COMPTABILITÉ</text:p>
              <text:p text:style-name="P13">________</text:p>
              <text:p text:style-name="P17"/>
              <text:p text:style-name="P20">Collège <text:span text:style-name="T9">AAA</text:span></text:p>
              <text:p text:style-name="P23">1 rue des Pins</text:p>
              <text:p text:style-name="P23">11111 AU SOLEIL</text:p>
              <text:p text:style-name="P17"><text:span text:style-name="T9">111</text:span> <text:span text:style-name="T9">1111 A</text:span></text:p>
              <text:p text:style-name="P28">Comptable : <text:span text:style-name="T9">François VILLON</text:span></text:p>
              <text:p text:style-name="P30">Agence comptable 09<text:span text:style-name="T9">9 9999 Z</text:span></text:p>
              <text:p text:style-name="P17"/>
              <text:p text:style-name="P25">Exercice : 201<text:span text:style-name="T8">9</text:span></text:p>
              <text:p text:style-name="P17"/>
              <text:p text:style-name="P17">Pièces générales</text:p>
              <text:p text:style-name="P17"/>
              <text:p text:style-name="P7"/>
              <text:p text:style-name="P9">Liasse n°1/<text:span text:style-name="T2">4</text:span></text:p>
              <text:p text:style-name="P11"/>
              <text:p text:style-name="P15"/>
              <text:p text:style-name="P34"></text:p>
            </table:table-cell>
            <table:table-cell table:style-name="Tableau1.A1" office:value-type="string">
              <text:p text:style-name="P2"><draw:connector text:anchor-type="paragraph" draw:z-index="3" draw:name="Connecteur droit 1" draw:style-name="gr1" draw:text-style-name="P40" draw:type="line" svg:x1="0.554cm" svg:y1="11.523cm" svg:x2="8.74cm" svg:y2="0.28cm" svg:d="M554 11523l8186-11243" svg:viewBox="0 0 8188 11245"><text:p/></draw:connector><text:span text:style-name="Police_20_par_20_défaut"><text:span text:style-name="T1"></text:span></text:span></text:p>
              <text:p text:style-name="P4">9<text:span text:style-name="T10">9</text:span></text:p>
              <text:p text:style-name="P6">DÉSIGNATION</text:p>
              <text:p text:style-name="P6">DE LA COMPTABILITÉ</text:p>
              <text:p text:style-name="P14">________</text:p>
              <text:p text:style-name="P18"/>
              <text:p text:style-name="P22">Collège <text:span text:style-name="T9">BBB</text:span></text:p>
              <text:p text:style-name="P23">2 rue des Épicéas</text:p>
              <text:p text:style-name="P23">22222 EN HAUT DE LA MONTAGNE</text:p>
              <text:p text:style-name="P18">094 <text:span text:style-name="T3">1095 E</text:span></text:p>
              <text:p text:style-name="P27">Comptable : <text:span text:style-name="T9">Mikhaïl BAKOUNINE</text:span></text:p>
              <text:p text:style-name="P31">Agence comptable 09<text:span text:style-name="T9">9 9999 Z</text:span></text:p>
              <text:p text:style-name="P18"/>
              <text:p text:style-name="P26">Exercice : 201<text:span text:style-name="T7">9</text:span></text:p>
              <text:p text:style-name="P18"/>
              <text:p text:style-name="P18">Pièces générales</text:p>
              <text:p text:style-name="P18"/>
              <text:p text:style-name="P8"/>
              <text:p text:style-name="P10">Liasse n°1/<text:span text:style-name="T7">6</text:span></text:p>
              <text:p text:style-name="P12"/>
              <text:p text:style-name="P16"/>
              <text:p text:style-name="P37"></text:p>
            </table:table-cell>
          </table:table-row>
        </table:table-header-rows>
        <table:table-row>
          <table:table-cell table:style-name="Tableau1.A1" office:value-type="string">
            <text:p text:style-name="P2"><draw:connector text:anchor-type="paragraph" draw:z-index="4" draw:name="Connecteur droit 1_0" draw:style-name="gr1" draw:text-style-name="P40" draw:type="line" svg:x1="0.372cm" svg:y1="12.679cm" svg:x2="8.74cm" svg:y2="0.28cm" svg:d="M372 12679l8368-12399" svg:viewBox="0 0 8370 12400"><text:p/></draw:connector><text:span text:style-name="Police_20_par_20_défaut"><text:span text:style-name="T1"/></text:span></text:p>
            <text:p text:style-name="P36"><text:span text:style-name="Police_20_par_20_défaut"><text:span text:style-name="T1"></text:span></text:span></text:p>
            <text:p text:style-name="P4">9<text:span text:style-name="T10">9</text:span></text:p>
            <text:p text:style-name="P6">DÉSIGNATION</text:p>
            <text:p text:style-name="P6">DE LA COMPTABILITÉ</text:p>
            <text:p text:style-name="P14">________</text:p>
            <text:p text:style-name="P18"/>
            <text:p text:style-name="P21">Collège <text:span text:style-name="T9">AAA</text:span></text:p>
            <text:p text:style-name="P24">1 rue des Pins</text:p>
            <text:p text:style-name="P24">11111 AU SOLEIL</text:p>
            <text:p text:style-name="P19"><text:span text:style-name="T9">111</text:span> <text:span text:style-name="T9">1111 A</text:span></text:p>
            <text:p text:style-name="P29">Comptable : <text:span text:style-name="T9">François VILLON</text:span></text:p>
            <text:p text:style-name="P33">Agence comptable 09<text:span text:style-name="T9">9 9999 Z</text:span></text:p>
            <text:p text:style-name="P18"/>
            <text:p text:style-name="P26">Exercice : 201<text:span text:style-name="T8">9</text:span></text:p>
            <text:p text:style-name="P18"/>
            <text:p text:style-name="P18">Pièces générales</text:p>
            <text:p text:style-name="P18"/>
            <text:p text:style-name="P8"/>
            <text:p text:style-name="P10">Liasse n°1/<text:span text:style-name="T4">5</text:span></text:p>
            <text:p text:style-name="P12"/>
            <text:p text:style-name="P16"/>
            <text:p text:style-name="P35"><text:soft-page-break/></text:p>
          </table:table-cell>
          <table:table-cell table:style-name="Tableau1.A1" office:value-type="string">
            <text:p text:style-name="P2"><draw:connector text:anchor-type="paragraph" draw:z-index="5" draw:name="Connecteur droit 1_1" draw:style-name="gr1" draw:text-style-name="P40" draw:type="line" svg:x1="0.552cm" svg:y1="12.626cm" svg:x2="8.74cm" svg:y2="0.28cm" svg:d="M552 12626l8188-12346" svg:viewBox="0 0 8190 12347"><text:p/></draw:connector><text:span text:style-name="Police_20_par_20_défaut"><text:span text:style-name="T1"/></text:span></text:p>
            <text:p text:style-name="P36"><text:span text:style-name="Police_20_par_20_défaut"><text:span text:style-name="T1"></text:span></text:span></text:p>
            <text:p text:style-name="P4">9<text:span text:style-name="T10">9</text:span></text:p>
            <text:p text:style-name="P6">DÉSIGNATION</text:p>
            <text:p text:style-name="P6">DE LA COMPTABILITÉ</text:p>
            <text:p text:style-name="P14">________</text:p>
            <text:p text:style-name="P18"/>
            <text:p text:style-name="P21">Collège <text:span text:style-name="T9">AAA</text:span></text:p>
            <text:p text:style-name="P24">1 rue des Pins</text:p>
            <text:p text:style-name="P24">11111 AU SOLEIL</text:p>
            <text:p text:style-name="P19"><text:span text:style-name="T9">111</text:span> <text:span text:style-name="T9">1111 A</text:span></text:p>
            <text:p text:style-name="P29">Comptable : <text:span text:style-name="T9">François VILLON</text:span></text:p>
            <text:p text:style-name="P32">Agence comptable 09<text:span text:style-name="T9">9 9999 Z</text:span></text:p>
            <text:p text:style-name="P18"/>
            <text:p text:style-name="P26">Exercice : 201<text:span text:style-name="T6">9</text:span></text:p>
            <text:p text:style-name="P18"/>
            <text:p text:style-name="P18">Pièces générales</text:p>
            <text:p text:style-name="P8"/>
            <text:p text:style-name="P10">Liasse n°1/<text:span text:style-name="T5">6</text:span></text:p>
            <text:p text:style-name="P12"/>
            <text:p text:style-name="P16"/>
            <text:p text:style-name="P35">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ahoma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ahoma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style:border-line-width="0.009cm 0.009cm 0.009cm" fo:padding="0.035cm" fo:border="0.74pt double #000000" style:shadow="none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Estrangelo Edessa" fo:font-family="'Estrangelo Edessa'" style:font-family-generic="script" style:font-pitch="variable" fo:font-size="16pt" fo:font-weight="bold" style:font-name-asian="Estrangelo Edessa" style:font-family-asian="'Estrangelo Edessa'" style:font-family-generic-asian="script" style:font-pitch-asian="variable" style:font-size-asian="16pt" style:font-weight-asian="bold" style:font-name-complex="Estrangelo Edessa" style:font-family-complex="'Estrangelo Edessa'" style:font-family-generic-complex="script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Estrangelo Edessa" fo:font-family="'Estrangelo Edessa'" style:font-family-generic="script" style:font-pitch="variable" fo:font-size="12pt" style:font-name-asian="Estrangelo Edessa" style:font-family-asian="'Estrangelo Edessa'" style:font-family-generic-asian="script" style:font-pitch-asian="variable" style:font-size-asian="12pt" style:font-name-complex="Estrangelo Edessa" style:font-family-complex="'Estrangelo Edessa'" style:font-family-generic-complex="script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Estrangelo Edessa" fo:font-family="'Estrangelo Edessa'" style:font-family-generic="script" style:font-pitch="variable" fo:font-size="14pt" style:font-name-asian="Estrangelo Edessa" style:font-family-asian="'Estrangelo Edessa'" style:font-family-generic-asian="script" style:font-pitch-asian="variable" style:font-size-asian="14pt" style:font-name-complex="Estrangelo Edessa" style:font-family-complex="'Estrangelo Edessa'" style:font-family-generic-complex="script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style:font-name="Estrangelo Edessa" fo:font-family="'Estrangelo Edessa'" style:font-family-generic="script" style:font-pitch="variable" fo:font-size="24pt" fo:font-weight="bold" style:font-name-asian="Estrangelo Edessa" style:font-family-asian="'Estrangelo Edessa'" style:font-family-generic-asian="script" style:font-pitch-asian="variable" style:font-size-asian="24pt" style:font-weight-asian="bold" style:font-name-complex="Estrangelo Edessa" style:font-family-complex="'Estrangelo Edessa'" style:font-family-generic-complex="script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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01cm" fo:margin-right="1.1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Etienne André</meta:initial-creator>
    <meta:creation-date>2018-06-26T08:24:00Z</meta:creation-date>
    <dc:date>2020-10-04T15:21:00.524000000</dc:date>
    <meta:print-date>2020-07-27T12:00:36.221000000</meta:print-date>
    <meta:editing-cycles>28</meta:editing-cycles>
    <meta:editing-duration>PT6H12M</meta:editing-duration>
    <meta:printed-by>Etienne ANDRE</meta:printed-by>
    <meta:document-statistic meta:table-count="1" meta:image-count="0" meta:object-count="0" meta:page-count="3" meta:paragraph-count="61" meta:word-count="155" meta:character-count="826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rchives_compta/Blum%20archives%20compta/2018%20Blum/Cofi%20Blum%202018/Etiquettes%20liasse%20n°1%20COFI%20sur%20les%20ficelles%20Blum%202017.odt/Normal"/>
  </office:meta>
</office:document-meta>
</file>