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, sans-serif"/>
    <style:font-face style:name="Century Gothic" svg:font-family="'Century Gothic', sans-serif"/>
    <style:font-face style:name="Mangal1" svg:font-family="Mangal"/>
    <style:font-face style:name="MS Mincho" svg:font-family="'MS Mincho', 'ＭＳ 明朝'" style:font-family-generic="modern" style:font-pitch="fixed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style:text-properties style:font-name="Arial1" fo:font-size="12pt" officeooo:paragraph-rsid="001b3f0e" style:font-size-asian="12pt" style:font-size-complex="12pt"/>
    </style:style>
    <style:style style:name="P3" style:family="paragraph" style:parent-style-name="Standard">
      <style:text-properties style:font-name="Arial1" fo:font-size="12pt" officeooo:paragraph-rsid="001d0f77" style:font-size-asian="12pt" style:font-size-complex="12pt"/>
    </style:style>
    <style:style style:name="P4" style:family="paragraph" style:parent-style-name="Standard">
      <style:text-properties style:font-name="Arial1" fo:font-size="12pt" officeooo:rsid="001f1224" officeooo:paragraph-rsid="001f1224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1" fo:font-size="12pt" officeooo:paragraph-rsid="001b3f0e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1" fo:font-size="12pt" officeooo:paragraph-rsid="001d0f77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1" fo:font-size="12pt" officeooo:paragraph-rsid="0040b01a" style:font-size-asian="12pt" style:font-size-complex="12pt"/>
    </style:style>
    <style:style style:name="P8" style:family="paragraph" style:parent-style-name="Standard">
      <style:text-properties style:font-name="Arial1" fo:font-size="12pt" officeooo:rsid="001dab9a" officeooo:paragraph-rsid="001dab9a" style:font-size-asian="12pt" style:font-size-complex="12pt"/>
    </style:style>
    <style:style style:name="P9" style:family="paragraph" style:parent-style-name="Standard">
      <style:text-properties style:font-name="Arial1" fo:font-size="12pt" officeooo:rsid="001dab9a" officeooo:paragraph-rsid="0039d5ab" style:font-size-asian="12pt" style:font-size-complex="12pt"/>
    </style:style>
    <style:style style:name="P10" style:family="paragraph" style:parent-style-name="Standard">
      <style:text-properties style:font-name="Arial1" fo:font-size="12pt" officeooo:paragraph-rsid="003e8d43" style:font-size-asian="12pt" style:font-size-complex="12pt"/>
    </style:style>
    <style:style style:name="P11" style:family="paragraph" style:parent-style-name="Standard">
      <style:text-properties style:font-name="Arial1" fo:font-size="12pt" officeooo:rsid="0043917f" officeooo:paragraph-rsid="0043917f" style:font-size-asian="12pt" style:font-size-complex="12pt"/>
    </style:style>
    <style:style style:name="P12" style:family="paragraph" style:parent-style-name="Standard">
      <style:text-properties style:font-name="Arial1" style:text-underline-style="solid" style:text-underline-width="auto" style:text-underline-color="font-color" officeooo:rsid="00291a5a" officeooo:paragraph-rsid="0040b01a"/>
    </style:style>
    <style:style style:name="P13" style:family="paragraph" style:parent-style-name="Standard">
      <style:text-properties style:font-name="Arial1" officeooo:rsid="00291a5a" officeooo:paragraph-rsid="0040b01a"/>
    </style:style>
    <style:style style:name="P14" style:family="paragraph" style:parent-style-name="Standard">
      <style:text-properties officeooo:paragraph-rsid="002571a8"/>
    </style:style>
    <style:style style:name="P15" style:family="paragraph" style:parent-style-name="Standard">
      <style:text-properties officeooo:rsid="00291a5a" officeooo:paragraph-rsid="0040b01a"/>
    </style:style>
    <style:style style:name="P16" style:family="paragraph" style:parent-style-name="Standard">
      <style:text-properties officeooo:paragraph-rsid="0040b01a"/>
    </style:style>
    <style:style style:name="P17" style:family="paragraph" style:parent-style-name="Text_20_body">
      <style:paragraph-properties fo:margin-top="0cm" fo:margin-bottom="0cm" loext:contextual-spacing="false" fo:line-height="100%" style:writing-mode="page"/>
      <style:text-properties style:font-name="Arial1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Arial1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3bdc4b"/>
    </style:style>
    <style:style style:name="P20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officeooo:paragraph-rsid="003bdc4b"/>
    </style:style>
    <style:style style:name="P21" style:family="paragraph" style:parent-style-name="Text_20_body">
      <style:paragraph-properties fo:margin-top="0cm" fo:margin-bottom="0cm" loext:contextual-spacing="false"/>
      <style:text-properties style:text-line-through-style="none" style:text-line-through-type="none" style:font-name="Arial1" fo:font-size="12pt" style:text-underline-style="none" style:text-blinking="false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Arial1" fo:font-size="12pt" style:text-underline-style="none" style:text-blinking="false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Arial1" fo:font-size="12p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style:font-size-asian="12pt" style:font-size-complex="12pt"/>
    </style:style>
    <style:style style:name="P25" style:family="paragraph" style:parent-style-name="Text_20_body">
      <style:paragraph-properties fo:line-height="100%" style:writing-mode="page"/>
      <style:text-properties style:font-name="Arial1" fo:font-size="12pt" style:font-size-asian="12pt" style:font-size-complex="12pt"/>
    </style:style>
    <style:style style:name="P26" style:family="paragraph" style:parent-style-name="Text_20_body">
      <style:paragraph-properties fo:line-height="100%" fo:text-align="justify" style:justify-single-word="false" style:writing-mode="page"/>
      <style:text-properties style:font-name="Arial1" fo:font-size="12pt" style:font-size-asian="12pt" style:font-size-complex="12pt"/>
    </style:style>
    <style:style style:name="P27" style:family="paragraph" style:parent-style-name="Text_20_body">
      <style:paragraph-properties fo:line-height="100%" fo:text-align="justify" style:justify-single-word="false" style:writing-mode="page"/>
      <style:text-properties style:font-name="Arial1" fo:font-size="12pt" officeooo:paragraph-rsid="001a4990" style:font-size-asian="12pt" style:font-size-complex="12pt"/>
    </style:style>
    <style:style style:name="P28" style:family="paragraph" style:parent-style-name="Text_20_body">
      <style:paragraph-properties fo:line-height="100%" fo:text-align="justify" style:justify-single-word="false" style:writing-mode="page"/>
      <style:text-properties style:font-name="Arial1" fo:font-size="12pt" officeooo:rsid="0033047f" officeooo:paragraph-rsid="0033047f" style:font-size-asian="12pt" style:font-size-complex="12pt"/>
    </style:style>
    <style:style style:name="P29" style:family="paragraph" style:parent-style-name="Text_20_body">
      <style:paragraph-properties fo:line-height="100%" fo:text-align="justify" style:justify-single-word="false" style:writing-mode="page"/>
      <style:text-properties style:font-name="Arial1" fo:font-size="12pt" fo:font-style="italic" style:font-size-asian="12pt" style:font-size-complex="12pt"/>
    </style:style>
    <style:style style:name="P30" style:family="paragraph" style:parent-style-name="Text_20_body">
      <style:paragraph-properties fo:line-height="100%" style:writing-mode="page"/>
      <style:text-properties officeooo:paragraph-rsid="003bdc4b"/>
    </style:style>
    <style:style style:name="P31" style:family="paragraph" style:parent-style-name="Text_20_body">
      <style:paragraph-properties fo:margin-left="1.136cm" fo:margin-right="0cm" fo:margin-top="0cm" fo:margin-bottom="0cm" loext:contextual-spacing="false" fo:text-indent="0cm" style:auto-text-indent="false"/>
      <style:text-properties style:font-name="Arial1" fo:font-size="12pt" style:font-size-asian="12pt" style:font-size-complex="12pt"/>
    </style:style>
    <style:style style:name="P32" style:family="paragraph" style:parent-style-name="Text_20_body">
      <style:paragraph-properties fo:margin-left="1.136cm" fo:margin-right="0cm" fo:margin-top="0cm" fo:margin-bottom="0cm" loext:contextual-spacing="false" fo:line-height="100%" fo:text-indent="0cm" style:auto-text-indent="false" style:writing-mode="page"/>
      <style:text-properties style:font-name="Arial1" fo:font-size="12pt" style:font-size-asian="12pt" style:font-size-complex="12pt"/>
    </style:style>
    <style:style style:name="P33" style:family="paragraph" style:parent-style-name="Text_20_body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1" fo:font-size="12pt" style:font-size-asian="12pt" style:font-size-complex="12pt"/>
    </style:style>
    <style:style style:name="P34" style:family="paragraph" style:parent-style-name="Text_20_body">
      <style:text-properties officeooo:paragraph-rsid="003bdc4b"/>
    </style:style>
    <style:style style:name="P35" style:family="paragraph" style:parent-style-name="Text_20_body">
      <style:paragraph-properties fo:margin-left="1.27cm" fo:margin-right="0cm" fo:margin-top="0cm" fo:margin-bottom="0cm" loext:contextual-spacing="false" fo:line-height="100%" fo:text-indent="0cm" style:auto-text-indent="false" style:writing-mode="page"/>
      <style:text-properties officeooo:paragraph-rsid="003bdc4b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officeooo:paragraph-rsid="003bdc4b"/>
    </style:style>
    <style:style style:name="P37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 style:writing-mode="page"/>
      <style:text-properties officeooo:paragraph-rsid="003bdc4b"/>
    </style:style>
    <style:style style:name="P38" style:family="paragraph" style:parent-style-name="Header">
      <style:text-properties officeooo:paragraph-rsid="004c3124"/>
    </style:style>
    <style:style style:name="P39" style:family="paragraph" style:parent-style-name="Footer">
      <style:text-properties fo:font-size="10pt" officeooo:paragraph-rsid="004c3124" style:font-size-asian="10pt" style:font-size-complex="10pt"/>
    </style:style>
    <style:style style:name="P40" style:family="paragraph" style:parent-style-name="Standard">
      <style:text-properties officeooo:paragraph-rsid="004c3124"/>
    </style:style>
    <style:style style:name="P41" style:family="paragraph" style:parent-style-name="Standard">
      <style:text-properties style:font-name="Arial1" fo:font-size="12pt" style:font-size-asian="12pt" style:font-size-complex="12pt"/>
    </style:style>
    <style:style style:name="P42" style:family="paragraph" style:parent-style-name="Standard">
      <style:text-properties style:font-name="Arial1" fo:font-size="12pt" officeooo:paragraph-rsid="001d0f77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officeooo:paragraph-rsid="0034a558" style:font-size-asian="12pt" style:font-size-complex="12pt"/>
    </style:style>
    <style:style style:name="P44" style:family="paragraph" style:parent-style-name="Standard">
      <style:text-properties style:font-name="Arial1" fo:font-size="12pt" officeooo:rsid="004c3124" officeooo:paragraph-rsid="004c3124" style:font-size-asian="12pt" style:font-size-complex="12pt"/>
    </style:style>
    <style:style style:name="P45" style:family="paragraph" style:parent-style-name="Standard">
      <style:text-properties officeooo:paragraph-rsid="002571a8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a1075" officeooo:paragraph-rsid="004c3124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6pt" fo:font-weight="bold" officeooo:rsid="001a1075" officeooo:paragraph-rsid="004c3124" style:font-size-asian="16pt" style:font-weight-asian="bold" style:font-size-complex="16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14pt" fo:font-weight="bold" officeooo:rsid="001a1075" officeooo:paragraph-rsid="004c3124" style:font-size-asian="14pt" style:font-weight-asian="bold" style:font-size-complex="14pt" style:font-weight-complex="bold"/>
    </style:style>
    <style:style style:name="P49" style:family="paragraph" style:parent-style-name="Table_20_Contents">
      <style:text-properties style:font-name="Arial1" fo:font-size="10pt" officeooo:rsid="001a1075" officeooo:paragraph-rsid="004c3124" style:font-size-asian="10pt" style:font-size-complex="10pt"/>
    </style:style>
    <style:style style:name="P50" style:family="paragraph" style:parent-style-name="Table_20_Contents">
      <style:text-properties style:font-name="Arial1" fo:font-size="10pt" officeooo:rsid="001a3dbc" officeooo:paragraph-rsid="004c3124" style:font-size-asian="10pt" style:font-size-complex="10pt"/>
    </style:style>
    <style:style style:name="P51" style:family="paragraph" style:parent-style-name="Table_20_Contents">
      <style:text-properties style:font-name="Arial1" fo:font-size="10pt" officeooo:paragraph-rsid="004c3124" style:font-size-asian="10pt" style:font-size-complex="10pt"/>
    </style:style>
    <style:style style:name="P5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.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4" style:family="paragraph">
      <style:paragraph-properties fo:text-align="center"/>
    </style:style>
    <style:style style:name="P55" style:family="paragraph">
      <style:paragraph-properties fo:margin-left="0cm" fo:margin-right="0cm" fo:margin-top="0cm" fo:margin-bottom="0cm" fo:line-height="100%" fo:text-align="center" fo:text-indent="0cm" style:text-autospace="none" style:writing-mode="lr-tb"/>
    </style:style>
    <style:style style:name="P56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S Mincho" style:font-size-asian="9pt" style:language-asian="fr" style:country-asian="FR" style:font-style-asian="normal" style:font-weight-asian="normal" style:font-name-complex="Calibri" style:font-size-complex="9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7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.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8" style:family="paragraph">
      <loext:graphic-properties draw:fill-color="#ffff66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.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9" style:family="paragraph">
      <loext:graphic-properties draw:fill-color="#ffffff"/>
      <style:paragraph-properties fo:text-align="center"/>
      <style:text-properties style:font-name="Arial1" fo:font-size="10.5pt" style:font-size-asian="10.5pt" style:font-size-complex="10.5pt"/>
    </style:style>
    <style:style style:name="P60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font-name="Arial1" fo:font-size="10.5pt" style:font-size-asian="10.5pt" style:font-size-complex="10.5pt" fo:hyphenate="false"/>
    </style:style>
    <style:style style:name="P61" style:family="paragraph">
      <loext:graphic-properties draw:fill-color="#000000"/>
      <style:paragraph-properties fo:text-align="center"/>
    </style:style>
    <style:style style:name="P62" style:family="paragraph">
      <loext:graphic-properties draw:fill="none" draw:fill-color="#ffffff"/>
    </style:style>
    <style:style style:name="P63" style:family="paragraph">
      <style:paragraph-properties fo:text-align="center"/>
      <style:text-properties fo:font-size="12pt"/>
    </style:style>
    <style:style style:name="P64" style:family="paragraph">
      <loext:graphic-properties draw:fill-color="#ffff66"/>
    </style:style>
    <style:style style:name="T1" style:family="text">
      <style:text-properties officeooo:rsid="001a1075"/>
    </style:style>
    <style:style style:name="T2" style:family="text">
      <style:text-properties fo:font-weight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weight="bold" officeooo:rsid="001a1075" style:font-size-asian="10.5pt" style:font-weight-asian="bold" style:font-size-complex="10.5pt" style:font-weight-complex="bold"/>
    </style:style>
    <style:style style:name="T5" style:family="text">
      <style:text-properties fo:font-variant="normal" fo:text-transform="none" style:font-name="Century Gothic" fo:font-weight="bold"/>
    </style:style>
    <style:style style:name="T6" style:family="text">
      <style:text-properties fo:font-variant="normal" fo:text-transform="none" fo:font-weight="bold"/>
    </style:style>
    <style:style style:name="T7" style:family="text">
      <style:text-properties fo:font-variant="normal" fo:text-transform="none" style:font-name="Symbol"/>
    </style:style>
    <style:style style:name="T8" style:family="text">
      <style:text-properties fo:font-variant="normal" fo:text-transform="none" style:font-name="Arial" officeooo:rsid="0028352c"/>
    </style:style>
    <style:style style:name="T9" style:family="text">
      <style:text-properties style:font-name="Century Gothic" fo:font-weight="bold"/>
    </style:style>
    <style:style style:name="T10" style:family="text">
      <style:text-properties style:font-name="Century Gothic" fo:font-weight="bold" officeooo:rsid="0028352c"/>
    </style:style>
    <style:style style:name="T11" style:family="text">
      <style:text-properties style:font-name="Century Gothic" style:text-underline-style="solid" style:text-underline-width="auto" style:text-underline-color="font-color" fo:font-weight="bold"/>
    </style:style>
    <style:style style:name="T12" style:family="text">
      <style:text-properties style:text-underline-style="solid" style:text-underline-width="auto" style:text-underline-color="font-color" fo:font-weight="bold"/>
    </style:style>
    <style:style style:name="T13" style:family="text">
      <style:text-properties style:font-name="Arial1" officeooo:rsid="00291a5a"/>
    </style:style>
    <style:style style:name="T14" style:family="text">
      <style:text-properties style:font-name="Arial1" officeooo:rsid="002a05dc"/>
    </style:style>
    <style:style style:name="T15" style:family="text">
      <style:text-properties style:font-name="Symbol"/>
    </style:style>
    <style:style style:name="T16" style:family="text">
      <style:text-properties style:font-name="Arial"/>
    </style:style>
    <style:style style:name="T17" style:family="text">
      <style:text-properties style:font-name="Arial" officeooo:rsid="0028352c"/>
    </style:style>
    <style:style style:name="T18" style:family="text">
      <style:text-properties style:font-name="Arial" officeooo:rsid="00307b85"/>
    </style:style>
    <style:style style:name="T19" style:family="text">
      <style:text-properties officeooo:rsid="00291a5a"/>
    </style:style>
    <style:style style:name="T20" style:family="text">
      <style:text-properties style:text-underline-style="none"/>
    </style:style>
    <style:style style:name="T21" style:family="text">
      <style:text-properties officeooo:rsid="00478ab8"/>
    </style:style>
    <style:style style:name="T22" style:family="text">
      <style:text-properties fo:color="#808080" style:font-name="Linux Biolinum G"/>
    </style:style>
    <style:style style:name="T23" style:family="text">
      <style:text-properties fo:color="#808080" style:font-name="Linux Biolinum G" officeooo:rsid="000339e0"/>
    </style:style>
    <style:style style:name="T24" style:family="text">
      <style:text-properties fo:color="#808080" style:font-name="Linux Biolinum G" officeooo:rsid="0002683c"/>
    </style:style>
    <style:style style:name="T25" style:family="text">
      <style:text-properties fo:font-style="italic" officeooo:rsid="0034a558" style:font-style-asian="italic" style:font-style-complex="italic"/>
    </style:style>
    <style:style style:name="T26" style:family="text">
      <style:text-properties officeooo:rsid="004e3b27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.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.5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italic" style:font-weight-asian="normal" style:font-name-complex="Mangal" style:font-size-complex="10.5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style:font-name="Arial1" fo:font-size="10.5pt" style:font-size-asian="10.5pt" style:font-size-complex="10.5pt"/>
    </style:style>
    <style:style style:name="T30" style:family="text">
      <style:text-properties style:font-name="Arial1" fo:font-size="10.5pt" fo:font-style="italic" style:font-size-asian="10.5pt" style:font-style-asian="italic" style:font-size-complex="10.5pt" style:font-style-complex="italic"/>
    </style:style>
    <style:style style:name="gr1" style:family="graphic">
      <style:graphic-properties svg:stroke-color="#ff3333" draw:fill="solid" draw:fill-color="#ffffff" draw:textarea-horizontal-align="justify" draw:textarea-vertical-align="middle" draw:auto-grow-height="false" fo:min-height="1.422cm" fo:min-width="5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3333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3333" draw:fill-color="#ffffff" draw:textarea-horizontal-align="justify" draw:textarea-vertical-align="middle" draw:auto-grow-height="false" fo:min-height="1.376cm" fo:min-width="7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3333" draw:fill-color="#ffffff" draw:textarea-horizontal-align="justify" draw:textarea-vertical-align="middle" draw:auto-grow-height="false" fo:min-height="1.349cm" fo:min-width="7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ff" draw:fill-color="#ffff66" draw:textarea-horizontal-align="justify" draw:textarea-vertical-align="middle" draw:auto-grow-height="false" fo:min-height="1.376cm" fo:min-width="6.6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ff3333" draw:fill-color="#ffff66" draw:textarea-horizontal-align="justify" draw:textarea-vertical-align="middle" draw:auto-grow-height="false" fo:min-height="1.032cm" fo:min-width="7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ff3333" draw:fill-color="#ffffff" draw:textarea-horizontal-align="justify" draw:textarea-vertical-align="middle" draw:auto-grow-height="false" fo:min-height="1.508cm" fo:min-width="5.9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ff3333" draw:fill-color="#ffffff" draw:textarea-horizontal-align="justify" draw:textarea-vertical-align="middle" draw:auto-grow-height="false" fo:min-height="1.429cm" fo:min-width="5.9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ff3333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ff" draw:fill-color="#ffff66" draw:textarea-horizontal-align="justify" draw:textarea-vertical-align="middle" draw:auto-grow-height="false" fo:min-height="1.164cm" fo:min-width="7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ff" draw:fill-color="#ffffff" draw:textarea-horizontal-align="justify" draw:textarea-vertical-align="middle" draw:auto-grow-height="false" fo:min-height="1.411cm" fo:min-width="2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ff" draw:fill-color="#ffffff" draw:textarea-horizontal-align="justify" draw:textarea-vertical-align="middle" draw:auto-grow-height="false" fo:min-height="1.411cm" fo:min-width="7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ff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0000ff" draw:fill-color="#ffffff" draw:textarea-horizontal-align="justify" draw:textarea-vertical-align="middle" draw:auto-grow-height="false" fo:min-height="1.007cm" fo:min-width="19.5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color="#0000ff" draw:fill-color="#ffffff" draw:textarea-horizontal-align="justify" draw:textarea-vertical-align="middle" draw:auto-grow-height="false" fo:min-height="1.27cm" fo:min-width="7.3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color="#ff3333" draw:fill-color="#ffffff" draw:textarea-horizontal-align="justify" draw:textarea-vertical-align="middle" draw:auto-grow-height="false" fo:min-height="1.111cm" fo:min-width="7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color="#ff3333" draw:fill-color="#ffffff" draw:textarea-horizontal-align="justify" draw:textarea-vertical-align="middle" draw:auto-grow-height="false" fo:min-height="0.767cm" fo:min-width="16.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color="#ff3333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color="#ff3333" draw:fill-color="#ffffff" draw:textarea-horizontal-align="justify" draw:textarea-vertical-align="middle" draw:auto-grow-height="false" fo:min-height="0.699cm" fo:min-width="17.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color="#ff3333" draw:fill-color="#ffffff" draw:textarea-horizontal-align="justify" draw:textarea-vertical-align="middle" draw:auto-grow-height="false" fo:min-height="1.067cm" fo:min-width="4.2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color="#0000ff" draw:fill-color="#ffffff" draw:textarea-horizontal-align="justify" draw:textarea-vertical-align="middle" draw:auto-grow-height="false" fo:min-height="1.402cm" fo:min-width="5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color="#0000ff" draw:fill-color="#ffff66" draw:textarea-horizontal-align="justify" draw:textarea-vertical-align="middle" draw:auto-grow-height="false" fo:min-height="1.349cm" fo:min-width="7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color="#0000ff" draw:fill-color="#ffff66" draw:textarea-horizontal-align="justify" draw:textarea-vertical-align="middle" draw:auto-grow-height="false" fo:min-height="1.244cm" fo:min-width="7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color="#0000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fill-color="#ffff66" draw:textarea-horizontal-align="justify" draw:textarea-vertical-align="middle" draw:auto-grow-height="false" fo:min-height="0.388cm" fo:min-width="1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svg:stroke-color="#0000ff" draw:fill-color="#ffffff" draw:textarea-horizontal-align="justify" draw:textarea-vertical-align="middle" draw:auto-grow-height="false" fo:min-height="1.323cm" fo:min-width="5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svg:stroke-color="#0000ff" draw:fill-color="#ffffff" draw:textarea-horizontal-align="justify" draw:textarea-vertical-align="middle" draw:auto-grow-height="false" fo:min-height="0.979cm" fo:min-width="19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2"><text:span text:style-name="T2">1.</text:span><text:span text:style-name="T6">    </text:span><text:span text:style-name="T12">OBJET</text:span></text:p>
      <text:p text:style-name="P17"> </text:p>
      <text:p text:style-name="P18">Cette procédure s’adresse aux adjoints-gestionnaires et définit les différentes étapes à suivre pour mettre en place le prélèvement automatique des frais de demi-pension au sein d’un EPLE. Il permettra aux familles d’étaler mensuellement leurs créances.</text:p>
      <text:p text:style-name="P17"> </text:p>
      <text:p text:style-name="P32"><text:span text:style-name="T2">2.</text:span><text:span text:style-name="T6">    </text:span><text:span text:style-name="T12">DOMAINE D’APPLICATION</text:span></text:p>
      <text:p text:style-name="P17"> </text:p>
      <text:p text:style-name="P17">Service de l’intendance <text:span text:style-name="T21">de l’établissement</text:span> et agence comptable.</text:p>
      <text:p text:style-name="P23"> </text:p>
      <text:p text:style-name="P31"><text:span text:style-name="T2">3.</text:span><text:span text:style-name="T6">    </text:span><text:span text:style-name="T12">RESPONSABILITÉS</text:span></text:p>
      <text:p text:style-name="P17"> </text:p>
      <text:p text:style-name="P17">Personne référente de la procédure : <text:span text:style-name="T26">agent comptable</text:span></text:p>
      <text:p text:style-name="P17">Mise en application : le gestionnaire de l’EPLE ou l’agent comptable.</text:p>
      <text:p text:style-name="P17"> </text:p>
      <text:p text:style-name="P31"><text:span text:style-name="T2">4.</text:span><text:span text:style-name="T6">    </text:span><text:span text:style-name="T12">PRESENTATION AUX INSTANCES</text:span></text:p>
      <text:p text:style-name="P21"> </text:p>
      <text:p text:style-name="P24">Le CA de l’EPLE concerné est informé du nouveau mode de paiement proposé à l’établissement par l’agent comptable ; aucune convention ni facturation supplémentaire n’étant en jeu, il n’y a pas lieu de produire un acte à ce sujet.</text:p>
      <text:p text:style-name="P22"> </text:p>
      <text:p text:style-name="P33"><text:span text:style-name="T2">5.</text:span><text:span text:style-name="T6">    </text:span><text:span text:style-name="T12">CADRE DE REFERENCE</text:span></text:p>
      <text:p text:style-name="P29"/>
      <text:p text:style-name="P28"><text:a xlink:type="simple" xlink:href="http://eur-lex.europa.eu/legal-content/FR/TXT/HTML/?uri=CELEX:32015L2366&amp;from=FR" text:style-name="Internet_20_link" text:visited-style-name="Visited_20_Internet_20_Link">Directive européenne sur les services de paiement 2 (2015)</text:a>, sa transposition dans l’<text:a xlink:type="simple" xlink:href="https://www.legifrance.gouv.fr/eli/ordonnance/2017/8/9/ECOT1714082R/jo/texte" text:style-name="Internet_20_link" text:visited-style-name="Visited_20_Internet_20_Link">ordonnance n°2017-1252 du 9 août 2017</text:a> et accords interbancaires afférents.</text:p>
      <text:p text:style-name="P26"> </text:p>
      <text:p text:style-name="P33"><text:span text:style-name="T2">6.</text:span><text:span text:style-name="T6">    </text:span><text:span text:style-name="T12">DEFINITIONS, ABREVIATIONS</text:span></text:p>
      <text:p text:style-name="P27"> </text:p>
      <text:p text:style-name="P27">EPLE : Etablissement Public Local d’Enseignement</text:p>
      <text:p text:style-name="P26">ICS : Identifiant Créancier SEPA</text:p>
      <text:p text:style-name="P26">RUM : Référence Unique de Mandat</text:p>
      <text:p text:style-name="P25">SEPA : Single European Payment Area (attention : différent de l’Union Européenne, différent de la zone €uro...)</text:p>
      <text:p text:style-name="P32"><draw:custom-shape text:anchor-type="paragraph" draw:z-index="0" draw:name="Forme1" draw:style-name="gr1" draw:text-style-name="P53" svg:width="7.233cm" svg:height="2.012cm" svg:x="5.484cm" svg:y="0.469cm"><text:p text:style-name="P52"><text:span text:style-name="T27"/></text:p><text:p text:style-name="P52"><text:span text:style-name="T27">Choix de prélèvement par GFC ou </text:span></text:p><text:p text:style-name="P52"><text:span text:style-name="T27">par un logiciel de droits constatés privé</text:span></text:p><text:p text:style-name="P52"><text:span text:style-name="T27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text:span text:style-name="T2">7.</text:span><text:span text:style-name="T6">    </text:span><text:span text:style-name="T12">DESCRIPTION DU PROCESSUS</text:span></text:p>
      <text:p text:style-name="P1"/>
      <text:p text:style-name="P1"/>
      <text:p text:style-name="P1"/>
      <text:p text:style-name="P1"/>
      <text:p text:style-name="P1"><draw:line text:anchor-type="paragraph" draw:z-index="1" draw:name="Forme2" draw:style-name="gr2" draw:text-style-name="P54" svg:x1="9.012cm" svg:y1="0.046cm" svg:x2="9.012cm" svg:y2="0.752cm"><text:p/></draw:line></text:p>
      <text:p text:style-name="P1"/>
      <text:p text:style-name="P44"/>
      <text:p text:style-name="P2"/>
      <text:p text:style-name="P2"><draw:line text:anchor-type="paragraph" draw:z-index="4" draw:name="Forme2" draw:style-name="gr2" draw:text-style-name="P54" svg:x1="9.012cm" svg:y1="0.346cm" svg:x2="9.012cm" svg:y2="1.244cm"><text:p/></draw:line></text:p>
      <text:p text:style-name="P2"><draw:custom-shape text:anchor-type="paragraph" draw:z-index="2" draw:name="Forme3" draw:style-name="gr3" draw:text-style-name="P56" svg:width="7.55cm" svg:height="1.377cm" svg:x="5.343cm" svg:y="-1.517cm"><text:p text:style-name="P55"><text:span text:style-name="T27"/></text:p><text:p text:style-name="P55"><text:span text:style-name="T27">Demande de l’ICS de l’établissement </text:span></text:p><text:p text:style-name="P55"><text:span text:style-name="T27">auprès de la DDFiP</text:span></text:p><text:p text:style-name="P55"><text:span text:style-name="T27">teneur du compte de fonds </text:span></text:p><text:p text:style-name="P55"><text:span text:style-name="T27"/></text:p><draw:enhanced-geometry svg:viewBox="0 0 21600 21600" draw:type="rectangle" draw:enhanced-path="M 0 0 L 21600 0 21600 21600 0 21600 0 0 Z N"/></draw:custom-shape></text:p>
      <text:p text:style-name="P2"><draw:custom-shape text:anchor-type="paragraph" draw:z-index="3" draw:name="Forme3" draw:style-name="gr4" draw:text-style-name="P57" svg:width="7.55cm" svg:height="1.35cm" svg:x="5.343cm" svg:y="0.27cm"><text:p text:style-name="P52"><text:span text:style-name="T27">Réception de l’ICS (délai moyen 2 mois)</text:span></text:p><draw:enhanced-geometry svg:viewBox="0 0 21600 21600" draw:type="rectangle" draw:enhanced-path="M 0 0 L 21600 0 21600 21600 0 21600 0 0 Z N"/></draw:custom-shape></text:p>
      <text:p text:style-name="P2"/>
      <text:p text:style-name="P2"><draw:line text:anchor-type="paragraph" draw:z-index="12" draw:name="Forme9" draw:style-name="gr2" draw:text-style-name="P54" svg:x1="2.309cm" svg:y1="0.339cm" svg:x2="2.309cm" svg:y2="1.519cm"><text:p/></draw:line><draw:line text:anchor-type="paragraph" draw:z-index="14" draw:name="Forme11" draw:style-name="gr2" draw:text-style-name="P54" svg:x1="15.856cm" svg:y1="0.355cm" svg:x2="15.856cm" svg:y2="1.599cm"><text:p/></draw:line><draw:line text:anchor-type="paragraph" draw:z-index="13" draw:name="Forme10" draw:style-name="gr10" draw:text-style-name="P61" svg:x1="12.892cm" svg:y1="0.355cm" svg:x2="15.82cm" svg:y2="0.355cm"><text:p/></draw:line></text:p>
      <text:p text:style-name="P9"><draw:line text:anchor-type="paragraph" draw:z-index="5" draw:name="Forme2" draw:style-name="gr2" draw:text-style-name="P54" svg:x1="9.012cm" svg:y1="0.159cm" svg:x2="9.012cm" svg:y2="1.085cm"><text:p/></draw:line><draw:frame text:anchor-type="paragraph" draw:z-index="15" draw:name="Forme12" draw:style-name="gr11" draw:text-style-name="P62" svg:width="2.082cm" svg:height="0.662cm" svg:x="8.13cm" svg:y="0.423cm"><draw:text-box><text:p><text:s text:c="4"/>Si <text:s/>GFC</text:p></draw:text-box></draw:frame><text:tab/></text:p>
      <text:p text:style-name="P9"><text:tab/><text:tab/>Si Turboself<text:tab/><text:tab/><text:tab/><text:tab/><text:tab/><text:tab/><text:tab/><text:tab/> <text:s text:c="3"/>Si Alise</text:p>
      <text:p text:style-name="P8"><draw:custom-shape text:anchor-type="paragraph" draw:z-index="9" draw:name="Forme6" draw:style-name="gr7" draw:text-style-name="P59" svg:width="5.927cm" svg:height="1.509cm" svg:x="-0.513cm" svg:y="0.058cm"><text:p text:style-name="P54"><text:span text:style-name="T29">Saisie de l’ICS dans le menu</text:span><text:span text:style-name="T29"><text:line-break/></text:span><text:span text:style-name="T30">Configuration/Etablissement/IBAN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0" draw:name="Forme7" draw:style-name="gr8" draw:text-style-name="P60" svg:width="5.927cm" svg:height="1.43cm" svg:x="12.928cm" svg:y="0.138cm"><text:p text:style-name="P52"><text:span text:style-name="T27"/></text:p><text:p text:style-name="P52"><text:span text:style-name="T27">Saisie de l’ICS dans le menu </text:span></text:p><text:p text:style-name="P52"><text:span text:style-name="T28">Paramètres/Etablissement/SEPA</text:span></text:p><text:p text:style-name="P54"><text:span text:style-name="T29"/></text:p><draw:enhanced-geometry svg:viewBox="0 0 21600 21600" draw:type="rectangle" draw:enhanced-path="M 0 0 L 21600 0 21600 21600 0 21600 0 0 Z N"/></draw:custom-shape><draw:custom-shape text:anchor-type="paragraph" draw:z-index="6" draw:name="Forme3" draw:style-name="gr5" draw:text-style-name="P58" svg:width="6.668cm" svg:height="1.377cm" svg:x="5.837cm" svg:y="0.111cm"><text:p text:style-name="P52"><text:span text:style-name="T27">Saisie de l’ICS dans le menu</text:span></text:p><text:p text:style-name="P52"><text:span text:style-name="T28">Paramètres – Établissement jumelé - </text:span></text:p><text:p text:style-name="P52"><text:span text:style-name="T28">Compte de dépôt</text:span></text:p><draw:enhanced-geometry svg:viewBox="0 0 21600 21600" draw:type="rectangle" draw:enhanced-path="M 0 0 L 21600 0 21600 21600 0 21600 0 0 Z N"/></draw:custom-shape><text:s text:c="21"/><text:tab/><text:tab/><text:tab/><text:tab/><text:tab/><text:tab/> <text:s text:c="4"/><text:tab/><text:tab/> <text:s/></text:p>
      <text:p text:style-name="P2"><draw:line text:anchor-type="paragraph" draw:z-index="11" draw:name="Forme8" draw:style-name="gr9" draw:text-style-name="P54" svg:x1="5.343cm" svg:y1="-1.608cm" svg:x2="2.309cm" svg:y2="-1.608cm"><text:p/></draw:line></text:p>
      <text:p text:style-name="P2"/>
      <text:p text:style-name="P4"><draw:line text:anchor-type="paragraph" draw:z-index="8" draw:name="Forme4" draw:style-name="gr2" draw:text-style-name="P54" svg:x1="9.038cm" svg:y1="0.026cm" svg:x2="9.038cm" svg:y2="0.846cm"><text:p/></draw:line><draw:line text:anchor-type="paragraph" draw:z-index="28" draw:name="Forme9" draw:style-name="gr2" draw:text-style-name="P54" svg:x1="2.185cm" svg:y1="0.106cm" svg:x2="2.229cm" svg:y2="6.932cm"><text:p/></draw:line><draw:line text:anchor-type="paragraph" draw:z-index="29" draw:name="Forme9" draw:style-name="gr2" draw:text-style-name="P54" svg:x1="15.944cm" svg:y1="0.106cm" svg:x2="15.812cm" svg:y2="6.932cm"><text:p/></draw:line><text:tab/><text:tab/><text:tab/><text:tab/><text:tab/><text:tab/></text:p>
      <text:p text:style-name="P4"><draw:custom-shape text:anchor-type="paragraph" draw:z-index="24" draw:name="Forme3" draw:style-name="gr18" draw:text-style-name="P57" svg:width="7.55cm" svg:height="1.112cm" svg:x="5.343cm" svg:y="0.36cm"><text:p text:style-name="P52"><text:span text:style-name="T27">Export spécifique GFC dans </text:span><text:span text:style-name="T27"><text:line-break/></text:span><text:span text:style-name="T27">la base SIECLE de l’établissement</text:span></text:p><draw:enhanced-geometry svg:viewBox="0 0 21600 21600" draw:type="rectangle" draw:enhanced-path="M 0 0 L 21600 0 21600 21600 0 21600 0 0 Z N"/></draw:custom-shape></text:p>
      <text:p text:style-name="P2"><text:tab/><text:tab/><text:tab/><text:tab/><text:tab/><text:tab/></text:p>
      <text:p text:style-name="P2"><text:tab/><text:tab/><text:tab/><text:tab/><text:tab/><text:tab/><text:tab/></text:p>
      <text:p text:style-name="P2"><draw:line text:anchor-type="paragraph" draw:z-index="25" draw:name="Forme46" draw:style-name="gr2" draw:text-style-name="P54" svg:x1="9.012cm" svg:y1="0.011cm" svg:x2="9.012cm" svg:y2="0.858cm"><text:p/></draw:line></text:p>
      <text:p text:style-name="P2"><draw:custom-shape text:anchor-type="paragraph" draw:z-index="16" draw:name="Forme3" draw:style-name="gr12" draw:text-style-name="P58" svg:width="7.55cm" svg:height="1.165cm" svg:x="5.343cm" svg:y="0.397cm"><text:p text:style-name="P52"><text:span text:style-name="T27">Réception base élèves dans GFC-géné </text:span></text:p><text:p text:style-name="P52"><text:span text:style-name="T27">(comprenant les références bancaires)</text:span></text:p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><draw:line text:anchor-type="paragraph" draw:z-index="17" draw:name="Forme13" draw:style-name="gr2" draw:text-style-name="P54" svg:x1="9.079cm" svg:y1="0.101cm" svg:x2="9.079cm" svg:y2="1.027cm"><text:p/></draw:line></text:p>
      <text:p text:style-name="P2"/>
      <text:p text:style-name="P2"><draw:custom-shape text:anchor-type="paragraph" draw:z-index="7" draw:name="Forme3" draw:style-name="gr6" draw:text-style-name="P58" svg:width="7.55cm" svg:height="1.033cm" svg:x="5.343cm" svg:y="0.053cm"><text:p text:style-name="P52"><text:span text:style-name="T27">Établir un échéancier des prélèvements</text:span></text:p><draw:enhanced-geometry svg:viewBox="0 0 21600 21600" draw:type="rectangle" draw:enhanced-path="M 0 0 L 21600 0 21600 21600 0 21600 0 0 Z N"/></draw:custom-shape></text:p>
      <text:p text:style-name="P2"/>
      <text:p text:style-name="P2"><draw:line text:anchor-type="paragraph" draw:z-index="27" draw:name="Forme13" draw:style-name="gr20" draw:text-style-name="P54" svg:x1="9.038cm" svg:y1="0.111cm" svg:x2="9.019cm" svg:y2="1.09cm"><text:p text:style-name="P54"/><text:p text:style-name="P54"/></draw:line></text:p>
      <text:p text:style-name="P2"/>
      <text:p text:style-name="P2"><draw:custom-shape text:anchor-type="paragraph" draw:z-index="26" draw:name="Forme3" draw:style-name="gr19" draw:text-style-name="P57" svg:width="16.941cm" svg:height="0.768cm" svg:x="0.492cm" svg:y="0.116cm"><text:p text:style-name="P52"><text:span text:style-name="T27">Édition des mandats de prélèvement pré-remplis pour signature des parents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2"/>
      <text:p text:style-name="P43"><draw:custom-shape text:anchor-type="paragraph" draw:z-index="30" draw:name="Forme3" draw:style-name="gr21" draw:text-style-name="P57" svg:width="17.14cm" svg:height="0.699cm" svg:x="0.39cm" svg:y="0.482cm"><text:p text:style-name="P52"><text:span text:style-name="T27">Mandats de prélèvement pré-remplis par DossierSCO</text:span></text:p><draw:enhanced-geometry svg:viewBox="0 0 21600 21600" draw:mirror-horizontal="false" draw:mirror-vertical="false" draw:type="rectangle" draw:enhanced-path="M 0 0 L 21600 0 21600 21600 0 21600 0 0 Z N"/></draw:custom-shape><text:span text:style-name="T25">ou</text:span></text:p>
      <text:p text:style-name="P3"/>
      <text:p text:style-name="P3"/>
      <text:p text:style-name="P3"/>
      <text:p text:style-name="P3"/>
      <text:p text:style-name="P3"><draw:custom-shape text:anchor-type="paragraph" draw:z-index="18" draw:name="Forme14" draw:style-name="gr13" draw:text-style-name="P59" svg:width="5.963cm" svg:height="2.823cm" svg:x="6.283cm" svg:y="0.185cm"><text:p text:style-name="P54"><text:span text:style-name="T29"/></text:p><text:p text:style-name="P54"><text:span text:style-name="T29">Retour d’un mandat signé</text:span></text:p><text:p text:style-name="P54"><text:span text:style-name="T29"><text:s/></text:span><text:span text:style-name="T29">+ RIB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text:soft-page-break/></text:p>
      <text:p text:style-name="P3"/>
      <text:p text:style-name="P3"/>
      <text:p text:style-name="P3"/>
      <text:p text:style-name="P10"><text:tab/><text:tab/><text:tab/><text:tab/><text:tab/><text:tab/><text:tab/><text:tab/><text:tab/><text:tab/><text:tab/><text:tab/></text:p>
      <text:p text:style-name="P3"/>
      <text:p text:style-name="P3"><draw:custom-shape text:anchor-type="paragraph" draw:z-index="19" draw:name="Forme3" draw:style-name="gr14" draw:text-style-name="P57" svg:width="7.55cm" svg:height="1.412cm" svg:x="5.343cm" svg:y="0.219cm"><text:p text:style-name="P52"><text:span text:style-name="T27">Saisir les références bancaires</text:span></text:p><text:p text:style-name="P52"><text:span text:style-name="T27"><text:s/></text:span><text:span text:style-name="T27">=&gt; génération de la RUM</text:span></text:p><draw:enhanced-geometry svg:viewBox="0 0 21600 21600" draw:type="rectangle" draw:enhanced-path="M 0 0 L 21600 0 21600 21600 0 21600 0 0 Z N"/></draw:custom-shape></text:p>
      <text:p text:style-name="P11"><draw:line text:anchor-type="paragraph" draw:z-index="43" draw:name="Forme16" draw:style-name="gr30" draw:text-style-name="P54" svg:x1="5.343cm" svg:y1="0.469cm" svg:x2="1.789cm" svg:y2="0.495cm"><text:p/></draw:line><draw:line text:anchor-type="paragraph" draw:z-index="45" draw:name="Forme18" draw:style-name="gr30" draw:text-style-name="P54" svg:x1="12.892cm" svg:y1="0.443cm" svg:x2="16.023cm" svg:y2="0.443cm"><text:p/></draw:line><draw:line text:anchor-type="paragraph" draw:z-index="46" draw:name="Forme19" draw:style-name="gr31" draw:text-style-name="P54" svg:x1="16.023cm" svg:y1="0.443cm" svg:x2="16.023cm" svg:y2="1.184cm"><text:p/></draw:line><text:tab/><text:tab/>Si Turboself<text:tab/><text:tab/><text:tab/><text:tab/><text:tab/><text:tab/><text:tab/> <text:s text:c="7"/>Si Alise</text:p>
      <text:p text:style-name="P3"><draw:line text:anchor-type="paragraph" draw:z-index="44" draw:name="Forme17" draw:style-name="gr31" draw:text-style-name="P54" svg:x1="1.788cm" svg:y1="0.009cm" svg:x2="1.762cm" svg:y2="0.644cm"><text:p/></draw:line></text:p>
      <text:p text:style-name="P3"><draw:line text:anchor-type="paragraph" draw:z-index="20" draw:name="Forme26" draw:style-name="gr15" draw:text-style-name="P54" svg:x1="9.223cm" svg:y1="0.169cm" svg:x2="9.197cm" svg:y2="2.088cm"><text:p/></draw:line><draw:custom-shape text:anchor-type="paragraph" draw:z-index="32" draw:name="Forme3" draw:style-name="gr23" draw:text-style-name="P57" svg:width="5.504cm" svg:height="1.403cm" svg:x="-0.91cm" svg:y="0.157cm"><text:p text:style-name="P52"><text:span text:style-name="T27"/></text:p><text:p text:style-name="P52"><text:span text:style-name="T27">Cocher les options</text:span></text:p><text:p text:style-name="P52"><text:span text:style-name="T28">Autorise prélèvement</text:span><text:span text:style-name="T27"> puis</text:span></text:p><text:p text:style-name="P52"><text:span text:style-name="T28">Attribuer un nouveau mandat</text:span></text:p><text:p text:style-name="P52"><text:span text:style-name="T27"/></text:p><draw:enhanced-geometry svg:viewBox="0 0 21600 21600" draw:type="rectangle" draw:enhanced-path="M 0 0 L 21600 0 21600 21600 0 21600 0 0 Z N"/></draw:custom-shape><draw:custom-shape text:anchor-type="paragraph" draw:z-index="40" draw:name="Forme3" draw:style-name="gr28" draw:text-style-name="P57" svg:width="5.081cm" svg:height="1.324cm" svg:x="13.642cm" svg:y="0.21cm"><text:p text:style-name="P52"><text:span text:style-name="T27">Cocher l’option </text:span><text:span text:style-name="T28">Autoriser</text:span></text:p><text:p text:style-name="P52"><text:span text:style-name="T27">le <text:s/>prélèvement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3"/>
      <text:p text:style-name="P3"/>
      <text:p text:style-name="P3"><draw:line text:anchor-type="paragraph" draw:z-index="53" draw:name="Forme19" draw:style-name="gr31" draw:text-style-name="P54" svg:x1="15.965cm" svg:y1="0.072cm" svg:x2="15.965cm" svg:y2="0.649cm"><text:p/></draw:line><draw:line text:anchor-type="paragraph" draw:z-index="54" draw:name="Forme17" draw:style-name="gr31" draw:text-style-name="P54" svg:x1="1.714cm" svg:y1="0.099cm" svg:x2="1.688cm" svg:y2="0.734cm"><text:p/></draw:line></text:p>
      <text:p text:style-name="P3"><draw:custom-shape text:anchor-type="paragraph" draw:z-index="41" draw:name="Forme3" draw:style-name="gr29" draw:text-style-name="P57" svg:width="19.682cm" svg:height="0.98cm" svg:x="-0.915cm" svg:y="0.162cm"><text:p text:style-name="P52"><text:span text:style-name="T27">Génération de la RUM</text:span></text:p><draw:enhanced-geometry svg:viewBox="0 0 21600 21600" draw:type="rectangle" draw:enhanced-path="M 0 0 L 21600 0 21600 21600 0 21600 0 0 Z N"/></draw:custom-shape></text:p>
      <text:p text:style-name="P3"/>
      <text:p text:style-name="P3"><draw:line text:anchor-type="paragraph" draw:z-index="42" draw:name="Forme15" draw:style-name="gr15" draw:text-style-name="P54" svg:x1="9.197cm" svg:y1="0.146cm" svg:x2="9.197cm" svg:y2="0.557cm"><text:p/></draw:line><draw:line text:anchor-type="paragraph" draw:z-index="51" draw:name="Forme19" draw:style-name="gr31" draw:text-style-name="P54" svg:x1="15.995cm" svg:y1="0.168cm" svg:x2="15.995cm" svg:y2="0.558cm"><text:p/></draw:line><draw:line text:anchor-type="paragraph" draw:z-index="55" draw:name="Forme19" draw:style-name="gr31" draw:text-style-name="P54" svg:x1="1.723cm" svg:y1="0.168cm" svg:x2="1.723cm" svg:y2="0.558cm"><text:p/></draw:line></text:p>
      <text:p text:style-name="P3"><draw:custom-shape text:anchor-type="paragraph" draw:z-index="21" draw:name="Forme3" draw:style-name="gr16" draw:text-style-name="P57" svg:width="19.566cm" svg:height="1.008cm" svg:x="-0.901cm" svg:y="0.071cm"><text:p text:style-name="P52"><text:span text:style-name="T27">Recopier cette RUM sur le mandat papier</text:span></text:p><draw:enhanced-geometry svg:viewBox="0 0 21600 21600" draw:type="rectangle" draw:enhanced-path="M 0 0 L 21600 0 21600 21600 0 21600 0 0 Z N"/></draw:custom-shape></text:p>
      <text:p text:style-name="P3"/>
      <text:p text:style-name="P3"><draw:line text:anchor-type="paragraph" draw:z-index="52" draw:name="Forme22" draw:style-name="gr30" draw:text-style-name="P54" svg:x1="16.018cm" svg:y1="0.104cm" svg:x2="16.018cm" svg:y2="1.37cm"><text:p/></draw:line><draw:line text:anchor-type="paragraph" draw:z-index="35" draw:name="Forme26" draw:style-name="gr15" draw:text-style-name="P54" svg:x1="9.25cm" svg:y1="0.104cm" svg:x2="9.25cm" svg:y2="0.723cm"><text:p/></draw:line><draw:line text:anchor-type="paragraph" draw:z-index="47" draw:name="Forme20" draw:style-name="gr30" draw:text-style-name="P54" svg:x1="1.744cm" svg:y1="0.104cm" svg:x2="1.7cm" svg:y2="1.314cm"><text:p/></draw:line></text:p>
      <text:p text:style-name="P3"><draw:custom-shape text:anchor-type="paragraph" draw:z-index="34" draw:name="Forme3" draw:style-name="gr25" draw:text-style-name="P58" svg:width="7.55cm" svg:height="1.244cm" svg:x="5.343cm" svg:y="0.236cm"><text:p text:style-name="P52"><text:span text:style-name="T27">Renseigner les comptes utilisés</text:span></text:p><draw:enhanced-geometry svg:viewBox="0 0 21600 21600" draw:type="rectangle" draw:enhanced-path="M 0 0 L 21600 0 21600 21600 0 21600 0 0 Z N"/></draw:custom-shape></text:p>
      <text:p text:style-name="P3"><draw:line text:anchor-type="paragraph" draw:z-index="49" draw:name="Forme24" draw:style-name="gr31" draw:text-style-name="P54" svg:x1="16.018cm" svg:y1="0.37cm" svg:x2="12.892cm" svg:y2="0.37cm"><text:p/></draw:line><draw:line text:anchor-type="paragraph" draw:z-index="48" draw:name="Forme21" draw:style-name="gr31" draw:text-style-name="P54" svg:x1="1.73cm" svg:y1="0.314cm" svg:x2="5.418cm" svg:y2="0.288cm"><text:p/></draw:line></text:p>
      <text:p text:style-name="P3"/>
      <text:p text:style-name="P3"><draw:line text:anchor-type="paragraph" draw:z-index="36" draw:name="Forme26" draw:style-name="gr15" draw:text-style-name="P54" svg:x1="9.197cm" svg:y1="0.019cm" svg:x2="9.197cm" svg:y2="0.972cm"><text:p/></draw:line></text:p>
      <text:p text:style-name="P3"><draw:custom-shape text:anchor-type="paragraph" draw:z-index="22" draw:name="Forme3" draw:style-name="gr17" draw:text-style-name="P57" svg:width="7.33cm" svg:height="1.271cm" svg:x="5.44cm" svg:y="0.485cm"><text:p text:style-name="P52"><text:span text:style-name="T27"/></text:p><text:p text:style-name="P52"><text:span text:style-name="T27">Cocher l’option </text:span><text:span text:style-name="T28">OK pour prélèvement</text:span></text:p><text:p text:style-name="P52"><text:span text:style-name="T27"><text:s/></text:span><text:span text:style-name="T27">et indiquer la date de prélèvement</text:span></text:p><text:p text:style-name="P52"><text:span text:style-name="T27"/>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><draw:line text:anchor-type="paragraph" draw:z-index="23" draw:name="Forme28" draw:style-name="gr15" draw:text-style-name="P54" svg:x1="9.197cm" svg:y1="0.295cm" svg:x2="9.197cm" svg:y2="1.38cm"><text:p/></draw:line></text:p>
      <text:p text:style-name="P3"/>
      <text:p text:style-name="P3"><draw:custom-shape text:anchor-type="paragraph" draw:z-index="33" draw:name="Forme3" draw:style-name="gr24" draw:text-style-name="P58" svg:width="7.55cm" svg:height="1.35cm" svg:x="5.343cm" svg:y="0.406cm"><text:p text:style-name="P52"><text:span text:style-name="T27">Conservation du mandat signé + RIB</text:span>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><draw:line text:anchor-type="paragraph" draw:z-index="50" draw:name="Forme27" draw:style-name="gr2" draw:text-style-name="P54" svg:x1="9.17cm" svg:y1="0.295cm" svg:x2="9.17cm" svg:y2="1.406cm"><text:p/></draw:line></text:p>
      <text:p text:style-name="P3"/>
      <text:p text:style-name="P3"><draw:custom-shape text:anchor-type="paragraph" draw:z-index="31" draw:name="Forme36" draw:style-name="gr22" draw:text-style-name="P59" svg:width="5.963cm" svg:height="1.509cm" svg:x="6.225cm" svg:y="0.432cm"><text:p text:style-name="P54"><text:span text:style-name="T29"/></text:p><text:p text:style-name="P54"><text:span text:style-name="T29">Fin de la procédure</text:span></text:p><text:p text:style-name="P54"><text:span text:style-name="T29">de mise en place</text:span></text:p><text:p text:style-name="P54"><text:span text:style-name="T29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6"/>
      <text:p text:style-name="P14"/>
      <text:p text:style-name="P14"/>
      <text:p text:style-name="P14"/>
      <text:p text:style-name="P12"/>
      <text:p text:style-name="P12"><text:soft-page-break/>Légende<text:span text:style-name="T20"> :</text:span></text:p>
      <text:p text:style-name="P15"/>
      <text:p text:style-name="P16"><draw:line text:anchor-type="paragraph" draw:z-index="37" draw:name="Forme43" draw:style-name="gr9" draw:text-style-name="P54" svg:x1="0.263cm" svg:y1="0.224cm" svg:x2="1.462cm" svg:y2="0.224cm"><text:p/></draw:line><text:tab/> <text:s text:c="3"/><text:span text:style-name="T19">= </text:span><text:span text:style-name="T13">opération collective</text:span></text:p>
      <text:p text:style-name="P16"/>
      <text:p text:style-name="P16"><draw:line text:anchor-type="paragraph" draw:z-index="38" draw:name="Forme44" draw:style-name="gr26" draw:text-style-name="P63" svg:x1="0.192cm" svg:y1="0.314cm" svg:x2="1.47cm" svg:y2="0.314cm"><text:p/></draw:line><text:tab/> <text:s text:c="3"/><text:span text:style-name="T19">= </text:span><text:span text:style-name="T13">opération individuelle</text:span></text:p>
      <text:p text:style-name="P13"/>
      <text:p text:style-name="P16"><draw:custom-shape text:anchor-type="paragraph" draw:z-index="39" draw:name="Forme45" draw:style-name="gr27" draw:text-style-name="P64" svg:width="1.2cm" svg:height="0.389cm" svg:x="0.228cm" svg:y="0.099cm"><text:p/><draw:enhanced-geometry svg:viewBox="0 0 21600 21600" draw:type="rectangle" draw:enhanced-path="M 0 0 L 21600 0 21600 21600 0 21600 0 0 Z N"/></draw:custom-shape><text:span text:style-name="T13"><text:tab/> <text:s text:c="3"/></text:span><text:span text:style-name="T14">= opération assurée par l’agent comptable</text:span></text:p>
      <text:p text:style-name="P16"/>
      <text:p text:style-name="P7"/>
      <text:p text:style-name="P14"/>
      <text:p text:style-name="P30"><text:span text:style-name="T10">8</text:span><text:span text:style-name="T9">.</text:span><text:span text:style-name="T5">    </text:span><text:span text:style-name="T11">EVALUATION</text:span></text:p>
      <text:p text:style-name="P19"> </text:p>
      <text:p text:style-name="P20">Indicateurs de suivi et de résultats :</text:p>
      <text:p text:style-name="P35"><text:span text:style-name="T15">·</text:span><text:span text:style-name="T7">   </text:span><text:span text:style-name="T17">S</text:span><text:span text:style-name="T16">atisfaction des personnels avec un temps de traitement par encaissement réduit à presque rien (promesse à tenir)</text:span></text:p>
      <text:p text:style-name="P35"><text:span text:style-name="T15">·</text:span><text:span text:style-name="T7">   </text:span><text:span text:style-name="T17">Sa</text:span><text:span text:style-name="T16">tisfaction des familles accédant à la mensualisation</text:span></text:p>
      <text:p text:style-name="P35"><text:span text:style-name="T15">·</text:span><text:span text:style-name="T7">   </text:span><text:span text:style-name="T8">N</text:span><text:span text:style-name="T16">ombre de familles adhérant au dispositif (dépend de l’effort consenti pour le promouvoir)</text:span></text:p>
      <text:p text:style-name="P19"> </text:p>
      <text:p text:style-name="P19"> </text:p>
      <text:p text:style-name="P36"><text:span text:style-name="T10">9</text:span><text:span text:style-name="T9">.</text:span><text:span text:style-name="T5">    </text:span><text:span text:style-name="T11">POINTS SENSIBLES</text:span></text:p>
      <text:p text:style-name="P34"> </text:p>
      <text:p text:style-name="P37"><text:span text:style-name="T15">·</text:span><text:span text:style-name="T7">   </text:span><text:span text:style-name="T16">Garantir au comptable l’existence d’un mandat de prélèvement effectivement signé pour toute fiche activée dans le logiciel</text:span></text:p>
      <text:p text:style-name="P19"> </text:p>
      <text:p text:style-name="P36"><text:span text:style-name="T10">10</text:span><text:span text:style-name="T9">.</text:span><text:span text:style-name="T5">    </text:span><text:span text:style-name="T11">ANNEXES</text:span></text:p>
      <text:p text:style-name="P19"> </text:p>
      <text:p text:style-name="P19"><text:span text:style-name="T16">Documents nécessaires à la bonne réalisation de la procédure : consultation articles relatifs au sujet sur l’IZ – </text:span><text:span text:style-name="T18">Consultation r</text:span><text:span text:style-name="T16">ubrique « Aide » du logici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, sans-serif"/>
    <style:font-face style:name="Century Gothic" svg:font-family="'Century Gothic', sans-serif"/>
    <style:font-face style:name="Mangal1" svg:font-family="Mangal"/>
    <style:font-face style:name="MS Mincho" svg:font-family="'MS Mincho', 'ＭＳ 明朝'" style:font-family-generic="modern" style:font-pitch="fixed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6.394cm" style:rel-column-width="23808*"/>
    </style:style>
    <style:style style:name="Tableau1.B" style:family="table-column">
      <style:table-column-properties style:column-width="5.338cm" style:rel-column-width="19874*"/>
    </style:style>
    <style:style style:name="Tableau1.C" style:family="table-column">
      <style:table-column-properties style:column-width="5.868cm" style:rel-column-width="21853*"/>
    </style:style>
    <style:style style:name="Tableau1.A1" style:family="table-cell">
      <style:table-cell-properties style:border-line-width="0.018cm 0.018cm 0.018cm" fo:padding="0.097cm" fo:border="1.5pt double #000000"/>
    </style:style>
    <style:style style:name="Tableau1.A2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Tableau1.B2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MP1" style:family="paragraph" style:parent-style-name="Header">
      <style:text-properties officeooo:paragraph-rsid="004c3124"/>
    </style:style>
    <style:style style:name="MP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a1075" officeooo:paragraph-rsid="004c3124" style:font-size-asian="11pt" style:font-weight-asian="bold" style:font-size-complex="11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16pt" fo:font-weight="bold" officeooo:rsid="001a1075" officeooo:paragraph-rsid="004c3124" style:font-size-asian="16pt" style:font-weight-asian="bold" style:font-size-complex="16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14pt" fo:font-weight="bold" officeooo:rsid="001a1075" officeooo:paragraph-rsid="004c3124" style:font-size-asian="14pt" style:font-weight-asian="bold" style:font-size-complex="14pt" style:font-weight-complex="bold"/>
    </style:style>
    <style:style style:name="MP5" style:family="paragraph" style:parent-style-name="Table_20_Contents">
      <style:text-properties style:font-name="Arial1" fo:font-size="10pt" officeooo:rsid="001a1075" officeooo:paragraph-rsid="004c3124" style:font-size-asian="10pt" style:font-size-complex="10pt"/>
    </style:style>
    <style:style style:name="MP6" style:family="paragraph" style:parent-style-name="Table_20_Contents">
      <style:text-properties style:font-name="Arial1" fo:font-size="10pt" officeooo:paragraph-rsid="004c3124" style:font-size-asian="10pt" style:font-size-complex="10pt"/>
    </style:style>
    <style:style style:name="MP7" style:family="paragraph" style:parent-style-name="Table_20_Contents">
      <style:text-properties style:font-name="Arial1" fo:font-size="10pt" officeooo:rsid="001a3dbc" officeooo:paragraph-rsid="004c3124" style:font-size-asian="10pt" style:font-size-complex="10pt"/>
    </style:style>
    <style:style style:name="MP8" style:family="paragraph" style:parent-style-name="Standard">
      <style:text-properties officeooo:paragraph-rsid="004c3124"/>
    </style:style>
    <style:style style:name="MP9" style:family="paragraph" style:parent-style-name="Footer">
      <style:text-properties fo:font-size="10pt" officeooo:paragraph-rsid="004c3124" style:font-size-asian="10pt" style:font-size-complex="10pt"/>
    </style:style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style style:name="MT2" style:family="text">
      <style:text-properties officeooo:rsid="001a1075"/>
    </style:style>
    <style:style style:name="MT3" style:family="text">
      <style:text-properties fo:font-size="10.5pt" fo:font-weight="bold" officeooo:rsid="001a1075" style:font-size-asian="10.5pt" style:font-weight-asian="bold" style:font-size-complex="10.5pt" style:font-weight-complex="bold"/>
    </style:style>
    <style:style style:name="MT4" style:family="text">
      <style:text-properties fo:color="#808080" style:font-name="Linux Biolinum G" officeooo:rsid="000339e0"/>
    </style:style>
    <style:style style:name="MT5" style:family="text">
      <style:text-properties fo:color="#808080" style:font-name="Linux Biolinum G" officeooo:rsid="0002683c"/>
    </style:style>
    <style:style style:name="MT6" style:family="text">
      <style:text-properties fo:color="#808080" style:font-name="Linux Biolinum G"/>
    </style:style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2">CRÉANCES DE DEMI-PENSION</text:p>
              <text:p text:style-name="MP2">Prélèvement automatique</text:p>
            </table:table-cell>
            <table:table-cell table:style-name="Tableau1.A1" table:number-columns-spanned="2" office:value-type="string">
              <text:p text:style-name="MP3">PROCÉDURE</text:p>
              <text:p text:style-name="MP4">MISE EN PLACE DU PRÉLÈVEMENT AUTOMATIQUE DES FRAIS DE DEMI-PENSION</text:p>
            </table:table-cell>
            <table:covered-table-cell/>
          </table:table-row>
          <table:table-row>
            <table:table-cell table:style-name="Tableau1.A2" office:value-type="string">
              <text:p text:style-name="MP5"><text:span text:style-name="MT1">Rédacteur </text:span>: </text:p>
              <text:p text:style-name="MP6">N<text:span text:style-name="MT2">om : IZ team</text:span></text:p>
              <text:p text:style-name="MP6">D<text:span text:style-name="MT2">ate et signature : </text:span></text:p>
            </table:table-cell>
            <table:table-cell table:style-name="Tableau1.B2" office:value-type="string">
              <text:p text:style-name="MP5"><text:span text:style-name="MT1"><text:s/>Vérificateur </text:span>:</text:p>
              <text:p text:style-name="MP7"><text:s/>Nom : </text:p>
              <text:p text:style-name="MP7"><text:s/>Date et signature : </text:p>
            </table:table-cell>
            <table:table-cell table:style-name="Tableau1.A2" office:value-type="string">
              <text:p text:style-name="MP6"><text:span text:style-name="MT1">A</text:span><text:span text:style-name="MT3">pprobateur </text:span><text:span text:style-name="MT2">:</text:span></text:p>
              <text:p text:style-name="MP7">Nom : </text:p>
              <text:p text:style-name="MP7">Date et signature : </text:p>
            </table:table-cell>
          </table:table-row>
        </table:table>
        <text:p text:style-name="MP8"/>
      </style:header>
      <style:footer>
        <text:p text:style-name="MP9"><text:span text:style-name="MT4">P</text:span><text:span text:style-name="MT5">age </text:span><text:span text:style-name="MT6"><text:page-number text:select-page="current">4</text:page-number></text:span><text:span text:style-name="MT6">/</text:span><text:span text:style-name="MT6"><text:page-count>4</text:page-count></text:span><text:span text:style-name="MT6"> - </text:span><text:span text:style-name="MT6"><text:file-name text:display="full">C:\Users\intendante\Desktop\Fiche Mise en place Prélèvement IZ.odt</text:file-name></text:span><text:span text:style-name="MT6"><text:s/>- </text:span><text:span text:style-name="MT6"><text:author-initials text:fixed="false">EA</text:author-initials></text:span><text:span text:style-name="MT6"><text:s/>- </text:span><text:span text:style-name="MT6"><text:date style:data-style-name="N36" text:date-value="2017-12-14T13:59:22.222999823" text:fixed="true">14/12/2017</text:date></text:span></text:p>
      </style:footer>
    </style:master-page>
    <style:master-page style:name="HTML" style:page-layout-name="Mpm2"/>
    <style:master-page style:name="End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6:17:48.048000000</meta:creation-date>
    <meta:editing-duration>P0D</meta:editing-duration>
    <meta:editing-cycles>1</meta:editing-cycles>
    <meta:generator>LibreOffice/5.4.3.2$Windows_x86 LibreOffice_project/92a7159f7e4af62137622921e809f8546db437e5</meta:generator>
    <meta:document-statistic meta:table-count="1" meta:image-count="0" meta:object-count="0" meta:page-count="4" meta:paragraph-count="69" meta:word-count="354" meta:character-count="2487" meta:non-whitespace-character-count="2004"/>
  </office:meta>
</office:document-meta>
</file>