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5A397E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1cm" svg:y="6.137cm" svg:width="17cm" svg:height="17cm" draw:z-index="0"><draw:image xlink:href="Pictures/1000000000000258000002585A397E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09:31:37.951000000</meta:creation-date>
    <meta:editing-duration>P0D</meta:editing-duration>
    <meta:editing-cycles>1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