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auto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423cm" fo:margin-left="0.885cm" fo:margin-right="-0.318cm" table:align="margins" style:writing-mode="lr-tb"/>
    </style:style>
    <style:style style:name="Tableau2.A" style:family="table-column">
      <style:table-column-properties style:column-width="4.835cm" style:rel-column-width="20543*"/>
    </style:style>
    <style:style style:name="Tableau2.B" style:family="table-column">
      <style:table-column-properties style:column-width="7.119cm" style:rel-column-width="30249*"/>
    </style:style>
    <style:style style:name="Tableau2.C" style:family="table-column">
      <style:table-column-properties style:column-width="3.47cm" style:rel-column-width="1474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C3" style:family="table-cell">
      <style:table-cell-properties fo:padding="0.097cm" fo:border-left="0.05pt solid #000000" fo:border-right="0.05pt solid #000000" fo:border-top="none" fo:border-bottom="none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991cm" table:align="margins" style:writing-mode="lr-tb"/>
    </style:style>
    <style:style style:name="Tableau3.A" style:family="table-column">
      <style:table-column-properties style:column-width="4.678cm" style:rel-column-width="19173*"/>
    </style:style>
    <style:style style:name="Tableau3.B" style:family="table-column">
      <style:table-column-properties style:column-width="11.314cm" style:rel-column-width="4636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Franklin Gothic Book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Franklin Gothic Book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anklin Gothic Book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anklin Gothic Book"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paragraph-properties fo:text-align="justify" style:justify-single-word="false" fo:orphans="2" fo:widows="2" text:number-lines="false" text:line-number="0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Table_20_Contents">
      <style:paragraph-properties fo:text-align="start" style:justify-single-word="false" fo:orphans="2" fo:widows="2" text:number-lines="false" text:line-number="0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9.624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513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13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 fo:orphans="2" fo:widows="2" text:number-lines="false" text:line-number="0" style:writing-mode="lr-tb"/>
      <style:text-properties style:use-window-font-color="true" style:font-name="Times New Roman" fo:font-size="10pt" fo:language="fr" fo:country="FR" officeooo:rsid="000dd273" officeooo:paragraph-rsid="000dd273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Table_20_Contents">
      <style:paragraph-properties fo:text-align="justify" style:justify-single-word="false"/>
      <style:text-properties officeooo:rsid="000dd273" officeooo:paragraph-rsid="000dd273"/>
    </style:style>
    <style:style style:name="P16" style:family="paragraph" style:parent-style-name="Table_20_Contents">
      <style:text-properties officeooo:rsid="000dd273" officeooo:paragraph-rsid="000dd273"/>
    </style:style>
    <style:style style:name="P17" style:family="paragraph" style:parent-style-name="Standard">
      <style:text-properties style:font-name="Franklin Gothic Book" fo:font-weight="bold" officeooo:paragraph-rsid="001035e2" style:font-weight-asian="bold" style:font-weight-complex="bold"/>
    </style:style>
    <style:style style:name="P18" style:family="paragraph" style:parent-style-name="Standard">
      <style:text-properties style:font-name="Franklin Gothic Book" fo:font-size="18pt" fo:font-weight="bold" officeooo:paragraph-rsid="001035e2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9.624cm" style:auto-text-indent="false"/>
      <style:text-properties style:font-name="Franklin Gothic Book" fo:font-size="12pt" fo:font-weight="normal" officeooo:paragraph-rsid="0011793f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035e2" style:font-size-asian="12pt" style:font-size-complex="12pt"/>
    </style:style>
    <style:style style:name="T3" style:family="text">
      <style:text-properties style:text-position="super 58%"/>
    </style:style>
    <style:style style:name="T4" style:family="text">
      <style:text-properties officeooo:rsid="000dd15d"/>
    </style:style>
    <style:style style:name="T5" style:family="text">
      <style:text-properties officeooo:rsid="001035e2"/>
    </style:style>
    <style:style style:name="T6" style:family="text">
      <style:text-properties officeooo:rsid="0011793f"/>
    </style:style>
    <style:style style:name="T7" style:family="text">
      <style:text-properties officeooo:rsid="001272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text:span text:style-name="T5">Lycée Curité</text:span></text:p>
            <text:p text:style-name="P17"><text:span text:style-name="T2">7 impasse de l'Evacuation</text:span></text:p>
            <text:p text:style-name="P17"><text:span text:style-name="T2">99 093 LE FLAMBEE</text:span><text:span text:style-name="T1"> <text:s text:c="16"/></text:span>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13"/>
      <text:p text:style-name="P3"/>
      <text:p text:style-name="P6">Moyens humains de sécurité</text:p>
      <text:p text:style-name="P4">le 1<text:span text:style-name="T3">er</text:span> septembre 201<text:span text:style-name="T4">2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8">La proviseure</text:p>
            </table:table-cell>
            <table:table-cell table:style-name="Tableau2.A1" office:value-type="string">
              <text:p text:style-name="P7">Mme <text:span text:style-name="T6">Bidule</text:span></text:p>
            </table:table-cell>
            <table:table-cell table:style-name="Tableau2.C1" office:value-type="string">
              <text:p text:style-name="P14">06 <text:span text:style-name="T5">99 99 99 99</text:span></text:p>
            </table:table-cell>
          </table:table-row>
        </table:table-header-rows>
        <table:table-row>
          <table:table-cell table:style-name="Tableau2.A2" office:value-type="string">
            <text:p text:style-name="P10">L<text:span text:style-name="T6">e</text:span> proviseur adjoint</text:p>
          </table:table-cell>
          <table:table-cell table:style-name="Tableau2.A2" office:value-type="string">
            <text:p text:style-name="P9">M. <text:span text:style-name="T6">Trucmuche</text:span></text:p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0">Le chef de travaux</text:p>
          </table:table-cell>
          <table:table-cell table:style-name="Tableau2.A2" office:value-type="string">
            <text:p text:style-name="P9">M. <text:span text:style-name="T6">Chose</text:span></text:p>
          </table:table-cell>
          <table:table-cell table:style-name="Tableau2.C3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0">L'assistante du chef de travaux</text:p>
          </table:table-cell>
          <table:table-cell table:style-name="Tableau2.A2" office:value-type="string">
            <text:p text:style-name="P9">Mme <text:span text:style-name="T6">Machin-Chouette</text:span></text:p>
          </table:table-cell>
          <table:table-cell table:style-name="Tableau2.C3" office:value-type="string">
            <text:p text:style-name="P15">Roulement téléphone</text:p>
          </table:table-cell>
        </table:table-row>
        <table:table-row>
          <table:table-cell table:style-name="Tableau2.A2" office:value-type="string">
            <text:p text:style-name="P10">L<text:span text:style-name="T6">a</text:span> gestionnaire-comptable</text:p>
          </table:table-cell>
          <table:table-cell table:style-name="Tableau2.A2" office:value-type="string">
            <text:p text:style-name="P9">M<text:span text:style-name="T6">me</text:span> <text:span text:style-name="T6">Lobjet</text:span></text:p>
          </table:table-cell>
          <table:table-cell table:style-name="Tableau2.C3" office:value-type="string">
            <text:p text:style-name="P15">astreintes</text:p>
          </table:table-cell>
        </table:table-row>
        <table:table-row>
          <table:table-cell table:style-name="Tableau2.A2" office:value-type="string">
            <text:p text:style-name="P10">La secrétaire d'intendance</text:p>
          </table:table-cell>
          <table:table-cell table:style-name="Tableau2.A2" office:value-type="string">
            <text:p text:style-name="Table_20_Contents">Mme <text:span text:style-name="T6">Réelle</text:span></text:p>
          </table:table-cell>
          <table:table-cell table:style-name="Tableau2.C3" office:value-type="string">
            <text:p text:style-name="P16">06 <text:span text:style-name="T5">88 88 88 88</text:span></text:p>
          </table:table-cell>
        </table:table-row>
        <table:table-row>
          <table:table-cell table:style-name="Tableau2.A2" office:value-type="string">
            <text:p text:style-name="P10">Les conseillers principaux d'éducation</text:p>
          </table:table-cell>
          <table:table-cell table:style-name="Tableau2.A2" office:value-type="string">
            <text:p text:style-name="P9">Mme <text:span text:style-name="T7">Thing</text:span></text:p>
            <text:p text:style-name="P9">Mme <text:span text:style-name="T7">Sache</text:span></text:p>
          </table:table-cell>
          <table:table-cell table:style-name="Tableau2.C7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0">L'infirmière de service</text:p>
          </table:table-cell>
          <table:table-cell table:style-name="Tableau2.A2" office:value-type="string">
            <text:p text:style-name="P9">Mme <text:span text:style-name="T7">Cosa</text:span></text:p>
          </table:table-cell>
          <table:table-cell table:style-name="Tableau2.C7" office:value-type="string">
            <text:p text:style-name="P9"/>
          </table:table-cell>
        </table:table-row>
      </table:table>
      <text:p text:style-name="P3"/>
      <text:p text:style-name="P12">Il y a toujours dans l'établissement au moins un de ces personnels qui est parfaitement au courant des systèmes d'évacuation des locaux.</text:p>
      <text:p text:style-name="P12">Le proviseur adjoint sait où se trouvent tous les élèves (tenue de l'emploi du temps des salles et des classes) ; le logiciel d'emploi du temps est accessible en réseau aux autres personnes citées.</text:p>
      <text:p text:style-name="P5">En cas d'alerte</text:p>
      <text:p text:style-name="P3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7">La proviseure</text:p>
            </table:table-cell>
            <table:table-cell table:style-name="Tableau3.B1" office:value-type="string">
              <text:p text:style-name="P8">Est responsable de contrôler que l'évacuation se fait correctement.</text:p>
              <text:p text:style-name="P8">Elle est à la loge (appel des secours) ou dans la cour</text:p>
            </table:table-cell>
          </table:table-row>
        </table:table-header-rows>
        <table:table-row>
          <table:table-cell table:style-name="Tableau3.A2" office:value-type="string">
            <text:p text:style-name="P9">Les CPE</text:p>
          </table:table-cell>
          <table:table-cell table:style-name="Tableau3.B2" office:value-type="string">
            <text:p text:style-name="P9">Vérifient l'évacuation du bâtiment d'enseignement général </text:p>
          </table:table-cell>
        </table:table-row>
        <table:table-row>
          <table:table-cell table:style-name="Tableau3.A2" office:value-type="string">
            <text:p text:style-name="P9">Le chef de travaux</text:p>
            <text:p text:style-name="P9">et son assistante</text:p>
          </table:table-cell>
          <table:table-cell table:style-name="Tableau3.B2" office:value-type="string">
            <text:p text:style-name="P9">Vérifient l'évacuation des ateliers et du bâtiment <text:span text:style-name="T7">professionnel</text:span></text:p>
          </table:table-cell>
        </table:table-row>
        <table:table-row>
          <table:table-cell table:style-name="Tableau3.A2" office:value-type="string">
            <text:p text:style-name="P9">Le gestionnaire-comptable</text:p>
            <text:p text:style-name="P9">ou la secrétaire d'intendance</text:p>
          </table:table-cell>
          <table:table-cell table:style-name="Tableau3.B2" office:value-type="string">
            <text:p text:style-name="P9">Vérifient l'évacuation du bâtiment de restauration</text:p>
          </table:table-cell>
        </table:table-row>
        <table:table-row>
          <table:table-cell table:style-name="Tableau3.A2" office:value-type="string">
            <text:p text:style-name="P10">L'infirmier</text:p>
            <text:p text:style-name="P10">ou la proviseure adjointe</text:p>
          </table:table-cell>
          <table:table-cell table:style-name="Tableau3.B2" office:value-type="string">
            <text:p text:style-name="P9">Vérifient l'évacuation du secteur <text:span text:style-name="T7">Macramé</text:span> et de l'infirmerie</text:p>
          </table:table-cell>
        </table:table-row>
      </table:table>
      <text:p text:style-name="P3"/>
      <text:p text:style-name="P11">La proviseure</text:p>
      <text:p text:style-name="P20"><text:span text:style-name="T6">Mme BIDU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1.11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6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11-09-20T15:13:25.01" text:fixed="true">20 septembre 2011</text:date> - <text:file-name text:display="full">C:\Documents and Settings\intend\Bureau\Moyens humains de sécurité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13-03-28T12:35:19.46</meta:creation-date>
    <meta:editing-cycles>1</meta:editing-cycles>
    <meta:editing-duration>P0D</meta:editing-duration>
    <meta:document-statistic meta:table-count="3" meta:image-count="0" meta:object-count="0" meta:page-count="1" meta:paragraph-count="46" meta:word-count="225" meta:character-count="1446" meta:non-whitespace-character-count="1249"/>
    <meta:user-defined meta:name="Info 1"/>
    <meta:user-defined meta:name="Info 2"/>
    <meta:user-defined meta:name="Info 3"/>
    <meta:user-defined meta:name="Info 4"/>
  </office:meta>
</office:document-meta>
</file>