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Segoe UI" svg:font-family="'Segoe UI'"/>
    <style:font-face style:name="Liberation Sans" svg:font-family="'Liberation Sans'" style:font-adornments="Norm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Heading">
      <style:text-properties fo:font-size="9pt" style:font-size-asian="9pt" style:font-size-complex="9pt"/>
    </style:style>
    <style:style style:name="P2" style:family="paragraph" style:parent-style-name="Numbering_20_2">
      <style:text-properties fo:background-color="#fff200"/>
    </style:style>
    <style:style style:name="P3" style:family="paragraph" style:parent-style-name="Numbering_20_2">
      <style:paragraph-properties fo:text-align="center" style:justify-single-word="false" fo:padding="0.049cm" fo:border="0.26pt solid #000000"/>
      <style:text-properties fo:font-weight="bold" officeooo:rsid="002bcaf5" officeooo:paragraph-rsid="002c5d28" style:font-weight-asian="bold" style:font-weight-complex="bold"/>
    </style:style>
    <style:style style:name="P4" style:family="paragraph" style:parent-style-name="Numbering_20_1"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7" style:family="paragraph" style:parent-style-name="Numbering_20_3">
      <style:text-properties fo:background-color="#fff200"/>
    </style:style>
    <style:style style:name="P8" style:family="paragraph" style:parent-style-name="List_20_Heading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officeooo:rsid="002bcaf5" style:font-size-asian="5pt" style:font-size-complex="5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29819d"/>
    </style:style>
    <style:style style:name="T5" style:family="text">
      <style:text-properties officeooo:rsid="0029dd09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2bbb26"/>
    </style:style>
    <style:style style:name="T8" style:family="text">
      <style:text-properties officeooo:rsid="002bcaf5"/>
    </style:style>
    <style:style style:name="T9" style:family="text">
      <style:text-properties officeooo:rsid="002c5d28"/>
    </style:style>
    <style:style style:name="Sect1" style:family="section">
      <style:section-properties text:dont-balance-text-columns="true" style:editable="false">
        <style:columns fo:column-count="6">
          <style:column-sep style:width="0.002cm" style:color="#000000" style:height="100%" style:style="none"/>
          <style:column style:rel-width="10546*" fo:start-indent="0cm" fo:end-indent="0.496cm"/>
          <style:column style:rel-width="11008*" fo:start-indent="0.496cm" fo:end-indent="0.499cm"/>
          <style:column style:rel-width="11184*" fo:start-indent="0.499cm" fo:end-indent="0.494cm"/>
          <style:column style:rel-width="11199*" fo:start-indent="0.494cm" fo:end-indent="0.497cm"/>
          <style:column style:rel-width="11184*" fo:start-indent="0.497cm" fo:end-indent="0.494cm"/>
          <style:column style:rel-width="10414*" fo:start-indent="0.49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Classe 1 : Comptes de capitaux</text:p>
        <text:p text:style-name="P4">10 - Capital et réserves</text:p>
        <text:p text:style-name="Numbering_20_2">102 – Biens remis à disposition des établissements (CR. ou nul)</text:p>
        <text:p text:style-name="Numbering_20_3">1021 - Dotation (Etat) </text:p>
        <text:p text:style-name="Numbering_20_3">1022 - Dotation (Région) </text:p>
        <text:p text:style-name="Numbering_20_3">1023 - Dotation (Département) </text:p>
        <text:p text:style-name="Numbering_20_3">1024 - Dotation autres organismes </text:p>
        <text:p text:style-name="Numbering_20_3">1027 - Affectation </text:p>
        <text:p text:style-name="Numbering_20_2">103 - Biens remis en pleine propriété aux établissements (CR. ou nul) </text:p>
        <text:p text:style-name="Numbering_20_3">1031 - Autres compléments de dotation - État </text:p>
        <text:p text:style-name="Numbering_20_3">1032 - Autres compléments de dotation - Région </text:p>
        <text:p text:style-name="Numbering_20_3">1033 - Autres compléments de dotation - Département </text:p>
        <text:p text:style-name="Numbering_20_3">1034 - Autres compléments de dotation - autres organismes</text:p>
        <text:p text:style-name="Numbering_20_3">1035 - Dons et legs en capital </text:p>
        <text:p text:style-name="Numbering_20_2">106 - Réserves</text:p>
        <text:p text:style-name="Numbering_20_3">1068 - Autres réserves <text:s/>(CR. ou nul) </text:p>
        <text:p text:style-name="P7">10681 - Etablissement <text:s/></text:p>
        <text:p text:style-name="Numbering_20_3">10684 - Services spéciaux </text:p>
        <text:p text:style-name="Numbering_20_3">10687 - Service de restauration et hébergement </text:p>
        <text:p text:style-name="P4">11 - Report à nouveau <text:s/></text:p>
        <text:p text:style-name="Numbering_20_2">110 - Report à nouveau <text:s/>(CR. ou nul) <text:s/></text:p>
        <text:p text:style-name="Numbering_20_2">119 - Report à nouveau (DB. ou nul) </text:p>
        <text:p text:style-name="P4">12 - Résultat net de l'exercice <text:span text:style-name="T3">(bénéf. ou perte) </text:span></text:p>
        <text:p text:style-name="Numbering_20_2">120 - Résultat de l'exercice <text:s/>(solde CR. - excédent) </text:p>
        <text:p text:style-name="Numbering_20_2">129 - Résultat de l'exercice <text:s/>(solde DB. - déficit) </text:p>
        <text:p text:style-name="P4">13 - Subventions d'investissement <text:s text:c="2"/></text:p>
        <text:p text:style-name="Numbering_20_2">131 - <text:span text:style-name="T6">Subventions d'équipement</text:span> reçues (CR. ou nul) </text:p>
        <text:p text:style-name="P7">1311 - Etat </text:p>
        <text:p text:style-name="P7">1312 - Région </text:p>
        <text:p text:style-name="P7">1313 – Département</text:p>
        <text:p text:style-name="Numbering_20_3">1314 - Commune et groupement de communes </text:p>
        <text:p text:style-name="Numbering_20_3">1315 - Autres collectivités et établissements publics </text:p>
        <text:p text:style-name="Numbering_20_3">1316 - Organismes internationaux </text:p>
        <text:p text:style-name="Numbering_20_3">1318 - Autres subventions d'équipement reçues </text:p>
        <text:p text:style-name="Numbering_20_3"><text:span text:style-name="T6">13181</text:span> - Produit des versements libératoires ouvrant droit à l'exonération de la<text:span text:style-name="T6"> taxe d'apprentissage </text:span></text:p>
        <text:p text:style-name="Numbering_20_3">13182 - Participation des établissements à l'équipement du GRETA 13183 - Versements des organismes collecteurs de taxes diverses </text:p>
        <text:p text:style-name="Numbering_20_3">13185 - Fonds commun des services d'hébergement </text:p>
        <text:p text:style-name="Numbering_20_3">13186 - Participations reçues pour équipement du groupement de services </text:p>
        <text:p text:style-name="Numbering_20_3">13188 - Autres participations et subventions d'équipement </text:p>
        <text:p text:style-name="Numbering_20_2">138 - Autres subventions d'investissement reçues <text:s/>(CR. ou nul) </text:p>
        <text:p text:style-name="Numbering_20_2">139 - Subventions d'investissement inscrites au compte de résultat <text:s/>(DB. ou nul) </text:p>
        <text:p text:style-name="P4">15 - Provisions pour risques et charges<text:span text:style-name="T3"> (solde CR. ou nul) </text:span></text:p>
        <text:p text:style-name="Numbering_20_2">151 - Provisions pour risques </text:p>
        <text:p text:style-name="Numbering_20_3">1511 - Provisions pour litiges </text:p>
        <text:p text:style-name="Numbering_20_3">1515 - Provisions pour pertes de change </text:p>
        <text:p text:style-name="Numbering_20_3">1518 - Autres provisions pour risques </text:p>
        <text:p text:style-name="Numbering_20_2">157 - Provisions pour charges à répartir sur plusieurs exercices </text:p>
        <text:p text:style-name="Numbering_20_2">158 - Autres provisions pour charges </text:p>
        <text:p text:style-name="P4">16 - Emprunts et dettes assimilés<text:span text:style-name="T3"> <text:s/>(solde CR. ou nul) </text:span></text:p>
        <text:p text:style-name="Numbering_20_2">165 - Dépôts et cautionnements reçus </text:p>
        <text:p text:style-name="Numbering_20_2">167 - Emprunts et dettes assortis de conditions particulières </text:p>
        <text:p text:style-name="Numbering_20_3">1674 - Avances de l'Etat et des collectivités publiques </text:p>
        <text:p text:style-name="P4">18 - Compte de liaison</text:p>
        <text:p text:style-name="Numbering_20_2">181 - Compte de liaison des établissements </text:p>
        <text:p text:style-name="Numbering_20_2">185 - Opérations de trésorerie inter – services (CR. compta établissement principal - DB. compta budget annexe) </text:p>
        <text:p text:style-name="Numbering_20_2">186 - Biens et prestations de services échangés entre établissements (charges) </text:p>
        <text:p text:style-name="Numbering_20_2">187 - Biens et prestations de services échangés entre établissements (produits) </text:p>
        <text:p text:style-name="P6"/>
        <text:p text:style-name="P5"/>
        <text:p text:style-name="P1">Classe 2 : Comptes d’immobilisations </text:p>
        <text:p text:style-name="P4">20 - Immobilisations incorporelles<text:span text:style-name="T3"> <text:s/>(solde DB. ou nul) </text:span></text:p>
        <text:p text:style-name="Numbering_20_2"><text:span text:style-name="T6">205 -</text:span> Concessions et droits similaires, brevets, licences, marques, procédés, <text:span text:style-name="T6">logiciels</text:span>, droits et valeurs similaires </text:p>
        <text:p text:style-name="P4">21 - Immobilisations corporelles<text:span text:style-name="T3"> <text:s/>(solde DB. ou nul) </text:span></text:p>
        <text:p text:style-name="Numbering_20_2">211 - Terrains </text:p>
        <text:p text:style-name="Numbering_20_2">212 - Agencements - Aménagements de terrains </text:p>
        <text:p text:style-name="Numbering_20_2">213 - Constructions </text:p>
        <text:p text:style-name="Numbering_20_2">214 - Constructions sur sol d'autrui </text:p>
        <text:p text:style-name="P2">215 - Installations techniques, matériels et outillages </text:p>
        <text:p text:style-name="Numbering_20_2">216 – Collections</text:p>
        <text:p text:style-name="Numbering_20_2">218 - Autres immobilisations corporelles</text:p>
        <text:p text:style-name="Numbering_20_3"><text:span text:style-name="T6">2181 - Installations générales, agencements, aménagements divers</text:span> (dans des constructions dont l'établissement n'est pas propriétaire ou affectataire) </text:p>
        <text:p text:style-name="Numbering_20_3">2182 - Matériel de transport </text:p>
        <text:p text:style-name="P7">2183 - Matériel de bureau et informatique </text:p>
        <text:p text:style-name="P7">2184 - Mobilier </text:p>
        <text:p text:style-name="P4">23 - Immobilisations en cours<text:span text:style-name="T3"> <text:s/>(solde DB. ou nul) </text:span></text:p>
        <text:p text:style-name="Numbering_20_2">231 - Immobilisations corporelles en cours </text:p>
        <text:p text:style-name="Numbering_20_2">232 - Immobilisations incorporelles en cours </text:p>
        <text:p text:style-name="Numbering_20_2">237 - Avances et acomptes versés sur immobilisations incorporelles </text:p>
        <text:p text:style-name="Numbering_20_2">238 - Avances et acomptes versés sur commandes d'immobilisations corporelles </text:p>
        <text:p text:style-name="P4">26 - Participations et créances rattachées à des participations<text:span text:style-name="T3"> <text:s/>(solde DB. ou nul)</text:span> </text:p>
        <text:p text:style-name="Numbering_20_2">261 - Titres de participation et parts dans les associations, syndicats et organismes divers </text:p>
        <text:p text:style-name="Numbering_20_2">266 - Autres formes de participation (dont participation à constitution de patrimoine commun) </text:p>
        <text:p text:style-name="P4">27 - Autres immobilisations financières <text:s/><text:span text:style-name="T3">(solde DB. ou nul) </text:span></text:p>
        <text:p text:style-name="Numbering_20_2">271 - Titres immobilisés (droit de propriété) </text:p>
        <text:p text:style-name="Numbering_20_2">272 - Titres immobilisés (droit de créance) <text:s/></text:p>
        <text:p text:style-name="Numbering_20_2">275 - Dépôts et cautionnements versés </text:p>
        <text:p text:style-name="Numbering_20_2">276 - Autres créances immobilisées </text:p>
        <text:p text:style-name="P4">28 - Amortissement des immobilisations<text:span text:style-name="T3"> <text:s/>(CR. ou nul) </text:span></text:p>
        <text:p text:style-name="Numbering_20_2">280 - Amortissement des immobilisations incorporelles </text:p>
        <text:p text:style-name="Numbering_20_2">281 - Amortissements des immobilisations corporelles </text:p>
        <text:p text:style-name="Numbering_20_3">2812 - Agencements - Aménagements de terrains </text:p>
        <text:p text:style-name="Numbering_20_3">2813 - Constructions </text:p>
        <text:p text:style-name="Numbering_20_3">2814 - Constructions sur sol d'autrui </text:p>
        <text:p text:style-name="Numbering_20_3">2815 - Installations techniques, matériels industriels et outillages </text:p>
        <text:p text:style-name="Numbering_20_3">2816 - Collections </text:p>
        <text:p text:style-name="Numbering_20_3">2818 - Autres immobilisations corporelles </text:p>
        <text:p text:style-name="P4">29 - Dépréciations des immobilisations <text:span text:style-name="T3"><text:s/>(CR. ou nul) </text:span></text:p>
        <text:p text:style-name="Numbering_20_2">290 - Dépréciations des immobilisations incorporelles </text:p>
        <text:p text:style-name="Numbering_20_2">291 - Dépréciations des immobilisations corporelles </text:p>
        <text:p text:style-name="Numbering_20_2">293 - Dépréciations des immobilisations en cours </text:p>
        <text:p text:style-name="Numbering_20_2">296 - Dépréciations des participations et créances rattachées à des participations <text:s/></text:p>
        <text:p text:style-name="Numbering_20_2">297 - Dépréciations des autres immobilisations financières </text:p>
        <text:p text:style-name="P6"/>
        <text:p text:style-name="P5"/>
        <text:p text:style-name="P5"/>
        <text:p text:style-name="P1">Classe 3 : Comptes de stocks et d’en cours</text:p>
        <text:p text:style-name="P4">31 - Matières premières (DB. ou nul) </text:p>
        <text:p text:style-name="P2">311 - Denrées </text:p>
        <text:p text:style-name="Numbering_20_2">313 - Matières d'œuvre </text:p>
        <text:p text:style-name="P4">32 - Autres approvisionnements <text:span text:style-name="T3"><text:s/>(DB. ou nul) </text:span></text:p>
        <text:p text:style-name="Numbering_20_2">321 - Matières consommables <text:s/></text:p>
        <text:p text:style-name="Numbering_20_3">3211 - Charbon </text:p>
        <text:p text:style-name="Numbering_20_3">3212 - Fuel </text:p>
        <text:p text:style-name="Numbering_20_3">3213 - Autres combustibles <text:s/></text:p>
        <text:p text:style-name="Numbering_20_2">322 - fournitures consommables </text:p>
        <text:p text:style-name="Numbering_20_3">3221 - Trousseaux </text:p>
        <text:p text:style-name="Numbering_20_3">3222 - Fournitures scolaires </text:p>
        <text:p text:style-name="Numbering_20_3">3223 - Fournitures administratives </text:p>
        <text:p text:style-name="Numbering_20_3">3224 - Produits d’entretien </text:p>
        <text:p text:style-name="Numbering_20_2">328 - Autres approvisionnements stockés <text:s/></text:p>
        <text:p text:style-name="P4">33 - En cours de production de biens <text:s/><text:span text:style-name="T3">(DB. ou nul) </text:span></text:p>
        <text:p text:style-name="Numbering_20_2">331 - Produits en cours (objets confectionnés) </text:p>
        <text:p text:style-name="P4">34 - En cours de production de services <text:s/><text:span text:style-name="T3">(DB. ou nul) </text:span></text:p>
        <text:p text:style-name="Numbering_20_2">345 - Prestations de services en cours </text:p>
        <text:p text:style-name="P4">35 - Stocks de produits <text:span text:style-name="T3"><text:s/>(DB. ou nul) </text:span></text:p>
        <text:p text:style-name="Numbering_20_2">355 - Produits finis (objets confectionnés) </text:p>
        <text:p text:style-name="P4">39 - Dépréciations des stocks et en cours <text:span text:style-name="T3">(CR. ou nul) </text:span></text:p>
        <text:p text:style-name="Numbering_20_2">391 - Dépréciations des matières premières et fournitures </text:p>
        <text:p text:style-name="Numbering_20_2">392 - Dépréciations des autres approvisionnements </text:p>
        <text:p text:style-name="Numbering_20_2">393 - Dépréciations des en cours de production de biens </text:p>
        <text:p text:style-name="Numbering_20_2">394 - Dépréciations des en cours de production de services </text:p>
        <text:p text:style-name="Numbering_20_2">395 - Dépréciations des stocks de produits </text:p>
        <text:p text:style-name="P1">Classe 4 : Comptes de tiers </text:p>
        <text:p text:style-name="P4">40 - Fournisseurs et comptes rattachés <text:s/></text:p>
        <text:p text:style-name="Numbering_20_2">401 - Fournisseurs ordinaires <text:s/>(CR. ou nul)</text:p>
        <text:p text:style-name="P7">4012 - Fournisseurs - Achats de biens ou prestations <text:s/></text:p>
        <text:p text:style-name="Numbering_20_3">4017 - Fournisseurs <text:s/>- Retenues de garanties et oppositions </text:p>
        <text:p text:style-name="Numbering_20_2">403 - Fournisseurs - Effets à payer <text:s/>(CR. ou nul) </text:p>
        <text:p text:style-name="Numbering_20_2">404 - Fournisseurs d'immobilisations <text:s/>(CR. ou nul) </text:p>
        <text:p text:style-name="Numbering_20_3">4042 - Fournisseurs d'immobilisations <text:s/></text:p>
        <text:p text:style-name="Numbering_20_3">4047 - Retenues de garanties et oppositions </text:p>
        <text:p text:style-name="Numbering_20_2">405 - Fournisseurs d'immobilisations - Effets à payer <text:s/>(CR. ou nul) </text:p>
        <text:p text:style-name="Numbering_20_2"><text:s/>408 - Fournisseurs - Factures non parvenues <text:s/>(CR. ou nul) </text:p>
        <text:p text:style-name="Numbering_20_3">4081 - Fournisseurs - Factures non parvenues <text:s/></text:p>
        <text:p text:style-name="Numbering_20_3">4084 - Fournisseurs d’immobilisations - Factures non parvenues </text:p>
        <text:p text:style-name="Numbering_20_2">409 - Fournisseurs DB.s <text:s/>(DB. ou nul) </text:p>
        <text:p text:style-name="Numbering_20_3">4091 - Fournisseurs - Avances et acomptes versés sur commandes </text:p>
        <text:p text:style-name="Numbering_20_3">4096 - Fournisseurs - Créances pour emballages et matériels à rendre </text:p>
        <text:p text:style-name="Numbering_20_3">4098 - Rabais, remises, ristournes à obtenir et autres avoirs non encore reçus </text:p>
        <text:p text:style-name="P4">41 - Clients et comptes rattachés </text:p>
        <text:p text:style-name="Numbering_20_2">411 - Familles - Collectivités et établissements hébergés <text:s/>(DB. ou nul) </text:p>
        <text:p text:style-name="Numbering_20_3">4111 - Familles - Frais scolaires - Exercices antérieurs </text:p>
        <text:p text:style-name="P7">4112 - Familles - Frais scolaires - Exercice courant </text:p>
        <text:p text:style-name="Numbering_20_3">4113 - Collectivités diverses - Frais scolaires - Exercices antérieurs </text:p>
        <text:p text:style-name="Numbering_20_3">4114 - Collectivités diverses - Frais scolaires - Exercice courant </text:p>
        <text:p text:style-name="Numbering_20_3">4115 - Etablissements hébergés - Frais scolaires - Exercices antérieurs </text:p>
        <text:p text:style-name="Numbering_20_3">4116 - Etablissements hébergés - Frais scolaires - Exercice courant</text:p>
        <text:p text:style-name="Numbering_20_3">4117 - Familles - Participation aux voyages scolaires - Exercices antérieurs <text:s/></text:p>
        <text:p text:style-name="P7">4118 - Familles - Participation <text:s/>aux voyages scolaires - Exercice courant <text:s/></text:p>
        <text:p text:style-name="Numbering_20_2">412 - Autres clients <text:s/>(DB. ou nul) </text:p>
        <text:p text:style-name="Numbering_20_3">4121 - Autres clients - Exercices antérieurs </text:p>
        <text:p text:style-name="P7">4122 - Autres clients - Exercice courant </text:p>
        <text:p text:style-name="Numbering_20_3">4123 - Titres restaurant </text:p>
        <text:p text:style-name="Numbering_20_2">413 - Clients - Effets à recevoir sur vente de biens, de prestations, de services (DB. ou nul) </text:p>
        <text:p text:style-name="Numbering_20_2">416 - Créances contentieuses <text:s/>(DB. ou nul) </text:p>
        <text:p text:style-name="Numbering_20_2">418 - Clients – ordres de recettes à établir <text:s/>(DB. ou nul) </text:p>
        <text:p text:style-name="Numbering_20_2">419 - Clients <text:span text:style-name="T5">créditeur</text:span>s <text:s/>(CR. ou nul) <text:s/></text:p>
        <text:p text:style-name="P7">4191 - Avances reçues des familles, collectivités et établissements hébergés</text:p>
        <text:p text:style-name="Numbering_20_3">4192 - Avances reçues des autres clients </text:p>
        <text:p text:style-name="Numbering_20_3">4198 - Rabais, remises, ristournes à accorder et autres avoirs à établir </text:p>
        <text:p text:style-name="P4">42 - Personnel et comptes rattachés </text:p>
        <text:p text:style-name="Numbering_20_2">421 - Personnel - Rémunérations dues <text:s/>(CR. ou nul) </text:p>
        <text:p text:style-name="Numbering_20_2">423 - Personnel - Remboursement de frais <text:s/>(CR. ou nul) </text:p>
        <text:p text:style-name="Numbering_20_2">425 - Personnel - Avances et acomptes <text:s/>(DB. ou nul) </text:p>
        <text:p text:style-name="Numbering_20_2">427 - Personnel - Oppositions <text:s/>(CR. ou nul) </text:p>
        <text:p text:style-name="Numbering_20_2">428 - Personnels - Charges à payer et produits à recevoir </text:p>
        <text:p text:style-name="Numbering_20_3">4282 - Personnel - Dettes provisionnées pour congés à payer <text:s/>(CR. ou nul) </text:p>
        <text:p text:style-name="Numbering_20_3">4286 - Personnel - Autres charges à payer <text:s/>(CR. ou nul) </text:p>
        <text:p text:style-name="Numbering_20_3">4287 - Personnel - Produits à recevoir <text:s/>(DB. ou nul) </text:p>
        <text:p text:style-name="Numbering_20_2">429 - Déficits et débets des comptables et régisseurs <text:s/>(DB. ou nul) </text:p>
        <text:p text:style-name="Numbering_20_3">4291 - Déficits constatés avant émission de l'ordre de versement </text:p>
        <text:p text:style-name="Numbering_20_3">4292 - Déficits constatés après émission de l'ordre de versement </text:p>
        <text:p text:style-name="Numbering_20_3">4294 - Débets constatés par arrêté du ministre </text:p>
        <text:p text:style-name="Numbering_20_3">4295 - Débets constatés par arrêt du juge des comptes </text:p>
        <text:p text:style-name="P4">43 - Sécurité sociale et organismes sociaux </text:p>
        <text:p text:style-name="Numbering_20_2">431 - Sécurité sociale <text:s/>(CR. ou nul) </text:p>
        <text:p text:style-name="Numbering_20_2">437 - Autres organismes sociaux <text:s/>(CR. ou nul) </text:p>
        <text:p text:style-name="Numbering_20_2">438 - Organismes sociaux - Charges à payer et produits à recevoir </text:p>
        <text:p text:style-name="Numbering_20_3">4382 - Organismes sociaux - Charges sociales sur congés à payer <text:s/>(CR. ou nul) </text:p>
        <text:p text:style-name="Numbering_20_3">4386 - Organismes sociaux - Autres charges à payer <text:s/>(CR. ou nul)</text:p>
        <text:p text:style-name="Numbering_20_3">4387 - Organismes sociaux - Produits à recevoir <text:s/>(DB. ou nul) </text:p>
        <text:p text:style-name="P4">44 - Etat et autres collectivités publiques </text:p>
        <text:p text:style-name="Numbering_20_2">441 - Etat et autres collectivités publiques - Subventions à recevoir ou reçues</text:p>
        <text:p text:style-name="Numbering_20_3">4411 - <text:span text:style-name="T6">Subventions de l’Etat </text:span></text:p>
        <text:p text:style-name="Numbering_20_3">44111 - Subventions pour frais de personnel <text:s/></text:p>
        <text:p text:style-name="Numbering_20_3">44112 - Subventions pour bourses et primes </text:p>
        <text:p text:style-name="P7">44113 - Subventions programme 141, enseignement scolaire du second degré</text:p>
        <text:p text:style-name="Numbering_20_3">44114 - Subventions programme 214, soutien de la politique de l’éducation nationale </text:p>
        <text:p text:style-name="P7">44116 - Subventions programme 230, vie de l’élève </text:p>
        <text:p text:style-name="Numbering_20_3">44117 - Subventions d'investissement </text:p>
        <text:p text:style-name="Numbering_20_3">44118 - Autres subventions de l'Etat </text:p>
        <text:p text:style-name="Numbering_20_3">4412 - <text:span text:style-name="T6">Subventions de la collectivité de rattachement</text:span></text:p>
        <text:p text:style-name="P7">44122 - Subvention de fonctionnement <text:s/></text:p>
        <text:p text:style-name="Numbering_20_3">44123 - Subventions d'investissement </text:p>
        <text:p text:style-name="Numbering_20_3"><text:span text:style-name="T6">44125 - Subventions aides à caractère social </text:span>au profit des élèves </text:p>
        <text:p text:style-name="P7">44128 - Autres subventions de la collectivité de rattachement </text:p>
        <text:p text:style-name="Numbering_20_3"/>
        <text:p text:style-name="Numbering_20_3">4413 - Subventions spécifiques d'autres collectivités publiques </text:p>
        <text:p text:style-name="Numbering_20_3">4418 - Autres subventions </text:p>
        <text:p text:style-name="Numbering_20_2">443 - Opérations particulières avec l'Etat, les collectivités publics, les organismes internationaux </text:p>
        <text:p text:style-name="Numbering_20_3">4431 - Droits d'examen </text:p>
        <text:p text:style-name="Numbering_20_3">4432 - Dépenses de jury ou baccalauréat </text:p>
        <text:p text:style-name="Numbering_20_3">4433 - Organisation de concours </text:p>
        <text:p text:style-name="Numbering_20_3">4434 - Opérations pour le compte de la collectivité de rattachement 4438 - Opérations diverses </text:p>
        <text:p text:style-name="Numbering_20_2">445 - Taxes sur le chiffre d'affaires </text:p>
        <text:p text:style-name="Numbering_20_3">4455 - TVA à décaisser</text:p>
        <text:p text:style-name="Numbering_20_3">4456 - TVA déductible </text:p>
        <text:p text:style-name="Numbering_20_3">4457 - TVA Collectée </text:p>
        <text:p text:style-name="Numbering_20_3">4458 - TVA à régulariser ou en attente </text:p>
        <text:p text:style-name="Numbering_20_2">447 - Autres impôts, taxes et versements assimilés <text:s/>(CR. ou nul) </text:p>
        <text:p text:style-name="Numbering_20_2">448 - Etat et autres collectivités publiques - Charges à payer, produits à recevoir</text:p>
        <text:p text:style-name="Numbering_20_3">4482 - Etat et autres collectivités publiques - Charges fiscales sur congés à payer <text:s/>(CR. ou nul) </text:p>
        <text:p text:style-name="Numbering_20_3">4486 - Etat et autres collectivités publiques - Autres charges à payer <text:s/>(CR. ou nul) </text:p>
        <text:p text:style-name="Numbering_20_3">4487 - Etat et autres collectivités publiques - Produits à recevoir <text:s/>(DB. ou nul) </text:p>
        <text:p text:style-name="P4">46 - D<text:span text:style-name="T4">ébiteurs</text:span>s et <text:span text:style-name="T5">créditeurs</text:span> divers </text:p>
        <text:p text:style-name="Numbering_20_2">462 - Créances sur cessions d'immobilisations et valeurs mobilières de placement <text:s/>(DB. ou nul) <text:s/></text:p>
        <text:p text:style-name="Numbering_20_2">463 - Autres comptes <text:span text:style-name="T7">débiteurs</text:span> - Ordres de recettes à recouvrer <text:s/>(DB. ou nul) </text:p>
        <text:p text:style-name="Numbering_20_3">4631 - Exercices antérieurs </text:p>
        <text:p text:style-name="Numbering_20_3">4632 - Exercice courant </text:p>
        <text:p text:style-name="Numbering_20_2">466 - Autres comptes CR.s <text:s/>(CR. ou nul) </text:p>
        <text:p text:style-name="P7">4662 - Mandats à payer <text:s/></text:p>
        <text:p text:style-name="P7">4663 - Virements à réimputer </text:p>
        <text:p text:style-name="P7">4664 - Excédents de versement à rembourser </text:p>
        <text:p text:style-name="Numbering_20_3">4667 – Oppositions</text:p>
        <text:p text:style-name="Numbering_20_3">4668 - Ordres de paiement de l'ordonnateur </text:p>
        <text:p text:style-name="Numbering_20_2">467 - Autres comptes DB.s ou CR.s </text:p>
        <text:p text:style-name="Numbering_20_3">4671 - Semaine des élèves <text:s/>(CR. ou nul) </text:p>
        <text:p text:style-name="Numbering_20_3">4672 - Caisse de solidarité <text:s/>(CR. ou nul) </text:p>
        <text:p text:style-name="Numbering_20_3"><text:span text:style-name="T6">4674 - Taxe d'apprentissage</text:span> (CR. ou nul) </text:p>
        <text:p text:style-name="Numbering_20_3">4675 - Fonds académique de mutualisation des ressources de la formation continue </text:p>
        <text:p text:style-name="Numbering_20_3">4676 - Participation des associations au titre du fonds social pour les cantines</text:p>
        <text:p text:style-name="Numbering_20_3">4678 - Autres comptes <text:span text:style-name="T5">débiteurs</text:span> ou <text:span text:style-name="T5">créditeurs</text:span> </text:p>
        <text:p text:style-name="Numbering_20_2">468 - Produits à recevoir et charges à payer </text:p>
        <text:p text:style-name="Numbering_20_3">4682 - Charges à payer sur ressources affectées <text:s/>(CR. ou nul) </text:p>
        <text:p text:style-name="Numbering_20_3">46821 - Charges à payer - Contrats aidés <text:s text:c="2"/></text:p>
        <text:p text:style-name="Numbering_20_3">468211 - Charges à payer <text:s/>- contrats emplois solidarité </text:p>
        <text:p text:style-name="Numbering_20_3">468212 - Charges à payer - contrats emplois consolidés </text:p>
        <text:p text:style-name="Numbering_20_3">468213 - Charges à payer - Contrats d’avenir <text:s/></text:p>
        <text:p text:style-name="Numbering_20_3">468214 - Charges à payer - Contrat d’accompagnement dans l’emploi <text:s/></text:p>
        <text:p text:style-name="Numbering_20_3">468215 - Charges à payer - autres contrats aidés <text:s/></text:p>
        <text:p text:style-name="Numbering_20_3">46822 - Charges à payer - Crédits pédagogiques </text:p>
        <text:p text:style-name="Numbering_20_3">468223 - Charges à payer - Projets d'établissement (F.A.I., P.A.E. …) </text:p>
        <text:p text:style-name="Numbering_20_3">468224 - Charges à payer - Zones d'éducation prioritaire </text:p>
        <text:p text:style-name="Numbering_20_3">468225 - Charges à payer - Sections sports études <text:s/></text:p>
        <text:p text:style-name="Numbering_20_3">46823 - Charges à payer - Formation continue </text:p>
        <text:p text:style-name="Numbering_20_3">46825 - Charges à payer - <text:s/>Actions de formation des personnels de l'Education nationale <text:s/></text:p>
        <text:p text:style-name="Numbering_20_3">46826 - Charges à payer - divers actions en faveur des élèves </text:p>
        <text:p text:style-name="Numbering_20_3">468263 - Charges à payer - Appariements, voyages, échanges </text:p>
        <text:p text:style-name="Numbering_20_3">468264 - Charges à payer - Centres d'accueil </text:p>
        <text:p text:style-name="Numbering_20_3">468265 - Charges à payer - Transports scolaires <text:s/></text:p>
        <text:p text:style-name="Numbering_20_3">46827 - Charges à payer - Financements européens </text:p>
        <text:p text:style-name="Numbering_20_3">4684 - Produits à recevoir sur ressources affectées <text:s/>(DB. ou nul) <text:s/></text:p>
        <text:p text:style-name="Numbering_20_3">46841 - Produits à recevoir - Contrats aidés </text:p>
        <text:p text:style-name="Numbering_20_3">468411 - Produits à recevoir - contrats emplois solidarité </text:p>
        <text:p text:style-name="Numbering_20_3">468412 - Produits à recevoir - contrats emplois consolidés</text:p>
        <text:p text:style-name="Numbering_20_3">468413 - Produits à recevoir - Contrats d’avenir <text:s/></text:p>
        <text:p text:style-name="Numbering_20_3">468414 - Produits à recevoir - Contrats d’accompagnement dans l’emploi </text:p>
        <text:p text:style-name="Numbering_20_3">468415 - Produits à recevoir - autres contrats aidés </text:p>
        <text:p text:style-name="Numbering_20_3">46842 - Produits à recevoir - Crédits pédagogiques </text:p>
        <text:p text:style-name="Numbering_20_3">468423 - Produits à recevoir - Projets d'établissement (FAI, PAE. ...) </text:p>
        <text:p text:style-name="Numbering_20_3">468424 - Produits à recevoir - Zones d'éducation prioritaire </text:p>
        <text:p text:style-name="Numbering_20_3">468425 - Produits à recevoir - Section sports études <text:s/></text:p>
        <text:p text:style-name="Numbering_20_3">46843 - Produits à recevoir - Formation continue </text:p>
        <text:p text:style-name="Numbering_20_3">46845 - Produits à recevoir - <text:s/>Actions de formation des personnels de l'Education nationale <text:s/></text:p>
        <text:p text:style-name="Numbering_20_3">46846 - Produits à recevoir - diverses actions en faveur des élèves 468463 - Produits à recevoir - Appariements, voyages, échanges </text:p>
        <text:p text:style-name="Numbering_20_3">468464 - Produits à recevoir - Centres d'accueil </text:p>
        <text:p text:style-name="Numbering_20_3">468465 - Produits à recevoir - Transports scolaires <text:s/></text:p>
        <text:p text:style-name="Numbering_20_3">46847 - Produits à recevoir - Financements européens </text:p>
        <text:p text:style-name="Numbering_20_3">4686 - Charges à payer <text:s/>(CR. ou nul) </text:p>
        <text:p text:style-name="Numbering_20_3">4687 - Produits à recevoir <text:s/>(DB. ou nul) </text:p>
        <text:p text:style-name="P4">47 - Comptes transitoires ou d'attente </text:p>
        <text:p text:style-name="Numbering_20_2">471 - Recettes à classer (CR. ou nul) </text:p>
        <text:p text:style-name="Numbering_20_3">4712 -Tickets repas élèves </text:p>
        <text:p text:style-name="P7">4713 - Tickets repas commensaux </text:p>
        <text:p text:style-name="P7">4715 - Recettes des régisseurs à vérifier </text:p>
        <text:p text:style-name="P7">4718 - Autres recettes à classer </text:p>
        <text:p text:style-name="Numbering_20_2"><text:soft-page-break/>472 - Dépenses à classer et à régulariser <text:s/>(DB. ou nul) </text:p>
        <text:p text:style-name="Numbering_20_3"><text:span text:style-name="T6">4721 - Dépenses payées avant ordonnancemen</text:span>t <text:s/></text:p>
        <text:p text:style-name="Numbering_20_3">4722 - Commission bancaire en instance de mandatement <text:s/></text:p>
        <text:p text:style-name="P7">4723 - Dépenses des régisseurs à vérifier </text:p>
        <text:p text:style-name="Numbering_20_3">4728 - Autres dépenses à régulariser </text:p>
        <text:p text:style-name="Numbering_20_2">473 - Recettes et dépenses à transférer </text:p>
        <text:p text:style-name="Numbering_20_3">4731 - Recettes à transférer (CR. ou nul) </text:p>
        <text:p text:style-name="Numbering_20_3">47312 - Cotisations mutuelles </text:p>
        <text:p text:style-name="Numbering_20_3">47313 - Cotisation de Sécurité sociale des étudiants </text:p>
        <text:p text:style-name="Numbering_20_3">47318 - Autres recettes à transférer (dont frais de culte) </text:p>
        <text:p text:style-name="Numbering_20_3">4735 - Dépenses à transférer (DB. ou nul) </text:p>
        <text:p text:style-name="Numbering_20_2">476 - Différences de conversion en devises - Actifs (DB. ou nul) </text:p>
        <text:p text:style-name="Numbering_20_3">4761 - Diminution de créances - Actif </text:p>
        <text:p text:style-name="Numbering_20_3">4762 - Augmentation de dettes - Actif </text:p>
        <text:p text:style-name="Numbering_20_3">4768 - Différences compensées par couverture de change - Actif </text:p>
        <text:p text:style-name="Numbering_20_2">477 - Différences de conversion en devises - Passifs (CR. ou nul </text:p>
        <text:p text:style-name="Numbering_20_3">4771 - Augmentation de créances - Passif </text:p>
        <text:p text:style-name="Numbering_20_3">4772 - Diminution de dettes - Passif </text:p>
        <text:p text:style-name="Numbering_20_3">4778 - Différences compensées par couverture de change - Passif </text:p>
        <text:p text:style-name="Numbering_20_2">478 - Autres comptes transitoires </text:p>
        <text:p text:style-name="P4">48 - Comptes de régularisation <text:s/></text:p>
        <text:p text:style-name="Numbering_20_2">486 - Charges constatées d'avance <text:s/>(DB. ou nul) </text:p>
        <text:p text:style-name="Numbering_20_2">487 - Produits constatés d'avance <text:s/>(CR. ou nul) </text:p>
        <text:p text:style-name="P4">49 - Dépréciations des comptes de tiers<text:span text:style-name="T3"> <text:s/>(CR. ou nul) </text:span></text:p>
        <text:p text:style-name="Numbering_20_2">491 - Dépréciations des comptes de clients </text:p>
        <text:p text:style-name="Numbering_20_2">496 - Dépréciations des comptes de DB.s divers </text:p>
        <text:p text:style-name="P5"/>
        <text:p text:style-name="P5"/>
        <text:p text:style-name="P1">Classe 5 : Comptes financiers</text:p>
        <text:p text:style-name="P4">50 - Valeurs mobilières de placement <text:s text:c="2"/></text:p>
        <text:p text:style-name="Numbering_20_2">500 - Valeurs mobilières de placement <text:s/>(DB. ou nul) </text:p>
        <text:p text:style-name="P4">51 - Banques, établissements financiers et assimilés </text:p>
        <text:p text:style-name="Numbering_20_2">511 - Valeurs à l'encaissement (DB. ou nul) </text:p>
        <text:p text:style-name="Numbering_20_3"><text:span text:style-name="T6">5112 - Chèques bancaires à l'encaissement </text:span><text:s text:c="2"/></text:p>
        <text:p text:style-name="Numbering_20_3">5113 - Chèques vacances à l’encaissement <text:s text:c="2"/></text:p>
        <text:p text:style-name="Numbering_20_3">5114 - Titres restaurant à l’encaissement <text:s text:c="2"/></text:p>
        <text:p text:style-name="Numbering_20_3">5115 - Cartes bancaires à l’encaissement <text:s text:c="2"/></text:p>
        <text:p text:style-name="Numbering_20_3">5116 - Prélèvements automatiques <text:s/></text:p>
        <text:p text:style-name="P7">5117 - Effets impayés <text:s text:c="2"/></text:p>
        <text:p text:style-name="Numbering_20_3">5118 - Autres valeurs à l’encaissement <text:s text:c="2"/></text:p>
        <text:p text:style-name="Numbering_20_2">515 - Trésor </text:p>
        <text:p text:style-name="Numbering_20_3"><text:span text:style-name="T6">5151 - Compte trésor </text:span><text:s/>(DB. ou nul) </text:p>
        <text:p text:style-name="Numbering_20_3"><text:span text:style-name="T6">5159 - Trésor : règlements en cours de traitemen</text:span>t <text:s/>(CR. ou nul) </text:p>
        <text:p text:style-name="P4">53 – Caisse <text:s/>(DB. ou nul) </text:p>
        <text:p text:style-name="P2">531 - Caisse </text:p>
        <text:p text:style-name="P4">54 - Régies d'avances et accréditifs<text:span text:style-name="T3"> <text:s/>(DB. ou nul) </text:span></text:p>
        <text:p text:style-name="Numbering_20_2">542 - Avances consenties (cadre du fonds académique de mutualisation) </text:p>
        <text:p text:style-name="P2">543 - Régies d'avance </text:p>
        <text:p text:style-name="P2">545 - Régies de recettes </text:p>
        <text:p text:style-name="P2">548 - Avances pour menues dépenses </text:p>
        <text:p text:style-name="P4">58 - Virements internes </text:p>
        <text:p text:style-name="Numbering_20_2">581 - Virements internes de comptes Nul </text:p>
        <text:p text:style-name="Numbering_20_2">585 - Virements internes de fonds <text:s/>(DB. ou nul) </text:p>
        <text:p text:style-name="P4">59 - Dépréciations des comptes financiers <text:s text:c="2"/></text:p>
        <text:p text:style-name="Numbering_20_2">590 - Dépréciations des valeurs mobilières de placement <text:s/>(CR. ou nul) </text:p>
        <text:p text:style-name="P5"/>
        <text:p text:style-name="P5"/>
        <text:p text:style-name="P5"/>
        <text:p text:style-name="P1">Classe 6 : Comptes de charges</text:p>
        <text:p text:style-name="P4">60 - Achats et variation de stocks </text:p>
        <text:p text:style-name="Numbering_20_2">601 - Achats de matières premières <text:s/></text:p>
        <text:p text:style-name="P7">6011 - Achats de denrées <text:s/></text:p>
        <text:p text:style-name="Numbering_20_3">6013 - Achats de matières d'œuvre </text:p>
        <text:p text:style-name="Numbering_20_3">602 - Achats d'autres approvisionnements </text:p>
        <text:p text:style-name="Numbering_20_3">6021 - Matières consommables </text:p>
        <text:p text:style-name="Numbering_20_3">6022 - Fournitures consommables </text:p>
        <text:p text:style-name="Numbering_20_3">6028 - Achats d'autres approvisionnements stockés </text:p>
        <text:p text:style-name="Numbering_20_2">603 - Variation des stocks </text:p>
        <text:p text:style-name="Numbering_20_3">6031 - Variation des stocks de matières premières </text:p>
        <text:p text:style-name="Numbering_20_3">6032 - Variation des stocks des autres approvisionnements </text:p>
        <text:p text:style-name="Numbering_20_2">606 - Achats d’approvisionnements non stockés </text:p>
        <text:p text:style-name="P7">6061 - Fournitures non stockables (eau et énergie) </text:p>
        <text:p text:style-name="Numbering_20_3">6062 - Manuels scolaires</text:p>
        <text:p text:style-name="Numbering_20_3">6063 - Fournitures et petit matériel d’entretien </text:p>
        <text:p text:style-name="P7">6064 - Fournitures administratives <text:s/></text:p>
        <text:p text:style-name="Numbering_20_3">6065 - Linge, vêtements de travail et produits de nettoyage </text:p>
        <text:p text:style-name="P7">6066 - Infirmerie et produits pharmaceutiques </text:p>
        <text:p text:style-name="Numbering_20_3"><text:span text:style-name="T6">6067 - Fournitures et matériels d'enseignement</text:span> (non immobilisables) </text:p>
        <text:p text:style-name="Numbering_20_3">6068 - Autres fournitures (matériels, mobiliers et outillages non immobilisables...) </text:p>
        <text:p text:style-name="Numbering_20_2">609 - Rabais, remises et ristournes obtenus sur achats </text:p>
        <text:p text:style-name="P4">61 - Services extérieurs </text:p>
        <text:p text:style-name="Numbering_20_2"><text:span text:style-name="T6">611 - Sous-traitance</text:span> générale </text:p>
        <text:p text:style-name="Numbering_20_3">6111 - Restauration Hébergement </text:p>
        <text:p text:style-name="Numbering_20_3">6112 - Divers prestations d’entretien </text:p>
        <text:p text:style-name="Numbering_20_3">6113 - Voyages <text:s/></text:p>
        <text:p text:style-name="Numbering_20_3">6118 - Autres activités sous-traitées </text:p>
        <text:p text:style-name="Numbering_20_2">612 - Redevances de crédit-bail </text:p>
        <text:p text:style-name="Numbering_20_2">613 - Locations </text:p>
        <text:p text:style-name="Numbering_20_2">614 - Charges locatives et de copropriété </text:p>
        <text:p text:style-name="P2">615 - Entretien et réparation </text:p>
        <text:p text:style-name="Numbering_20_2">616 - Primes d'assurance </text:p>
        <text:p text:style-name="Numbering_20_2">617 - Études et recherches <text:s/></text:p>
        <text:p text:style-name="Numbering_20_2">618 - Divers </text:p>
        <text:p text:style-name="Numbering_20_3">6181 - Documentation générale et administrative </text:p>
        <text:p text:style-name="Numbering_20_3">6186 - Bibliothèque des élèves </text:p>
        <text:p text:style-name="Numbering_20_2">619 - Rabais, remises et ristournes obtenus sur services extérieurs </text:p>
        <text:p text:style-name="P4">62 - Autres services extérieurs <text:s/></text:p>
        <text:p text:style-name="P6">621 - Personnels extérieurs à l’établissement </text:p>
        <text:p text:style-name="P6">622 - Rémunérations d'intermédiaires et honoraires </text:p>
        <text:p text:style-name="P6">623 - Publicité, publications, relations publiques </text:p>
        <text:p text:style-name="P6">624 - Transports de biens et transports collectifs de personnes </text:p>
        <text:p text:style-name="P7">6245 - Transports pour voyages d’études, visites et sorties pédagogiques</text:p>
        <text:p text:style-name="Numbering_20_3">6248 - Transports divers </text:p>
        <text:p text:style-name="P6">625 - Déplacements, missions et réceptions </text:p>
        <text:p text:style-name="Numbering_20_3">6251 - Voyages et déplacements du personnel </text:p>
        <text:p text:style-name="Numbering_20_3">6252 - Déplacements d’élèves (hors transport collectif) </text:p>
        <text:p text:style-name="Numbering_20_3">6254 - Frais d’inscription aux colloques </text:p>
        <text:p text:style-name="Numbering_20_3">6257 - Réceptions </text:p>
        <text:p text:style-name="P6"><text:span text:style-name="T6">626 - Frais postaux et frais de télécommunications</text:span> </text:p>
        <text:p text:style-name="P6">627 - Services bancaires </text:p>
        <text:p text:style-name="P6">628 - Charges externes diverses </text:p>
        <text:p text:style-name="Numbering_20_3">6281 - Blanchissage </text:p>
        <text:p text:style-name="Numbering_20_3">6282 - Formation des personnels </text:p>
        <text:p text:style-name="Numbering_20_3"><text:span text:style-name="T6">6284 - Sorties pédagogiques (hors transport) </text:span><text:s/></text:p>
        <text:p text:style-name="Numbering_20_3">6285 - Hébergements <text:s/></text:p>
        <text:p text:style-name="Numbering_20_3">6286 - Concours divers (cotisations,…) <text:s/></text:p>
        <text:p text:style-name="Numbering_20_3">6288 - Autres charges externes diverses </text:p>
        <text:p text:style-name="P6">629 - Rabais, remises, ristournes obtenus sur autres services extérieurs </text:p>
        <text:p text:style-name="P4">63 - Impôts, taxes et versements assimilés </text:p>
        <text:p text:style-name="Numbering_20_2">631 - Impôts, taxes et versements assimilés sur rémunérations (administration des impôts) </text:p>
        <text:p text:style-name="Numbering_20_2">632 - Charges fiscales sur congés payés </text:p>
        <text:p text:style-name="Numbering_20_2">633 - Impôts, taxes et versements assimilés sur rémunérations (autres organismes) </text:p>
        <text:p text:style-name="Numbering_20_3">6331 - Versement de transport </text:p>
        <text:p text:style-name="Numbering_20_3">6332 - Cotisation FNAL </text:p>
        <text:p text:style-name="Numbering_20_3">6333 - Participation des employeurs à la formation professionnelle continue </text:p>
        <text:p text:style-name="Numbering_20_3">6338 - Autres impôts sur rémunérations </text:p>
        <text:p text:style-name="Numbering_20_2">635 - Autres impôts, taxes et versements assimilés (administration des impôts) </text:p>
        <text:p text:style-name="Numbering_20_2">637 - Autres impôts, taxes et versements assimilés (autres organismes) </text:p>
        <text:p text:style-name="P4">64 - Charges de personnel </text:p>
        <text:p text:style-name="Numbering_20_2">641 - Rémunération personnels non enseignants <text:s/></text:p>
        <text:p text:style-name="Numbering_20_2">642 - Rémunération personnels enseignants <text:s/></text:p>
        <text:p text:style-name="Numbering_20_2">644 - Rémunération du personnel recruté en application de conventions et rémunérations diverses </text:p>
        <text:p text:style-name="Numbering_20_3">6443 - Rémunération du médecin de l'établissement </text:p>
        <text:p text:style-name="Numbering_20_3">6444 - Indemnités de direction et de gestion (formation continue) </text:p>
        <text:p text:style-name="Numbering_20_3">6445 - Rémunérations des contrats aidés </text:p>
        <text:p text:style-name="Numbering_20_3">6446 - Allocations pour perte d'emploi </text:p>
        <text:p text:style-name="Numbering_20_3">6447 - Rémunérations des assistants d’éducation </text:p>
        <text:p text:style-name="Numbering_20_3">6448 - Autres rémunérations </text:p>
        <text:p text:style-name="Numbering_20_2">645 - Charges de Sécurité sociale et de prévoyance (cotisations patronales)</text:p>
        <text:p text:style-name="Numbering_20_3">6451 - Cotisations à l’URSSAF </text:p>
        <text:p text:style-name="Numbering_20_3">6452 - Cotisations aux mutuelles </text:p>
        <text:p text:style-name="Numbering_20_3">6453 - Cotisations aux caisses de retraite et pensions civiles <text:s/></text:p>
        <text:p text:style-name="Numbering_20_3">6454 - Cotisations aux assurances chômage <text:s/></text:p>
        <text:p text:style-name="Numbering_20_3">6458 - Cotisations aux autres organismes sociaux </text:p>
        <text:p text:style-name="Numbering_20_2">647 - Autres charges sociales (cotisations patronales) </text:p>
        <text:p text:style-name="Numbering_20_2">648 - Autres charges de personnel </text:p>
        <text:p text:style-name="P4">65 - Autres charges de gestion courante </text:p>
        <text:p text:style-name="Numbering_20_2">651 - Redevances pour concessions, brevets, licences, marques, procédés, logiciels, droits et valeurs similaires </text:p>
        <text:p text:style-name="Numbering_20_3">6511 - Redevances pour concessions, brevets, licences, marques et procédés <text:s/></text:p>
        <text:p text:style-name="Numbering_20_3">6516 - Droits d’auteur et de reproduction </text:p>
        <text:p text:style-name="Numbering_20_2">656 - Transfert à des collectivités ou à divers organismes <text:s/></text:p>
        <text:p text:style-name="Numbering_20_3">6561 - Transfert aux EPLE </text:p>
        <text:p text:style-name="P7">6562 - Transfert à la collectivité territoriale de rattachement </text:p>
        <text:p text:style-name="Numbering_20_3">6563 - Transfert aux services de l’Etat </text:p>
        <text:p text:style-name="Numbering_20_3">6564 - Transfert aux associations <text:s/></text:p>
        <text:p text:style-name="Numbering_20_3">6565 - Transferts aux autres personnes publiques </text:p>
        <text:p text:style-name="Numbering_20_3">6568 - Divers autres transferts </text:p>
        <text:p text:style-name="Numbering_20_2">657 - Charges spécifiques </text:p>
        <text:p text:style-name="Numbering_20_3"><text:span text:style-name="T6">6571 - Bourses nationales </text:span>d'études, bourses d'équipement et primes à la qualification des élèves </text:p>
        <text:p text:style-name="Numbering_20_3">6572 - Dotation d'équipement des élèves </text:p>
        <text:p text:style-name="Numbering_20_3">6573 - Autres bourses dont remise de principe <text:s/></text:p>
        <text:p text:style-name="Numbering_20_3"><text:span text:style-name="T6">6576 - Aide sociale en faveur des élèves</text:span> <text:s/></text:p>
        <text:p text:style-name="Numbering_20_3">6578 - Autres charges spécifiques </text:p>
        <text:p text:style-name="Numbering_20_2">658 - Autres charges de gestion courante </text:p>
        <text:p text:style-name="Numbering_20_3"><text:span text:style-name="T6">6583</text:span> - Charges de gestion courante provenant de l'<text:span text:style-name="T6">annulation d'ordres de recette des exercices antérieurs</text:span></text:p>
        <text:p text:style-name="Numbering_20_3">6586 - Contributions du service de la formation continue <text:s/></text:p>
        <text:p text:style-name="Numbering_20_3">6587 - Contributions entre budget principal et budget annexe </text:p>
        <text:p text:style-name="Numbering_20_3">6588 - Contribution entre services de l'établissement </text:p>
        <text:p text:style-name="P4">66 - Charges financières </text:p>
        <text:p text:style-name="Numbering_20_2">661 - Charges d’intérêts</text:p>
        <text:p text:style-name="Numbering_20_2">666 - Pertes de change</text:p>
        <text:p text:style-name="Numbering_20_2">667 - Charges nettes sur cessions de valeurs mobilières de placement</text:p>
        <text:p text:style-name="Numbering_20_2">668 - Autres charges financières</text:p>
        <text:p text:style-name="P4">67 - Charges exceptionnelles </text:p>
        <text:p text:style-name="Numbering_20_2">671 - Charges exceptionnelles sur opérations de gestion</text:p>
        <text:p text:style-name="Numbering_20_2">675 - Valeur comptable des éléments d'actifs cédés</text:p>
        <text:p text:style-name="Numbering_20_2">678 - Autres charges exceptionnelles</text:p>
        <text:p text:style-name="P4">68 - Dotations aux amortissements, dépréciations et provisions </text:p>
        <text:p text:style-name="Numbering_20_2">681 - Dotations aux amortissements, dépréciations et provisions <text:s/>- Charges d'exploitation</text:p>
        <text:p text:style-name="Numbering_20_3">6811 - Dotations aux amortissements des immobilisations incorporelles et corporelles</text:p>
        <text:p text:style-name="Numbering_20_3">6815 - Dotations aux provisions pour risques et charges d'exploitation</text:p>
        <text:p text:style-name="Numbering_20_3">6816 - Dotations aux dépréciations des immobilisations incorporelles et corporelles</text:p>
        <text:p text:style-name="Numbering_20_3"><text:s/>6817 - Dotations aux dépréciations des actifs circulants (autres que valeurs mo<text:span text:style-name="T8">b</text:span>ilières de placement)</text:p>
        <text:p text:style-name="Numbering_20_2">686 - Dotations aux amortissements, dépréciations et provisions - Charges financières </text:p>
        <text:p text:style-name="Numbering_20_2">687 - Dotations aux amortissements, dépréciations et provisions - Charges exceptionnelles </text:p>
        <text:p text:style-name="P5"/>
        <text:p text:style-name="P5"/>
        <text:p text:style-name="P1">Classe 7 : Comptes de produits</text:p>
        <text:p text:style-name="P4">70 - Ventes de produits fabriqués, prestations de service, marchandises </text:p>
        <text:p text:style-name="Numbering_20_2">701 - Ventes d'objets confectionnés <text:s/></text:p>
        <text:p text:style-name="Numbering_20_2">703 - Ventes de produits résiduels </text:p>
        <text:p text:style-name="Numbering_20_2">706 - Prestations de services </text:p>
        <text:p text:style-name="P7">7062 - Produits de la restauration scolaire et de l’hébergement </text:p>
        <text:p text:style-name="Numbering_20_3">7066 - Produits issus des actions de formations </text:p>
        <text:p text:style-name="P7">7067 - Contribution des participants <text:span text:style-name="T1"><text:s/></text:span><text:span text:style-name="T2">(voyages)</text:span></text:p>
        <text:p text:style-name="Numbering_20_3">7068 - Autres prestations de service </text:p>
        <text:p text:style-name="Numbering_20_2">708 - Produits des activités annexes </text:p>
        <text:p text:style-name="P7">7083 - Locations diverses </text:p>
        <text:p text:style-name="Numbering_20_3">7084 - Mise à disposition de personnels facturée </text:p>
        <text:p text:style-name="Numbering_20_3">7087 - Participation d'autres organismes aux frais généraux </text:p>
        <text:p text:style-name="Numbering_20_3">7088 - Autres produits d'activités annexes </text:p>
        <text:p text:style-name="Numbering_20_2">709 - Rabais, remises et ristournes accordés par l’établissement </text:p>
        <text:p text:style-name="P4">71 - Production stockée<text:span text:style-name="T3"> (variation de l'exercice) </text:span></text:p>
        <text:p text:style-name="Numbering_20_2">713 - Variation du stock d'objets confectionnés </text:p>
        <text:p text:style-name="Numbering_20_3">7133 - Variation du stock des en-cours de production de biens </text:p>
        <text:p text:style-name="Numbering_20_3">7134 - Variation du stock des en-cours de production de services </text:p>
        <text:p text:style-name="Numbering_20_3">7135 - Variation du stock des produits finis </text:p>
        <text:p text:style-name="P4">72 - Production immobilisée <text:s/></text:p>
        <text:p text:style-name="Numbering_20_2">721 - Immobilisations incorporelles </text:p>
        <text:p text:style-name="Numbering_20_2">722 - Immobilisations corporelles </text:p>
        <text:p text:style-name="P4">74 - Subventions d'exploitation <text:s/></text:p>
        <text:p text:style-name="Numbering_20_2">741 - Etat </text:p>
        <text:p text:style-name="P7">7411 - Subventions ministère de l'éducation nationale</text:p>
        <text:p text:style-name="Numbering_20_3">7415 - Subventions d'autres ministères </text:p>
        <text:p text:style-name="Numbering_20_2">744 - Collectivités publiques et organismes internationaux </text:p>
        <text:p text:style-name="P7">7442 - Subventions de la région </text:p>
        <text:p text:style-name="P7">7443 - Subventions du département</text:p>
        <text:p text:style-name="Numbering_20_3">7444 - Subventions des communes et groupements de collectivités</text:p>
        <text:p text:style-name="Numbering_20_3">7445 - Subventions de l’ASP </text:p>
        <text:p text:style-name="Numbering_20_3">7446 - Subventions de l’Union européenne </text:p>
        <text:p text:style-name="Numbering_20_3">7447 - Subventions des autres organismes internationaux </text:p>
        <text:p text:style-name="Numbering_20_3">7448 - Autres subventions de collectivités publiques </text:p>
        <text:p text:style-name="Numbering_20_2">746 - Dons et legs </text:p>
        <text:p text:style-name="Numbering_20_3">7461 - Action de mécénat <text:s/></text:p>
        <text:p text:style-name="Numbering_20_3">7466 - Dons et legs (caisse de solidarité) </text:p>
        <text:p text:style-name="Numbering_20_3">7468 - Autres dons et legs </text:p>
        <text:p text:style-name="Numbering_20_2">748 - Autres subventions d'exploitation </text:p>
        <text:p text:style-name="Numbering_20_3"><text:span text:style-name="T6">7481</text:span> - Produits des versements libératoires ouvrant droit à l'exonération de la<text:span text:style-name="T6"> taxe d'apprentissage </text:span></text:p>
        <text:p text:style-name="Numbering_20_3">7482 - Contributions hors convention des entreprises et organismes professionnels </text:p>
        <text:p text:style-name="Numbering_20_3">7483 - Reversements par des organismes collecteurs de taxes diverses </text:p>
        <text:p text:style-name="Numbering_20_3">7484 - Participation des associations au titre du fonds social pour les cantines </text:p>
        <text:p text:style-name="Numbering_20_3">7488 – Autres subventions d’exploitation </text:p>
        <text:p text:style-name="P4">75 - Autres produits de gestion courante </text:p>
        <text:p text:style-name="Numbering_20_2">751 - Redevances pour brevets, licences, marques et procédés, droits et valeurs similaires <text:s/></text:p>
        <text:p text:style-name="Numbering_20_2">756 - Transferts d'établissements ou de collectivités publics <text:s/></text:p>
        <text:p text:style-name="Numbering_20_2">758 - Divers autres produits de gestion courante </text:p>
        <text:p text:style-name="Numbering_20_3"><text:span text:style-name="T6">7583</text:span> - Produits de gestion courante provenant de l'<text:span text:style-name="T6">annulation de mandats des exercices antérieurs</text:span> <text:s/></text:p>
        <text:p text:style-name="Numbering_20_3">7586 - Contributions du service de la formation continue <text:s/></text:p>
        <text:p text:style-name="Numbering_20_3">7587 - Contributions entre budget principal et budget annexe </text:p>
        <text:p text:style-name="Numbering_20_3">7588 - Contributions entre services de l'établissement </text:p>
        <text:p text:style-name="P4">76 - Produits financiers </text:p>
        <text:p text:style-name="Numbering_20_2">761 - Produits de participations </text:p>
        <text:p text:style-name="Numbering_20_2">762 - Produits des autres immobilisations financières </text:p>
        <text:p text:style-name="Numbering_20_2">763 - Revenus des autres créances </text:p>
        <text:p text:style-name="Numbering_20_2">764 - Revenus des valeurs mobilières de placement </text:p>
        <text:p text:style-name="Numbering_20_2">765 - Escomptes obtenus </text:p>
        <text:p text:style-name="Numbering_20_2">766 - Gains de change </text:p>
        <text:p text:style-name="Numbering_20_2">767 - Produits nets sur cessions de valeurs mobilières de placement </text:p>
        <text:p text:style-name="Numbering_20_2">768 - Autres produits financiers </text:p>
        <text:p text:style-name="Numbering_20_3">7683 - Produits financiers provenant de l’annulation des mandats des exercices antérieurs </text:p>
        <text:p text:style-name="Numbering_20_3">7688 - Divers autres produits financiers </text:p>
        <text:p text:style-name="P4">77 - Produits exceptionnels <text:s/></text:p>
        <text:p text:style-name="Numbering_20_2">771 - Produits exceptionnels sur opérations de gestion </text:p>
        <text:p text:style-name="Numbering_20_2">775 - Produits des cessions d’éléments d'actifs </text:p>
        <text:p text:style-name="Numbering_20_2">776 - <text:s/>Produits issus de la neutralisation des amortissements </text:p>
        <text:p text:style-name="Numbering_20_2">777 - Quote-part des subventions d'investissement virée au compte de résultat de l'exercice </text:p>
        <text:p text:style-name="Numbering_20_2">778 - Autres produits exceptionnels </text:p>
        <text:p text:style-name="P4">78 - Reprises sur amortissements, dépréciations et provisions </text:p>
        <text:p text:style-name="Numbering_20_2">781 - Reprises sur amortissements, dépréciations et provisions - Produits d'exploitation </text:p>
        <text:p text:style-name="Numbering_20_3">7811 - Reprises sur amortissements des immobilisations incorporelles et corporelles </text:p>
        <text:p text:style-name="Numbering_20_3">7815 - Reprises sur provisions pour risques et charges d'exploitation </text:p>
        <text:p text:style-name="Numbering_20_3">7816 - Reprises sur dépréciations des immobilisations incorporelles et corporelles </text:p>
        <text:p text:style-name="Numbering_20_3">7817 - Reprises sur dépréciations des actifs circulants (autres que les valeurs mobilières de placement) </text:p>
        <text:p text:style-name="Numbering_20_2">786 - Reprises sur dépréciations et provisions Produits financiers </text:p>
        <text:p text:style-name="Numbering_20_2">787 - Reprises sur dépréciations et provisions Produits exceptionnels </text:p>
        <text:p text:style-name="Numbering_20_2">79 - Transferts de charges (compte ouvert pour mémoire) </text:p>
        <text:p text:style-name="P5"/>
        <text:p text:style-name="P5"/>
        <text:p text:style-name="P1">Classe 8 : Comptes spéciaux</text:p>
        <text:p text:style-name="P4">80 - Engagements hors bilan </text:p>
        <text:p text:style-name="Numbering_20_2">801 - Engagements donnés par l'établissement <text:s/></text:p>
        <text:p text:style-name="Numbering_20_2">802 - Engagements reçus par l'établissement <text:s/></text:p>
        <text:p text:style-name="Numbering_20_2">809 - Contrepartie des engagements </text:p>
        <text:p text:style-name="P4">86 - Valeurs inactives </text:p>
        <text:p text:style-name="Numbering_20_2">861 - Titres et valeurs en portefeuille </text:p>
        <text:p text:style-name="Numbering_20_2">862 - Titres et valeurs chez les correspondants <text:s/></text:p>
        <text:p text:style-name="Numbering_20_2">863 - Comptes de prise en charge </text:p>
        <text:p text:style-name="P4">89 - Bilan </text:p>
        <text:p text:style-name="Numbering_20_2">890 - Bilan d'ouverture </text:p>
        <text:p text:style-name="Numbering_20_2">891 - Bilan de clôture </text:p>
        <text:p text:style-name="Numbering_20_2"/>
        <text:p text:style-name="Numbering_20_2"/>
        <text:p text:style-name="P3">Source :</text:p>
        <text:p text:style-name="P3"><text:span text:style-name="T9">I</text:span>nstruction codificatrice M9.6 </text:p>
        <text:p text:style-name="P3">du 27 avril 2015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Segoe UI" svg:font-family="'Segoe UI'"/>
    <style:font-face style:name="Liberation Sans" svg:font-family="'Liberation Sans'" style:font-adornments="Norm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9.729cm" style:type="center"/>
          <style:tab-stop style:position="39.46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.28cm" loext:contextual-spacing="false" fo:text-indent="0cm" style:auto-text-indent="false" fo:padding="0.049cm" fo:border="0.06pt solid #000000" style:shadow="#808080 0.176cm 0.176cm"/>
      <style:text-properties fo:font-size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39.4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38.46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37.46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36.9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36.46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35.96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39.46cm" style:type="right" style:leader-style="dotted" style:leader-text=".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0cm" fo:margin-right="0cm" fo:margin-top="0.101cm" fo:margin-bottom="0cm" loext:contextual-spacing="false" fo:text-indent="0cm" style:auto-text-indent="false"/>
      <style:text-properties style:font-name="Liberation Sans" fo:font-family="'Liberation Sans'" style:font-style-name="Normal" style:font-family-generic="swiss" style:font-pitch="variable"/>
    </style:style>
    <style:style style:name="Numbering_20_1" style:display-name="Numbering 1" style:family="paragraph" style:parent-style-name="List" style:class="list">
      <loext:graphic-properties draw:fill="solid" draw:fill-color="#666666"/>
      <style:paragraph-properties fo:margin-left="0.64cm" fo:margin-right="0cm" fo:margin-top="0.101cm" fo:margin-bottom="0cm" loext:contextual-spacing="false" fo:text-indent="-0.64cm" style:auto-text-indent="false" fo:background-color="#666666">
        <style:tab-stops/>
      </style:paragraph-properties>
      <style:text-properties fo:color="#eeeeee" fo:font-size="10pt"/>
    </style:style>
    <style:style style:name="Numbering_20_3" style:display-name="Numbering 3" style:family="paragraph" style:parent-style-name="List" style:class="list">
      <style:paragraph-properties fo:margin-left="1cm" fo:margin-right="0cm" fo:margin-top="0cm" fo:margin-bottom="0cm" loext:contextual-spacing="false" fo:line-height="100%" fo:text-indent="-0.64cm" style:auto-text-indent="false">
        <style:tab-stops/>
      </style:paragraph-properties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1.1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9.0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11-23T16:06:37.959000000</meta:creation-date>
    <meta:editing-duration>P0D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554" meta:word-count="4176" meta:character-count="26991" meta:non-whitespace-character-count="2269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