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982cm" fo:margin-left="0cm" table:align="left"/>
    </style:style>
    <style:style style:name="Tableau1.A" style:family="table-column">
      <style:table-column-properties style:column-width="6.133cm"/>
    </style:style>
    <style:style style:name="Tableau1.B" style:family="table-column">
      <style:table-column-properties style:column-width="3.385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2.4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c2d51" officeooo:paragraph-rsid="001c2d51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1b7d2d" officeooo:paragraph-rsid="001b7d2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21f5c4" officeooo:paragraph-rsid="0021f5c4"/>
    </style:style>
    <style:style style:name="P5" style:family="paragraph" style:parent-style-name="Table_20_Contents">
      <style:paragraph-properties fo:text-align="center" style:justify-single-word="false"/>
      <style:text-properties officeooo:rsid="00259bef" officeooo:paragraph-rsid="00259bef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259bef" officeooo:paragraph-rsid="00259be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269c07" officeooo:paragraph-rsid="00269c0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28817f" officeooo:paragraph-rsid="0028817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88cb4" officeooo:paragraph-rsid="00288cb4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269c07" officeooo:paragraph-rsid="00269c07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288cb4" officeooo:paragraph-rsid="00288cb4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c5157" officeooo:paragraph-rsid="001c515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cfcf7" officeooo:paragraph-rsid="001cfcf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1cfcf7" officeooo:paragraph-rsid="001cfcf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59bef" officeooo:paragraph-rsid="00259be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officeooo:rsid="002a5585" officeooo:paragraph-rsid="002a5585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2bf949" officeooo:paragraph-rsid="002bf949"/>
    </style:style>
    <style:style style:name="P20" style:family="paragraph" style:parent-style-name="Table_20_Contents">
      <style:paragraph-properties fo:text-align="center" style:justify-single-word="false"/>
      <style:text-properties officeooo:rsid="00259bef" officeooo:paragraph-rsid="002bf949"/>
    </style:style>
    <style:style style:name="P21" style:family="paragraph" style:parent-style-name="Standard">
      <style:text-properties officeooo:paragraph-rsid="002bf949"/>
    </style:style>
    <style:style style:name="P22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T1" style:family="text">
      <style:text-properties officeooo:rsid="00259bef"/>
    </style:style>
    <style:style style:name="T2" style:family="text">
      <style:text-properties officeooo:rsid="00288cb4"/>
    </style:style>
    <style:style style:name="T3" style:family="text">
      <style:text-properties officeooo:rsid="002a5585"/>
    </style:style>
    <style:style style:name="T4" style:family="text">
      <style:text-properties officeooo:rsid="002bf949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Pointage <text:span text:style-name="T3">ordonnancements</text:span> <text:span text:style-name="T3">fin d’exercice</text:span> – agence comptable lycée <text:span text:style-name="T3">Emmanuel</text:span></text:p>
      <text:p text:style-name="P12"/>
      <table:table table:name="Tableau1" table:style-name="Tableau1">
        <table:table-column table:style-name="Tableau1.A"/>
        <table:table-column table:style-name="Tableau1.B" table:number-columns-repeated="10"/>
        <table:table-row table:style-name="Tableau1.1">
          <table:table-cell table:style-name="Tableau1.A1" office:value-type="string">
            <text:p text:style-name="P3">Établissement</text:p>
          </table:table-cell>
          <table:table-cell table:style-name="Tableau1.A1" office:value-type="string">
            <text:p text:style-name="P19">FCSH / ex-FARPI</text:p>
          </table:table-cell>
          <table:table-cell table:style-name="Tableau1.A1" office:value-type="string">
            <text:p text:style-name="P19">DAO et prélèvements</text:p>
          </table:table-cell>
          <table:table-cell table:style-name="Tableau1.A1" office:value-type="string">
            <text:p text:style-name="P5"><text:span text:style-name="T4">Inventaire s</text:span>tock <text:span text:style-name="T4">vérifié</text:span></text:p>
          </table:table-cell>
          <table:table-cell table:style-name="Tableau1.A1" office:value-type="string">
            <text:p text:style-name="P1"><text:span text:style-name="T1">DBM + mdt diminution de stock</text:span></text:p>
          </table:table-cell>
          <table:table-cell table:style-name="Tableau1.A1" office:value-type="string">
            <text:p text:style-name="P10">ORVT augmentation stocks</text:p>
          </table:table-cell>
          <table:table-cell table:style-name="Tableau1.A1" office:value-type="string">
            <text:p text:style-name="P1"><text:span text:style-name="T1">Mdt répartition entre services</text:span></text:p>
          </table:table-cell>
          <table:table-cell table:style-name="Tableau1.A1" office:value-type="string">
            <text:p text:style-name="P5">OR répart entre service<text:span text:style-name="T4">s</text:span></text:p>
          </table:table-cell>
          <table:table-cell table:style-name="Tableau1.A1" office:value-type="string">
            <text:p text:style-name="P1"><text:span text:style-name="T1">Régul charges locatives</text:span></text:p>
          </table:table-cell>
          <table:table-cell table:style-name="Tableau1.A1" office:value-type="string">
            <text:p text:style-name="P19">Mandat amortissements</text:p>
          </table:table-cell>
          <table:table-cell table:style-name="Tableau1.K1" office:value-type="string">
            <text:p text:style-name="P19">OR amortissements neutralisés</text:p>
          </table:table-cell>
        </table:table-row>
        <table:table-row table:style-name="Tableau1.2">
          <table:table-cell table:style-name="Tableau1.A2" office:value-type="string">
            <text:p text:style-name="P18">Emmanue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Edouar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Nico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Géral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Gérard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Florenc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Brigitt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8">Laure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31:04.658000000</meta:creation-date>
    <meta:editing-duration>P0D</meta:editing-duration>
    <meta:editing-cycles>1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20" meta:word-count="51" meta:character-count="380" meta:non-whitespace-character-count="348"/>
  </office:meta>
</office:document-meta>
</file>