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Arial"/>
    <style:font-face style:name="Garamond" svg:font-family="Garamond"/>
    <style:font-face style:name="ArialMT" svg:font-family="ArialMT" style:font-family-generic="roman"/>
    <style:font-face style:name="Arial Unicode MS" svg:font-family="'Arial Unicode MS'" style:font-pitch="variable"/>
    <style:font-face style:name="HG Mincho Light J" svg:font-family="'HG Mincho Light J'" style:font-pitch="variable"/>
    <style:font-face style:name="Garamond1" svg:font-family="Garamond"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Franklin Gothic Book" svg:font-family="'Franklin Gothic Book'" style:font-family-generic="swiss" style:font-pitch="variable"/>
  </office:font-face-decls>
  <office:automatic-styles>
    <style:style style:name="Tableau1" style:family="table">
      <style:table-properties style:width="18.126cm" table:align="left"/>
    </style:style>
    <style:style style:name="Tableau1.A" style:family="table-column">
      <style:table-column-properties style:column-width="9.502cm"/>
    </style:style>
    <style:style style:name="Tableau1.B" style:family="table-column">
      <style:table-column-properties style:column-width="8.624cm"/>
    </style:style>
    <style:style style:name="Tableau1.A1" style:family="table-cell">
      <style:table-cell-properties style:vertical-align="top" fo:padding-left="0.123cm" fo:padding-right="0.123cm" fo:padding-top="0cm" fo:padding-bottom="0cm" fo:border="none"/>
    </style:style>
    <style:style style:name="P1" style:family="paragraph" style:parent-style-name="Footer">
      <style:text-properties fo:color="#999999" fo:font-size="8pt" style:font-size-asian="8pt" style:font-size-complex="8pt"/>
    </style:style>
    <style:style style:name="P2" style:family="paragraph" style:parent-style-name="Standard">
      <style:paragraph-properties fo:text-align="end" style:justify-single-word="false"/>
      <style:text-properties style:font-name="Franklin Gothic Book"/>
    </style:style>
    <style:style style:name="P3" style:family="paragraph" style:parent-style-name="Standard">
      <style:paragraph-properties fo:text-align="start" style:justify-single-word="false"/>
      <style:text-properties style:font-name="Franklin Gothic Book"/>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Franklin Gothic Book"/>
    </style:style>
    <style:style style:name="P6" style:family="paragraph" style:parent-style-name="Standard">
      <style:paragraph-properties fo:margin-left="0cm" fo:margin-right="0cm" fo:text-align="center" style:justify-single-word="false" fo:text-indent="0cm" style:auto-text-indent="false"/>
      <style:text-properties style:font-name="Franklin Gothic Book" fo:font-size="20pt" fo:font-weight="bold"/>
    </style:style>
    <style:style style:name="P7" style:family="paragraph" style:parent-style-name="Standard">
      <style:paragraph-properties fo:margin-left="0cm" fo:margin-right="0cm" fo:text-align="center" style:justify-single-word="false" fo:text-indent="0cm" style:auto-text-indent="false"/>
      <style:text-properties style:font-name="Franklin Gothic Book" fo:font-weight="bold"/>
    </style:style>
    <style:style style:name="P8" style:family="paragraph" style:parent-style-name="Standard">
      <style:paragraph-properties fo:margin-left="0cm" fo:margin-right="0cm" fo:text-align="center" style:justify-single-word="false" fo:text-indent="0cm" style:auto-text-indent="false"/>
      <style:text-properties style:font-name="Franklin Gothic Book"/>
    </style:style>
    <style:style style:name="P9" style:family="paragraph" style:parent-style-name="Standard">
      <style:paragraph-properties fo:margin-left="0cm" fo:margin-right="0cm" fo:text-align="center" style:justify-single-word="false" fo:text-indent="0cm" style:auto-text-indent="false"/>
      <style:text-properties style:font-name="Franklin Gothic Book" officeooo:paragraph-rsid="001b91eb"/>
    </style:style>
    <style:style style:name="P10" style:family="paragraph" style:parent-style-name="Standard">
      <style:paragraph-properties fo:margin-left="0cm" fo:margin-right="0cm" fo:text-indent="0cm" style:auto-text-indent="false"/>
      <style:text-properties style:font-name="Franklin Gothic Book" fo:font-size="12pt" style:font-size-asian="12pt" style:font-size-complex="12pt"/>
    </style:style>
    <style:style style:name="P11" style:family="paragraph" style:parent-style-name="Standard">
      <style:paragraph-properties fo:margin-left="0cm" fo:margin-right="0cm" fo:text-indent="0cm" style:auto-text-indent="false"/>
      <style:text-properties fo:font-size="12pt" officeooo:paragraph-rsid="001b91eb" style:font-size-asian="12pt" style:font-size-complex="12pt"/>
    </style:style>
    <style:style style:name="P12" style:family="paragraph" style:parent-style-name="Standard">
      <style:paragraph-properties fo:margin-left="0cm" fo:margin-right="0cm" fo:text-indent="0cm" style:auto-text-indent="false"/>
      <style:text-properties fo:font-size="12pt" officeooo:rsid="001b91eb" officeooo:paragraph-rsid="001b91eb" style:font-size-asian="12pt" style:font-size-complex="12pt"/>
    </style:style>
    <style:style style:name="P13" style:family="paragraph" style:parent-style-name="Standard" style:master-page-name="">
      <style:paragraph-properties fo:margin-left="0cm" fo:margin-right="0cm" fo:text-align="center" style:justify-single-word="false" fo:orphans="2" fo:widows="2" fo:text-indent="9.462cm" style:auto-text-indent="false" style:page-number="auto"/>
      <style:text-properties style:font-name="Franklin Gothic Book" officeooo:rsid="001b91eb" officeooo:paragraph-rsid="001b91eb"/>
    </style:style>
    <style:style style:name="P14" style:family="paragraph" style:parent-style-name="Standard">
      <style:paragraph-properties fo:margin-left="0cm" fo:margin-right="0cm" fo:text-align="center" style:justify-single-word="false" fo:orphans="2" fo:widows="2" fo:text-indent="9.462cm" style:auto-text-indent="false"/>
      <style:text-properties style:font-name="Franklin Gothic Book" officeooo:rsid="001b91eb" officeooo:paragraph-rsid="001b91eb"/>
    </style:style>
    <style:style style:name="P15" style:family="paragraph" style:parent-style-name="Standard">
      <style:paragraph-properties fo:margin-left="0cm" fo:margin-right="0cm" fo:text-indent="0cm" style:auto-text-indent="false"/>
      <style:text-properties style:use-window-font-color="true" style:font-name="Franklin Gothic Book" fo:font-size="12pt" fo:language="fr" fo:country="FR" officeooo:rsid="001b91eb" officeooo:paragraph-rsid="001b91eb" style:font-name-asian="Times New Roman" style:font-size-asian="12pt" style:font-size-complex="12pt"/>
    </style:style>
    <style:style style:name="P16" style:family="paragraph" style:parent-style-name="Standard">
      <style:paragraph-properties fo:margin-left="0cm" fo:margin-right="0cm" fo:text-align="center" style:justify-single-word="false" fo:text-indent="0cm" style:auto-text-indent="false"/>
      <style:text-properties style:font-name="Franklin Gothic Book" officeooo:rsid="001b91eb" officeooo:paragraph-rsid="001b91eb"/>
    </style:style>
    <style:style style:name="P17" style:family="paragraph" style:parent-style-name="Standard">
      <style:paragraph-properties style:snap-to-layout-grid="false"/>
      <style:text-properties style:font-name="Franklin Gothic Book" fo:font-size="12pt" fo:font-weight="bold" officeooo:rsid="001e8afa" officeooo:paragraph-rsid="001e8afa" style:font-size-asian="12pt" style:font-weight-asian="bold" style:font-weight-complex="bold"/>
    </style:style>
    <style:style style:name="P18" style:family="paragraph" style:parent-style-name="Heading_20_7">
      <style:paragraph-properties style:snap-to-layout-grid="false"/>
      <style:text-properties style:font-name="Franklin Gothic Book" fo:font-size="12pt" fo:font-weight="bold" officeooo:rsid="001e8afa" officeooo:paragraph-rsid="001e8afa" style:font-size-asian="12pt" style:font-weight-asian="bold" style:font-weight-complex="bold"/>
    </style:style>
    <style:style style:name="T1" style:family="text">
      <style:text-properties officeooo:rsid="0019881b"/>
    </style:style>
    <style:style style:name="T2" style:family="text">
      <style:text-properties officeooo:rsid="001b91eb"/>
    </style:style>
    <style:style style:name="T3" style:family="text">
      <style:text-properties style:font-name="ArialMT" fo:font-size="10pt" fo:font-style="italic" style:font-size-asian="10pt" style:font-style-asian="italic" style:font-style-complex="italic"/>
    </style:style>
    <style:style style:name="T4" style:family="text">
      <style:text-properties style:font-name="Franklin Gothic Book"/>
    </style:style>
    <style:style style:name="T5" style:family="text">
      <style:text-properties style:font-name="Franklin Gothic Book" officeooo:rsid="001b91eb"/>
    </style:style>
    <style:style style:name="T6" style:family="text">
      <style:text-properties style:use-window-font-color="true" style:font-name="Franklin Gothic Book" fo:language="fr" fo:country="FR" style:font-name-asian="Times New Roman"/>
    </style:style>
    <style:style style:name="T7" style:family="text">
      <style:text-properties style:use-window-font-color="true" style:font-name="Franklin Gothic Book" fo:language="fr" fo:country="FR" officeooo:rsid="001b91eb" style:font-name-asian="Times New Roman"/>
    </style:style>
    <style:style style:name="T8" style:family="text">
      <style:text-properties style:use-window-font-color="true" style:font-name="Franklin Gothic Book" fo:language="fr" fo:country="FR" officeooo:rsid="001e8afa" style:font-name-asian="Times New Roman"/>
    </style:style>
    <style:style style:name="T9" style:family="text">
      <style:text-properties officeooo:rsid="001e8af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8">Lycée Danlair</text:p>
            <text:p text:style-name="P17">F4 rue du débat</text:p>
            <text:p text:style-name="P17">20260 CALVI</text:p>
            <text:p text:style-name="P17"/>
          </table:table-cell>
          <table:table-cell table:style-name="Tableau1.A1" office:value-type="string">
            <text:p text:style-name="P2"><text:span text:style-name="T9">Calvi</text:span>, le <text:date style:data-style-name="N76" text:date-value="2014-03-19T18:24:21.004000226" text:fixed="true">19 mars 2014</text:date></text:p>
            <text:p text:style-name="P2"/>
            <text:p text:style-name="P2"/>
            <text:p text:style-name="P2"/>
            <text:p text:style-name="P2"/>
            <text:p text:style-name="P3"/>
          </table:table-cell>
        </table:table-row>
      </table:table>
      <text:p text:style-name="P6"/>
      <text:p text:style-name="P6">Reçu de fonds</text:p>
      <text:p text:style-name="P7"><text:span text:style-name="T2">d'</text:span>avance <text:span text:style-name="T2">pour menues dépenses lors du séjour à Helsinki</text:span></text:p>
      <text:p text:style-name="P7">du <text:span text:style-name="T2">14 au 21 mars 2014</text:span></text:p>
      <text:p text:style-name="P5"/>
      <text:p text:style-name="P10">Vu <text:span text:style-name="T2">le Code de l'Éducation,</text:span></text:p>
      <text:p text:style-name="P11"><text:span text:style-name="T5">Vu l'instruction codificatrice M9.6, cote </text:span><text:span text:style-name="T7">3.2.8.5.4 *,</text:span></text:p>
      <text:p text:style-name="P12"><text:span text:style-name="T7">V</text:span><text:span text:style-name="T6">u la délibération du CA du </text:span><text:span text:style-name="T8">lycée</text:span><text:span text:style-name="T6"> </text:span><text:span text:style-name="T8">Danlair le 29/02/2014</text:span><text:span text:style-name="T6"> organisant un voyage à </text:span><text:span text:style-name="T8">Helsinki</text:span><text:span text:style-name="T6">,</text:span></text:p>
      <text:p text:style-name="P15">Vu la décision de M. le principal du <text:span text:style-name="T9">lycée Danlair</text:span> demandant qu'une avance soit organisée pour les dépenses imprévisibles lors de ce voyage,</text:p>
      <text:p text:style-name="P15"><text:span text:style-name="T9">En vertu de</text:span> <text:span text:style-name="T9">l'agrément</text:span> de l'agent comptable à cette opération,</text:p>
      <text:p text:style-name="P5"/>
      <text:p text:style-name="P5"/>
      <text:p text:style-name="P5">Je, soussigné <text:span text:style-name="T9">M. Yves</text:span>, professeur <text:span text:style-name="T9">de philosophie </text:span>certifié, atteste avoir reçu de M<text:span text:style-name="T9">me</text:span> <text:span text:style-name="T9">Thomas</text:span>, <text:span text:style-name="T2">a</text:span>gent <text:span text:style-name="T2">c</text:span>omptable du <text:span text:style-name="T9">lycée Monchoâ</text:span>, la somme de :</text:p>
      <text:p text:style-name="P5"/>
      <text:p text:style-name="P9"><text:s/><text:span text:style-name="T2">300,00</text:span> € (<text:span text:style-name="T2">trois</text:span> cent €uros) <text:span text:style-name="T2">en espèces</text:span></text:p>
      <text:p text:style-name="P16"><text:span text:style-name="T9">remises</text:span> par M. <text:span text:style-name="T9">Delavenue</text:span>, gestionnaire et régisseu<text:span text:style-name="T9">r</text:span>,</text:p>
      <text:p text:style-name="P8"/>
      <text:p text:style-name="P5">pour les dépenses nécessairement effectuées lors <text:span text:style-name="T2">du</text:span> voyage cité en référence. <text:span text:style-name="T1">Cette</text:span> somme ser<text:span text:style-name="T1">a</text:span> restituée ou justifiée dans les jours suivant le retour du dernier groupe.</text:p>
      <text:p text:style-name="P5"/>
      <text:p text:style-name="P13">Le dépositaire de l'avance</text:p>
      <text:p text:style-name="P14">M. <text:span text:style-name="T9">Yves</text:span></text:p>
      <text:p text:style-name="P5"/>
      <text:p text:style-name="P5"/>
      <text:p text:style-name="P5"/>
      <text:p text:style-name="P4"><text:span text:style-name="T4">* : </text:span><text:span text:style-name="T5">(…) </text:span><text:span text:style-name="T3">le compte 548 enregistre les avances confiées à titre permanent ou occasionnel à certains agents pour le règlement au comptant des menues dépenses et dont le faible montant ne justifie pas l'institution d'une régie. Le montant de ces avances, qui ne peut excéder 300 euros, est fixé par décision de l'ordonnateur, sur avis favorable de l'agent comptable. Les avances pour menues dépenses constituent un mode de règlement des dépenses, confiées à un tiers sous la responsabilité de l'agent comptabl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lbany" svg:font-family="Albany, Arial"/>
    <style:font-face style:name="Garamond" svg:font-family="Garamond"/>
    <style:font-face style:name="ArialMT" svg:font-family="ArialMT" style:font-family-generic="roman"/>
    <style:font-face style:name="Arial Unicode MS" svg:font-family="'Arial Unicode MS'" style:font-pitch="variable"/>
    <style:font-face style:name="HG Mincho Light J" svg:font-family="'HG Mincho Light J'" style:font-pitch="variable"/>
    <style:font-face style:name="Garamond1" svg:font-family="Garamond"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Franklin Gothic Book" svg:font-family="'Franklin Gothic Boo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Garamond" fo:font-size="12pt" fo:language="fr" fo:country="FR"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Garamond"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properties style:use-window-font-color="true" style:font-name="Garamond1" fo:font-family="Garamond" style:font-family-generic="roman" style:font-pitch="variable" fo:font-size="14pt" fo:language="fr" fo:country="FR" style:font-name-asian="Times New Roman" style:font-family-asian="'Times New Roman'" style:font-family-generic-asian="roman" style:font-pitch-asian="variable" style:font-size-asian="14pt"/>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Standard" style:next-style-name="Standard" style:class="text">
      <style:paragraph-properties fo:keep-with-next="always"/>
      <style:text-properties fo:font-style="italic" style:font-style-asian="italic"/>
    </style:style>
    <style:style style:name="Heading_20_2" style:display-name="Heading 2" style:family="paragraph" style:parent-style-name="Standard" style:next-style-name="Standard" style:class="text">
      <style:paragraph-properties fo:text-align="justify" style:justify-single-word="false" fo:keep-with-next="always"/>
      <style:text-properties style:font-name="Garamond1" fo:font-family="Garamond" style:font-family-generic="roman" style:font-pitch="variable" fo:font-size="14pt" style:font-size-asian="14pt"/>
    </style:style>
    <style:style style:name="Heading_20_7" style:display-name="Heading 7" style:family="paragraph" style:parent-style-name="Standard" style:next-style-name="Standard" style:class="text">
      <style:paragraph-properties fo:keep-with-next="always"/>
      <style:text-properties style:font-name="Estrangelo Edessa" fo:font-family="'Estrangelo Edessa'" style:font-family-generic="script" style:font-pitch="variable" fo:font-size="16pt" fo:font-weight="bold" style:font-size-asian="16pt" style:font-weight-asian="bold"/>
    </style:style>
    <style:style style:name="List" style:family="paragraph" style:parent-style-name="Text_20_body" style:class="list">
      <style:text-properties style:font-name="Garamond" fo:font-family="Garamon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Garamond" fo:font-family="Garamond"/>
    </style:style>
    <style:style style:name="Title" style:family="paragraph" style:parent-style-name="Standard" style:next-style-name="Subtitle" style:class="chapter">
      <style:paragraph-properties fo:text-align="center" style:justify-single-word="false"/>
      <style:text-properties fo:font-variant="small-caps" fo:font-size="24pt" fo:font-weight="bold" style:font-size-asian="2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aramond" style:family="paragraph">
      <style:paragraph-properties fo:margin-left="-1cm" fo:margin-right="0cm" fo:orphans="2" fo:widows="2" fo:text-indent="0.002cm" style:auto-text-indent="false"/>
      <style:text-properties fo:color="#000080" style:font-name="Garamond1" fo:font-family="Garamond" style:font-family-generic="roman" style:font-pitch="variable" fo:font-size="14pt" fo:font-weight="bold" style:font-name-asian="Times New Roman" style:font-family-asian="'Times New Roman'" style:font-family-generic-asian="roman" style:font-pitch-asian="variable" style:font-size-asian="14pt" style:font-weight-asian="bold"/>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fo:font-size="8pt" style:font-size-asian="8pt" style:font-size-complex="8pt"/>
    </style:style>
    <style:page-layout style:name="Mpm1">
      <style:page-layout-properties fo:page-width="21.001cm" fo:page-height="29.7cm" style:num-format="1" style:print-orientation="portrait" fo:margin-top="1.501cm" fo:margin-bottom="1.6cm" fo:margin-left="1.501cm" fo:margin-right="1.50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Page <text:page-number text:select-page="current">1</text:page-number>/<text:page-count>1</text:page-count> - <text:author-initials text:fixed="false">EA</text:author-initials> - <text:date style:data-style-name="N76" text:date-value="2009-03-20T17:58:49.820000077" text:fixed="true">20 mars 2009</text:date> - <text:file-name text:display="full">C:\Users\intend\Desktop\reçu avance menue dépense voyage.odt</text:file-na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14-03-19T18:33:35.236000000</meta:creation-date>
    <dc:language>fr-FR</dc:language>
    <meta:editing-cycles>1</meta:editing-cycles>
    <meta:editing-duration>P0D</meta:editing-duration>
    <meta:document-statistic meta:table-count="1" meta:image-count="0" meta:object-count="0" meta:page-count="1" meta:paragraph-count="20" meta:word-count="256" meta:character-count="1551" meta:non-whitespace-character-count="1314"/>
    <meta:user-defined meta:name="Info 1"/>
    <meta:user-defined meta:name="Info 2"/>
    <meta:user-defined meta:name="Info 3"/>
    <meta:user-defined meta:name="Info 4"/>
    <meta:template xlink:type="simple" xlink:actuate="onRequest" xlink:title="Tête de lettre" xlink:href="file:///L:/voyages/Etienne%20ANDRE%20perso/Elsa/Modèles/Tête%20de%20lettre.stw" meta:date="2003-04-23T13:41:34"/>
  </office:meta>
</office:document-meta>
</file>