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16.245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2.725cm" style:rel-column-width="11164*"/>
    </style:style>
    <style:style style:name="Tableau2.B" style:family="table-column">
      <style:table-column-properties style:column-width="13.273cm" style:rel-column-width="5437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anklin Gothic Book" fo:font-size="12pt" fo:font-weight="normal" officeooo:rsid="00065eaa" officeooo:paragraph-rsid="00065ea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Franklin Gothic Book" fo:font-size="12pt" fo:font-weight="normal" officeooo:rsid="00065eaa" officeooo:paragraph-rsid="00065ea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Franklin Gothic Book" fo:font-size="12pt" fo:font-weight="normal" officeooo:rsid="00065eaa" officeooo:paragraph-rsid="00065eaa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28pt" fo:font-weight="bold" officeooo:rsid="00065eaa" officeooo:paragraph-rsid="00065eaa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anklin Gothic Book" fo:font-size="20pt" fo:font-weight="bold" officeooo:rsid="00065eaa" officeooo:paragraph-rsid="00065eaa" style:font-size-asian="20pt" style:font-weight-asian="bold" style:font-size-complex="20pt" style:font-weight-complex="bold"/>
    </style:style>
    <style:style style:name="P7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officeooo:rsid="00065eaa" officeooo:paragraph-rsid="00065eaa"/>
    </style:style>
    <style:style style:name="P9" style:family="paragraph" style:parent-style-name="Table_20_Contents">
      <style:paragraph-properties fo:text-align="center" style:justify-single-word="false"/>
      <style:text-properties officeooo:rsid="00098063" officeooo:paragraph-rsid="00098063"/>
    </style:style>
    <style:style style:name="P10" style:family="paragraph" style:parent-style-name="Table_20_Contents">
      <style:paragraph-properties fo:margin-left="-0.002cm" fo:margin-right="-0.002cm" fo:text-align="justify" style:justify-single-word="false" fo:text-indent="0.457cm" style:auto-text-indent="false"/>
      <style:text-properties officeooo:rsid="00065eaa" officeooo:paragraph-rsid="00098063"/>
    </style:style>
    <style:style style:name="P11" style:family="paragraph" style:parent-style-name="Table_20_Contents" style:list-style-name="L1">
      <style:paragraph-properties fo:text-align="justify" style:justify-single-word="false"/>
      <style:text-properties officeooo:rsid="00083fe9" officeooo:paragraph-rsid="00098063"/>
    </style:style>
    <style:style style:name="P12" style:family="paragraph" style:parent-style-name="Table_20_Contents" style:list-style-name="L2">
      <style:paragraph-properties fo:text-align="justify" style:justify-single-word="false"/>
      <style:text-properties officeooo:rsid="00083fe9" officeooo:paragraph-rsid="00098063"/>
    </style:style>
    <style:style style:name="P13" style:family="paragraph" style:parent-style-name="Table_20_Contents" style:list-style-name="L2">
      <style:paragraph-properties fo:text-align="justify" style:justify-single-word="false"/>
      <style:text-properties officeooo:rsid="00098063" officeooo:paragraph-rsid="00098063"/>
    </style:style>
    <style:style style:name="P14" style:family="paragraph" style:parent-style-name="Table_20_Contents" style:list-style-name="L3">
      <style:paragraph-properties fo:text-align="justify" style:justify-single-word="false"/>
      <style:text-properties officeooo:rsid="000a8518" officeooo:paragraph-rsid="000a8518"/>
    </style:style>
    <style:style style:name="P15" style:family="paragraph" style:parent-style-name="Table_20_Contents" style:list-style-name="L4">
      <style:paragraph-properties fo:text-align="justify" style:justify-single-word="false"/>
      <style:text-properties officeooo:rsid="000a8518" officeooo:paragraph-rsid="000a8518"/>
    </style:style>
    <style:style style:name="P16" style:family="paragraph" style:parent-style-name="Table_20_Contents" style:list-style-name="L5">
      <style:paragraph-properties fo:text-align="justify" style:justify-single-word="false"/>
      <style:text-properties officeooo:rsid="000a8518" officeooo:paragraph-rsid="000a8518"/>
    </style:style>
    <style:style style:name="P17" style:family="paragraph" style:parent-style-name="Table_20_Contents" style:list-style-name="L3">
      <style:text-properties officeooo:rsid="000a8518"/>
    </style:style>
    <style:style style:name="P18" style:family="paragraph" style:parent-style-name="Table_20_Contents">
      <style:paragraph-properties fo:text-align="center" style:justify-single-word="false"/>
      <style:text-properties officeooo:rsid="000a8518" officeooo:paragraph-rsid="000a8518"/>
    </style:style>
    <style:style style:name="P19" style:family="paragraph" style:parent-style-name="Table_20_Contents">
      <style:paragraph-properties fo:margin-left="-0.002cm" fo:margin-right="-0.002cm" fo:text-align="justify" style:justify-single-word="false" fo:text-indent="0.457cm" style:auto-text-indent="false"/>
      <style:text-properties officeooo:rsid="000a8518" officeooo:paragraph-rsid="000a8518"/>
    </style:style>
    <style:style style:name="P20" style:family="paragraph" style:parent-style-name="Table_20_Contents" style:list-style-name="L3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fr" fo:country="FR" officeooo:rsid="000a8518" officeooo:paragraph-rsid="000a8518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 style:list-style-name="L2">
      <style:paragraph-properties fo:text-align="justify" style:justify-single-word="false">
        <style:tab-stops/>
      </style:paragraph-properties>
      <style:text-properties officeooo:rsid="00065eaa" officeooo:paragraph-rsid="00098063"/>
    </style:style>
    <style:style style:name="P22" style:family="paragraph" style:parent-style-name="Standard">
      <style:text-properties style:font-name="Franklin Gothic Book" fo:font-weight="bold" officeooo:paragraph-rsid="000e4585" style:font-weight-asian="bold" style:font-weight-complex="bold"/>
    </style:style>
    <style:style style:name="P23" style:family="paragraph" style:parent-style-name="Standard" style:list-style-name="L1">
      <style:paragraph-properties fo:margin-left="0.469cm" fo:margin-right="-0.002cm" fo:text-align="justify" style:justify-single-word="false" fo:text-indent="0.441cm" style:auto-text-indent="false">
        <style:tab-stops/>
      </style:paragraph-properties>
      <style:text-properties officeooo:rsid="00098063" officeooo:paragraph-rsid="00098063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4585" style:font-size-asian="12pt" style:font-size-complex="12pt"/>
    </style:style>
    <style:style style:name="T5" style:family="text">
      <style:text-properties officeooo:rsid="000e45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<text:span text:style-name="T4">Lycée Truc</text:span></text:p>
            <text:p text:style-name="P22"><text:span text:style-name="T4">Quelque part</text:span></text:p>
          </table:table-cell>
        </table:table-row>
      </table:table>
      <text:p text:style-name="P7"/>
      <text:p text:style-name="P5">Registre de sécurité incendie</text:p>
      <text:p text:style-name="P2">Conforme au Code du Travail</text:p>
      <text:p text:style-name="P2">et au Règlement de sécurité des établissements recevant du public (ERP)</text:p>
      <text:p text:style-name="P3"/>
      <text:p text:style-name="P6">Sommair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1</text:p>
          </table:table-cell>
          <table:table-cell table:style-name="Tableau2.B1" office:value-type="string">
            <text:p text:style-name="P10">Renseignements généraux</text:p>
            <text:list xml:id="list33274204" text:style-name="L1">
              <text:list-item>
                <text:p text:style-name="P11">PV de la précédente commission communale de sécurité</text:p>
              </text:list-item>
              <text:list-item>
                <text:p text:style-name="P11">Déclaration d'effectifs</text:p>
              </text:list-item>
              <text:list-item>
                <text:p text:style-name="P11">Numéros d'urgence</text:p>
              </text:list-item>
            </text:list>
          </table:table-cell>
        </table:table-row>
        <table:table-row>
          <table:table-cell table:style-name="Tableau2.A2" office:value-type="string">
            <text:p text:style-name="P9">2</text:p>
          </table:table-cell>
          <table:table-cell table:style-name="Tableau2.B2" office:value-type="string">
            <text:list xml:id="list33286886" text:continue-numbering="true" text:style-name="L1">
              <text:list-header>
                <text:p text:style-name="P23">Evacuation</text:p>
              </text:list-header>
            </text:list>
            <text:list xml:id="list33275359" text:style-name="L2">
              <text:list-item>
                <text:p text:style-name="P21">Plan de masse de l'établissement</text:p>
              </text:list-item>
              <text:list-item>
                <text:p text:style-name="P12">Copies des plans d'évacuation affichés</text:p>
              </text:list-item>
              <text:list-item>
                <text:p text:style-name="P13">Consignes de sécurité</text:p>
              </text:list-item>
              <text:list-item>
                <text:p text:style-name="P13">Consignes de surveillance</text:p>
              </text:list-item>
              <text:list-item>
                <text:p text:style-name="P13">Plan des zones de rassemblement</text:p>
              </text:list-item>
              <text:list-item>
                <text:p text:style-name="P13">Comptes-rendus d'évacuation récents</text:p>
              </text:list-item>
            </text:list>
          </table:table-cell>
        </table:table-row>
        <table:table-row>
          <table:table-cell table:style-name="Tableau2.A2" office:value-type="string">
            <text:p text:style-name="P8">3</text:p>
          </table:table-cell>
          <table:table-cell table:style-name="Tableau2.B2" office:value-type="string">
            <text:p text:style-name="P19">Moyens de sécurité (entretien)</text:p>
            <text:list xml:id="list33294777" text:style-name="L3">
              <text:list-item>
                <text:p text:style-name="P14">Système de sécurité incendie</text:p>
              </text:list-item>
              <text:list-item>
                <text:p text:style-name="P14">Désenfumage</text:p>
              </text:list-item>
              <text:list-item>
                <text:p text:style-name="P14">Extincteurs</text:p>
              </text:list-item>
              <text:list-item>
                <text:p text:style-name="P14">Robinets d'incendie armés</text:p>
              </text:list-item>
              <text:list-item>
                <text:p text:style-name="P14">Blocs autonomes d'éclairage de sécurité</text:p>
              </text:list-item>
            </text:list>
          </table:table-cell>
        </table:table-row>
        <table:table-row>
          <table:table-cell table:style-name="Tableau2.A2" office:value-type="string">
            <text:p text:style-name="P8">4</text:p>
          </table:table-cell>
          <table:table-cell table:style-name="Tableau2.B2" office:value-type="string">
            <text:p text:style-name="P19">Moyens de sécurité (certification)</text:p>
            <text:list xml:id="list33288043" text:continue-numbering="true" text:style-name="L3">
              <text:list-item>
                <text:p text:style-name="P17">Système de sécurité incendie</text:p>
              </text:list-item>
              <text:list-item>
                <text:p text:style-name="P17">Désenfumage</text:p>
              </text:list-item>
              <text:list-item>
                <text:p text:style-name="P17">Extincteurs</text:p>
              </text:list-item>
              <text:list-item>
                <text:p text:style-name="P17">Robinets d'incendie armés</text:p>
              </text:list-item>
              <text:list-item>
                <text:p text:style-name="P20">Blocs autonomes d'éclairage de sécurité</text:p>
              </text:list-item>
            </text:list>
          </table:table-cell>
        </table:table-row>
        <table:table-row>
          <table:table-cell table:style-name="Tableau2.A2" office:value-type="string">
            <text:p text:style-name="P8">5</text:p>
          </table:table-cell>
          <table:table-cell table:style-name="Tableau2.B2" office:value-type="string">
            <text:p text:style-name="P19">Electricité</text:p>
          </table:table-cell>
        </table:table-row>
        <table:table-row>
          <table:table-cell table:style-name="Tableau2.A2" office:value-type="string">
            <text:p text:style-name="P8">6</text:p>
          </table:table-cell>
          <table:table-cell table:style-name="Tableau2.B2" office:value-type="string">
            <text:p text:style-name="P19">Gaz</text:p>
          </table:table-cell>
        </table:table-row>
        <table:table-row>
          <table:table-cell table:style-name="Tableau2.A2" office:value-type="string">
            <text:p text:style-name="P8">7</text:p>
          </table:table-cell>
          <table:table-cell table:style-name="Tableau2.B2" office:value-type="string">
            <text:p text:style-name="P19">Ouvertures automatisées</text:p>
          </table:table-cell>
        </table:table-row>
        <table:table-row>
          <table:table-cell table:style-name="Tableau2.A2" office:value-type="string">
            <text:p text:style-name="P8">8</text:p>
          </table:table-cell>
          <table:table-cell table:style-name="Tableau2.B2" office:value-type="string">
            <text:p text:style-name="P19">Ascenseurs</text:p>
          </table:table-cell>
        </table:table-row>
        <table:table-row>
          <table:table-cell table:style-name="Tableau2.A2" office:value-type="string">
            <text:p text:style-name="P8">9</text:p>
          </table:table-cell>
          <table:table-cell table:style-name="Tableau2.B2" office:value-type="string">
            <text:p text:style-name="P19">Installations techniques</text:p>
            <text:list xml:id="list33267471" text:style-name="L4">
              <text:list-item>
                <text:p text:style-name="P15">Disconnecteur eau potable</text:p>
              </text:list-item>
              <text:list-item>
                <text:p text:style-name="P15">Hottes de cuisine</text:p>
              </text:list-item>
            </text:list>
          </table:table-cell>
        </table:table-row>
        <table:table-row>
          <table:table-cell table:style-name="Tableau2.A2" office:value-type="string">
            <text:p text:style-name="P18">10</text:p>
          </table:table-cell>
          <table:table-cell table:style-name="Tableau2.B2" office:value-type="string">
            <text:p text:style-name="P19">Installations classées</text:p>
            <text:list xml:id="list33269180" text:style-name="L5">
              <text:list-item>
                <text:p text:style-name="P16">Stockage <text:span text:style-name="T5">macramé</text:span></text:p>
              </text:list-item>
              <text:list-item>
                <text:p text:style-name="P16">Parc machines <text:span text:style-name="T5">à scoubidous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9.001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3-01-11T09:48:01.98" text:fixed="true">11 janvier 2013</text:date> - <text:file-name text:display="full">D:\Mes documents\Sécurité\Registre de sécurité\Sommaire registre de sécurité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3-01-11T13:14:36.87</meta:creation-date>
    <meta:editing-cycles>1</meta:editing-cycles>
    <meta:editing-duration>P0D</meta:editing-duration>
    <meta:document-statistic meta:table-count="2" meta:image-count="0" meta:object-count="0" meta:page-count="1" meta:paragraph-count="50" meta:word-count="171" meta:character-count="1082" meta:non-whitespace-character-count="985"/>
    <meta:user-defined meta:name="Info 1"/>
    <meta:user-defined meta:name="Info 2"/>
    <meta:user-defined meta:name="Info 3"/>
    <meta:user-defined meta:name="Info 4"/>
  </office:meta>
</office:document-meta>
</file>