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B0000000BC0C472F3971B5F86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Liberation Serif" style:font-name-asian="Liberation Serif1" style:font-name-complex="Liberation Serif1"/>
    </style:style>
    <style:style style:name="P3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997cm" style:type="right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P4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997cm" style:type="right"/>
        </style:tab-stops>
      </style:paragraph-properties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P5" style:family="paragraph" style:parent-style-name="Standard">
      <style:text-properties style:font-name="Bookman Old Style" fo:font-weight="bold" fo:background-color="#ffffff" style:font-name-asian="Bookman Old Style1" style:font-weight-asian="bold" style:font-name-complex="Bookman Old Style1"/>
    </style:style>
    <style:style style:name="P6" style:family="paragraph" style:parent-style-name="Standard">
      <style:paragraph-properties fo:margin-left="-0.499cm" fo:margin-right="0cm" fo:text-indent="0cm" style:auto-text-indent="false"/>
    </style:style>
    <style:style style:name="P7" style:family="paragraph" style:parent-style-name="Standard">
      <style:paragraph-properties fo:margin-left="-0.499cm" fo:margin-right="0cm" fo:text-indent="0cm" style:auto-text-indent="false"/>
      <style:text-properties fo:color="#1155cc" style:font-name="Liberation Serif" fo:font-weight="bold" style:font-name-asian="Liberation Serif1" style:font-weight-asian="bold" style:font-name-complex="Liberation Serif1"/>
    </style:style>
    <style:style style:name="P8" style:family="paragraph" style:parent-style-name="Standard">
      <style:paragraph-properties fo:margin-left="1.27cm" fo:margin-right="0cm" fo:margin-top="0.423cm" fo:margin-bottom="0cm" loext:contextual-spacing="false" fo:line-height="100%" fo:text-indent="0cm" style:auto-text-indent="false"/>
      <style:text-properties style:font-name="Liberation Serif" style:font-name-asian="Liberation Serif1" style:font-name-complex="Liberation Serif1"/>
    </style:style>
    <style:style style:name="P9" style:family="paragraph" style:parent-style-name="Standard">
      <style:paragraph-properties fo:margin-left="1.27cm" fo:margin-right="0cm" fo:margin-top="0.423cm" fo:margin-bottom="0cm" loext:contextual-spacing="false" fo:line-height="100%" fo:text-indent="0cm" style:auto-text-indent="false" fo:break-before="page"/>
      <style:text-properties style:font-name="Liberation Serif" style:font-name-asian="Liberation Serif1" style:font-name-complex="Liberation Serif1"/>
    </style:style>
    <style:style style:name="P10" style:family="paragraph" style:parent-style-name="Standard">
      <style:paragraph-properties fo:margin-top="0.423cm" fo:margin-bottom="0cm" loext:contextual-spacing="false" fo:line-height="100%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style:font-name="Bookman Old Style" style:font-name-asian="Bookman Old Style1" style:font-name-complex="Bookman Old Style1"/>
    </style:style>
    <style:style style:name="P12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indent="-0.635cm" style:auto-text-indent="false"/>
      <style:text-properties style:font-name="Liberation Serif" style:font-name-asian="Liberation Serif1" style:font-name-complex="Liberation Serif1"/>
    </style:style>
    <style:style style:name="P13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indent="-0.635cm" style:auto-text-indent="false"/>
      <style:text-properties style:font-name="Liberation Serif" officeooo:rsid="000e33f5" officeooo:paragraph-rsid="000e33f5" style:font-name-asian="Liberation Serif1" style:font-name-complex="Liberation Serif1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Liberation Serif" style:font-name-asian="Liberation Serif1" style:font-name-complex="Liberation Serif1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0e33f5"/>
    </style:style>
    <style:style style:name="T2" style:family="text">
      <style:text-properties style:font-name="Liberation Serif" style:font-name-asian="Liberation Serif1" style:font-name-complex="Liberation Serif1"/>
    </style:style>
    <style:style style:name="T3" style:family="text">
      <style:text-properties style:font-name="Liberation Serif" officeooo:rsid="000e33f5" style:font-name-asian="Liberation Serif1" style:font-name-complex="Liberation Serif1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Général</text:p>
      <text:p text:style-name="P6"><draw:rect text:anchor-type="as-char" style:rel-width="100%" draw:z-index="0" draw:style-name="gr1" draw:text-style-name="P16" svg:width="0.003cm" svg:height="0.054cm"><text:p/></draw:rect></text:p>
      <text:list xml:id="list3060335626" text:style-name="WWNum1">
        <text:list-item>
          <text:p text:style-name="P12">Informer au plus tôt les chefs de service afin d’organiser les emplois du temps et de commencer à se préparer.</text:p>
        </text:list-item>
        <text:list-item>
          <text:p text:style-name="P14">Demander à la direction, les salles sélectionnées afin de s’assurer qu’elles ne présentent pas de difficulté matérielle : fermeture à clé, exposition au soleil, à la chaleur notamment.</text:p>
        </text:list-item>
        <text:list-item>
          <text:p text:style-name="P15"><text:span text:style-name="T2">Prévoir une réserve </text:span><text:span text:style-name="T3">d’</text:span><text:span text:style-name="T2">horloges murales réservées à cet usage et installées la semaine précédente.</text:span></text:p>
        </text:list-item>
        <text:list-item>
          <text:p text:style-name="P14">Diffuser une consigne de silence total et d’absence d’activité à proximité susceptible de gêner les épreuves : activité bruyante, nauséabonde ou autre.</text:p>
        </text:list-item>
        <text:list-item>
          <text:p text:style-name="P15"><text:span text:style-name="T2">Baisser le son des sonnerie</text:span><text:span text:style-name="T3">s.</text:span></text:p>
        </text:list-item>
      </text:list>
      <text:p text:style-name="P5"/>
      <text:p text:style-name="P7">Accueil</text:p>
      <text:p text:style-name="P6"><draw:rect text:anchor-type="as-char" style:rel-width="100%" draw:z-index="1" draw:style-name="gr1" draw:text-style-name="P16" svg:width="0.003cm" svg:height="0.054cm"><text:p/></draw:rect></text:p>
      <text:list xml:id="list104625736105981" text:continue-numbering="true" text:style-name="WWNum1">
        <text:list-item>
          <text:p text:style-name="P12">Informer l’accueil que pendant la période des concours, les entrées d’engins ou de camions dans le lycée ne sont pas autorisées, sauf accord de la proviseure (cas exceptionnel).</text:p>
        </text:list-item>
        <text:list-item>
          <text:p text:style-name="P15"><text:span text:style-name="T3">Veiller à ce</text:span><text:span text:style-name="T2"> que l’accueil </text:span><text:span text:style-name="T3">soit </text:span><text:span text:style-name="T2">bien assuré pendant toute la durée des épreuves.</text:span></text:p>
        </text:list-item>
        <text:list-item>
          <text:p text:style-name="P14">Prévoir les badges d’accès pour les surveillants + 1 clé des salles.</text:p>
        </text:list-item>
      </text:list>
      <text:p text:style-name="P8"/>
      <text:p text:style-name="P7">Restauration</text:p>
      <text:p text:style-name="P6"><draw:rect text:anchor-type="as-char" style:rel-width="100%" draw:z-index="2" draw:style-name="gr1" draw:text-style-name="P16" svg:width="0.003cm" svg:height="0.054cm"><text:p/></draw:rect></text:p>
      <text:list xml:id="list104625975121574" text:continue-numbering="true" text:style-name="WWNum1">
        <text:list-item>
          <text:p text:style-name="P12">Trois semaines avant, prévoir de demander le nombre de repas à prévoir pour les repas pendant les épreuves.</text:p>
        </text:list-item>
        <text:list-item>
          <text:p text:style-name="P13">Constituer un tableau des tiers temps : jour, nombre et heures de passages.</text:p>
        </text:list-item>
      </text:list>
      <text:p text:style-name="P2"/>
      <text:p text:style-name="P7">Entretien</text:p>
      <text:p text:style-name="P6"><draw:rect text:anchor-type="as-char" style:rel-width="100%" draw:z-index="3" draw:style-name="gr1" draw:text-style-name="P16" svg:width="0.003cm" svg:height="0.054cm"><text:p/></draw:rect></text:p>
      <text:list xml:id="list104625560890566" text:continue-numbering="true" text:style-name="WWNum1">
        <text:list-item>
          <text:p text:style-name="P12">Entretien à réaliser la veille ou le matin très tôt car les surveillants arrivent à 7h30 et il faut que les sols soient secs.</text:p>
        </text:list-item>
        <text:list-item>
          <text:p text:style-name="P14">S'assurer tous les jours de la présence de papier hygiénique et d’essuie-mains ou <text:s/>du fonctionnement du séchoir à main.</text:p>
        </text:list-item>
        <text:list-item>
          <text:p text:style-name="P14">Ne pas enlever d’étiquettes de table avant d’avoir la consigne de la direction.</text:p>
        </text:list-item>
        <text:list-item>
          <text:p text:style-name="P14">Mettre un sac poubelle de plus dans les grandes salles, et prévoir un carton pour la récupération du papier.</text:p>
        </text:list-item>
        <text:list-item>
          <text:p text:style-name="P14">Ne pas vider les poubelles papier avant instruction de la direction.</text:p>
        </text:list-item>
      </text:list>
      <text:p text:style-name="P8"/>
      <text:p text:style-name="P9"/>
      <text:p text:style-name="P7"/>
      <text:p text:style-name="P7">Maintenance</text:p>
      <text:p text:style-name="P6"><draw:rect text:anchor-type="as-char" style:rel-width="100%" draw:z-index="4" draw:style-name="gr1" draw:text-style-name="P16" svg:width="0.003cm" svg:height="0.054cm"><text:p/></draw:rect></text:p>
      <text:list xml:id="list104625784697647" text:continue-numbering="true" text:style-name="WWNum1">
        <text:list-item>
          <text:p text:style-name="P12">Vérifier que les salles sont bien identifiées : numéros des salles à côté de chaque porte.</text:p>
        </text:list-item>
        <text:list-item>
          <text:p text:style-name="P14">Aménager les salles conformément aux demandes de la direction : 0,80 cm.</text:p>
        </text:list-item>
        <text:list-item>
          <text:p text:style-name="P14">Faire vérifier les pieds des tables.</text:p>
        </text:list-item>
        <text:list-item>
          <text:p text:style-name="P14">S’assurer du chauffage.</text:p>
        </text:list-item>
        <text:list-item>
          <text:p text:style-name="P14">Vérifier que les alarmes sont désactivées.</text:p>
        </text:list-item>
        <text:list-item>
          <text:p text:style-name="P14">Réunir les supports d’affichage à roulettes pour pouvoir les utiliser le matin même.</text:p>
        </text:list-item>
        <text:list-item>
          <text:p text:style-name="P14">Prévoir des ventilateurs en cas de fortes chaleurs.</text:p>
        </text:list-item>
        <text:list-item>
          <text:p text:style-name="P14">Prévoir des rallonges si demandé par la direction.</text:p>
        </text:list-item>
        <text:list-item>
          <text:p text:style-name="P14">Prévoir d’empêcher le passage des élèves en bas de l'escalier du D vers le parking ARL, et des barrières de chaque côté du couloir du D avec une affiche fournie par la direction.</text:p>
        </text:list-item>
      </text:list>
      <text:p text:style-name="P8"/>
      <text:p text:style-name="P7">Autres</text:p>
      <text:p text:style-name="P6"><draw:rect text:anchor-type="as-char" style:rel-width="100%" draw:z-index="5" draw:style-name="gr1" draw:text-style-name="P16" svg:width="0.003cm" svg:height="0.054cm"><text:p/></draw:rect></text:p>
      <text:list xml:id="list104625204483011" text:continue-numbering="true" text:style-name="WWNum1">
        <text:list-item>
          <text:p text:style-name="P12">Vérifier que les photocopieurs sont bien alimentés en papier et en toner</text:p>
        </text:list-item>
        <text:list-item>
          <text:p text:style-name="P14">vérifier avec le service informatique qu’on a des portables de secours. </text:p>
        </text:list-item>
        <text:list-item>
          <text:p text:style-name="P14">Vérifier les accès aux ordis des salles en amont ( codes ! ) </text:p>
        </text:list-item>
        <text:list-item>
          <text:p text:style-name="P14">vérifier les sorties imprimantes pour les compos sur ordinateurs 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Liberation Serif" fo:font-family="'Liberation Serif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MP2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997cm" style:type="right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MP3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997cm" style:type="right"/>
        </style:tab-stops>
      </style:paragraph-properties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MT1" style:family="text">
      <style:text-properties officeooo:rsid="000e33f5"/>
    </style:style>
    <style:page-layout style:name="Mpm1">
      <style:page-layout-properties fo:page-width="21.001cm" fo:page-height="29.7cm" style:num-format="1" style:print-orientation="portrait" fo:margin-top="1.27cm" fo:margin-bottom="3.184cm" fo:margin-left="2cm" fo:margin-right="2cm" style:writing-mode="lr-tb" style:layout-grid-color="#c0c0c0" style:layout-grid-lines="24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Organisation matérielle des examens - <text:span text:style-name="MT1">Check-list</text:span></text:p>
        <text:p text:style-name="MP2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4-06-02T10:46:23.304000000</dc:date>
    <meta:editing-duration>PT9M27S</meta:editing-duration>
    <meta:editing-cycles>1</meta:editing-cycles>
    <meta:document-statistic meta:table-count="0" meta:image-count="0" meta:object-count="0" meta:page-count="2" meta:paragraph-count="42" meta:word-count="450" meta:character-count="2602" meta:non-whitespace-character-count="2210"/>
  </office:meta>
</office:document-meta>
</file>