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825a" officeooo:paragraph-rsid="001f825a" style:font-size-asian="18pt" style:font-size-complex="18pt"/>
    </style:style>
    <style:style style:name="P2" style:family="paragraph" style:parent-style-name="Standard">
      <style:text-properties fo:font-size="18pt" officeooo:rsid="001f825a" officeooo:paragraph-rsid="00211628" style:font-size-asian="18pt" style:font-size-complex="18pt"/>
    </style:style>
    <style:style style:name="P3" style:family="paragraph" style:parent-style-name="Standard">
      <style:paragraph-properties fo:break-before="page"/>
      <style:text-properties fo:font-size="18pt" officeooo:rsid="001f825a" officeooo:paragraph-rsid="001f825a" style:font-size-asian="18pt" style:font-size-complex="18pt"/>
    </style:style>
    <style:style style:name="P4" style:family="paragraph" style:parent-style-name="Standard" style:master-page-name="Landscape">
      <style:paragraph-properties style:page-number="auto"/>
      <style:text-properties fo:font-size="18pt" officeooo:rsid="001f825a" officeooo:paragraph-rsid="00211628" style:font-size-asian="18pt" style:font-size-complex="18pt"/>
    </style:style>
    <style:style style:name="P5" style:family="paragraph" style:parent-style-name="Standard" style:master-page-name="Landscape">
      <style:paragraph-properties style:page-number="auto" fo:break-before="column"/>
      <style:text-properties fo:font-size="18pt" officeooo:rsid="001f825a" officeooo:paragraph-rsid="00211628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crivez-vous dans la Zone !</text:p>
      <text:p text:style-name="P1">Mettez votre nom ci-dessous</text:p>
      <text:p text:style-name="P1">Ce document est en A3 recto-verso, pour 4 pages de formulaire d'inscription.</text:p>
      <text:p text:style-name="P1"/>
      <text:p text:style-name="P1">PAGE 1</text:p>
      <text:p text:style-name="P1"/>
      <text:p text:style-name="P3"/>
      <text:p text:style-name="P1">Inscrivez-vous dans la Zone !</text:p>
      <text:p text:style-name="P1">Mettez votre nom ci-dessous</text:p>
      <text:p text:style-name="P1">Ce document est en A3 recto-verso, pour 4 pages de formulaire d'inscription.</text:p>
      <text:p text:style-name="P1"/>
      <text:p text:style-name="P1">PAGE 2</text:p>
      <text:p text:style-name="P1"/>
      <text:p text:style-name="P3"/>
      <text:p text:style-name="P1">Inscrivez-vous dans la Zone !</text:p>
      <text:p text:style-name="P1">Mettez votre nom ci-dessous</text:p>
      <text:p text:style-name="P1">Ce document est en A3 recto-verso, pour 4 pages de formulaire d'inscription.</text:p>
      <text:p text:style-name="P1"/>
      <text:p text:style-name="P1">PAGE 3</text:p>
      <text:p text:style-name="P1"/>
      <text:p text:style-name="P3"/>
      <text:p text:style-name="P1">Inscrivez-vous dans la Zone !</text:p>
      <text:p text:style-name="P1">Mettez votre nom ci-dessous</text:p>
      <text:p text:style-name="P1">Ce document est en A3 recto-verso, pour 4 pages de formulaire d'inscription.</text:p>
      <text:p text:style-name="P1"/>
      <text:p text:style-name="P1">PAGE 4</text:p>
      <text:p text:style-name="P1"/>
      <text:p text:style-name="P1"/>
      <text:p text:style-name="P1"/>
      <text:p text:style-name="P3"/>
      <text:p text:style-name="P1"/>
      <text:p text:style-name="P1">Ca c'est mettons la page de l'inscription à la cantine, à imprimer sur du papier de couleur A4, avec le règlement intérieur du service au dos.</text:p>
      <text:p text:style-name="P1"/>
      <text:p text:style-name="P1"/>
      <text:p text:style-name="P3">RI du service de demi-pension, au verso de la feuille (A4 couleur) d'inscription à la DP.</text:p>
      <text:p text:style-name="P1"/>
      <text:p text:style-name="P1"/>
      <text:p text:style-name="P3">Ici nous avons le formulaire d'adhésion au foyer socio-éducatif, sur papier blanc A4. </text:p>
      <text:p text:style-name="P1"/>
      <text:p text:style-name="P4">Et maintenant le plus fort : la fiche cartonnée de l'infirmière en A5, </text:p>
      <text:p text:style-name="P2"/>
      <text:p text:style-name="P5">Et sur l'autre moitié du bristol A5, la fiche de l'assistante sociale.</text:p>
      <text:p text:style-name="P2">(l'AS et l'infirmière devront jouer de la cisaille pour se répartir le paquet, mais en vrac c'est pas trop difficile à fair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strangelo Edessa" svg:font-family="'Estrangelo Edessa'"/>
    <style:font-face style:name="Linux Libertine G" svg:font-family="'Linux Libertine G'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André</meta:initial-creator>
    <meta:creation-date>2015-07-13T14:36:14.454000000</meta:creation-date>
    <dc:date>2015-07-13T15:02:10.257000000</dc:date>
    <dc:creator>Etienne André</dc:creator>
    <meta:editing-duration>PT9M35S</meta:editing-duration>
    <meta:editing-cycles>1</meta:editing-cycles>
    <meta:document-statistic meta:table-count="0" meta:image-count="0" meta:object-count="0" meta:page-count="8" meta:paragraph-count="22" meta:word-count="194" meta:character-count="1135" meta:non-whitespace-character-count="961"/>
    <meta:generator>LibreOffice/4.4.3.2$Windows_x86 LibreOffice_project/88805f81e9fe61362df02b9941de8e38a9b5fd16</meta:generator>
  </office:meta>
</office:document-meta>
</file>