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8.745cm" fo:min-width="4.139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8.745cm" fo:min-width="4.139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5.142cm" fo:min-width="3.897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min-height="0.73cm" fo:min-width="2.613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min-height="0.73cm" fo:min-width="2.613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min-height="0.73cm" fo:min-width="2.613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min-height="0.733cm" fo:min-width="2.613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71cm" svg:stroke-color="#000000" draw:marker-end="msArrowOpenEnd_20_5" draw:marker-end-width="0.319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2">
      <style:graphic-properties draw:stroke="solid" svg:stroke-width="0.026cm" svg:stroke-color="#be4b48" draw:stroke-linejoin="miter" svg:stroke-linecap="square" draw:fill="gradient" draw:fill-color="#ffa2a1" draw:fill-gradient-name="Gradient_20_3" draw:textarea-horizontal-align="justify" draw:textarea-vertical-align="middle" draw:auto-grow-height="false" fo:min-height="1.002cm" fo:min-width="5.463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3" style:family="graphic" style:parent-style-name="standard" style:list-style-name="L1">
      <style:graphic-properties draw:stroke="solid" svg:stroke-width="0.071cm" svg:stroke-color="#5c4776" draw:stroke-linejoin="miter" svg:stroke-linecap="square" draw:fill="solid" draw:fill-color="#8064a2" draw:textarea-horizontal-align="justify" draw:textarea-vertical-align="middle" draw:auto-grow-height="false" fo:min-height="0.729cm" fo:min-width="2.613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071cm" svg:stroke-color="#5c4776" draw:stroke-linejoin="miter" svg:stroke-linecap="square" draw:fill="solid" draw:fill-color="#8064a2" draw:textarea-horizontal-align="justify" draw:textarea-vertical-align="middle" draw:auto-grow-height="false" fo:min-height="0.73cm" fo:min-width="2.613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solid" svg:stroke-width="0.071cm" svg:stroke-color="#5c4776" draw:stroke-linejoin="miter" svg:stroke-linecap="square" draw:fill="solid" draw:fill-color="#8064a2" draw:textarea-horizontal-align="justify" draw:textarea-vertical-align="middle" draw:auto-grow-height="false" fo:min-height="0.733cm" fo:min-width="2.613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solid" svg:stroke-width="0.071cm" svg:stroke-color="#5c4776" draw:stroke-linejoin="miter" svg:stroke-linecap="square" draw:fill="solid" draw:fill-color="#8064a2" draw:textarea-horizontal-align="justify" draw:textarea-vertical-align="middle" draw:auto-grow-height="false" fo:min-height="0.732cm" fo:min-width="2.613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solid" svg:stroke-width="0.026cm" svg:stroke-color="#46aac5" draw:stroke-linejoin="miter" svg:stroke-linecap="square" draw:fill="gradient" draw:fill-color="#9eeaff" draw:fill-gradient-name="Gradient_20_4" draw:textarea-horizontal-align="justify" draw:textarea-vertical-align="middle" draw:auto-grow-height="false" fo:min-height="0.44cm" fo:min-width="3.199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8" style:family="graphic" style:parent-style-name="standard">
      <style:graphic-properties draw:stroke="solid" svg:stroke-width="0.106cm" svg:stroke-color="#4f81bd" draw:marker-end="Extrémités_20_de_20_flèche_20_3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 draw:start-line-spacing-horizontal="0cm" draw:start-line-spacing-vertical="0cm" draw:end-line-spacing-horizontal="0cm" draw:end-line-spacing-vertical="0cm"/>
    </style:style>
    <style:style style:name="gr19" style:family="graphic" style:parent-style-name="standard" style:list-style-name="L1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min-height="1.358cm" fo:min-width="3.897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solid" svg:stroke-width="0.071cm" svg:stroke-color="#71893f" draw:stroke-linejoin="miter" svg:stroke-linecap="square" draw:fill="solid" draw:fill-color="#9bbb59" draw:textarea-horizontal-align="justify" draw:textarea-vertical-align="middle" draw:auto-grow-height="false" fo:min-height="2.143cm" fo:min-width="5.101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106cm" svg:stroke-color="#000000" draw:marker-end="Extrémités_20_de_20_flèche_20_6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 draw:start-line-spacing-horizontal="0cm" draw:start-line-spacing-vertical="0cm" draw:end-line-spacing-horizontal="0cm" draw:end-line-spacing-vertical="0cm"/>
    </style:style>
    <style:style style:name="gr22" style:family="graphic" style:parent-style-name="standard">
      <style:graphic-properties draw:stroke="solid" svg:stroke-width="0.106cm" svg:stroke-color="#000000" draw:marker-end="Extrémités_20_de_20_flèche_20_9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 draw:start-line-spacing-horizontal="0cm" draw:start-line-spacing-vertical="0cm" draw:end-line-spacing-horizontal="0cm" draw:end-line-spacing-vertical="0cm"/>
    </style:style>
    <style:style style:name="gr23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006cm" fo:min-width="4.232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002cm" fo:min-width="2.363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106cm" svg:stroke-color="#f79646" draw:marker-end="Extrémités_20_de_20_flèche_20_12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 draw:start-line-spacing-horizontal="0cm" draw:start-line-spacing-vertical="0cm" draw:end-line-spacing-horizontal="0cm" draw:end-line-spacing-vertical="0cm"/>
    </style:style>
    <style:style style:name="gr26" style:family="graphic" style:parent-style-name="standard">
      <style:graphic-properties draw:stroke="solid" svg:stroke-width="0.106cm" svg:stroke-color="#f79646" draw:marker-end="Extrémités_20_de_20_flèche_20_1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 draw:start-line-spacing-horizontal="0cm" draw:start-line-spacing-vertical="0cm" draw:end-line-spacing-horizontal="0cm" draw:end-line-spacing-vertical="0cm"/>
    </style:style>
    <style:style style:name="gr27" style:family="graphic" style:parent-style-name="standard">
      <style:graphic-properties draw:stroke="solid" svg:stroke-width="0.106cm" svg:stroke-color="#f79646" draw:marker-end="Extrémités_20_de_20_flèche_20_18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 draw:start-line-spacing-horizontal="0cm" draw:start-line-spacing-vertical="0cm" draw:end-line-spacing-horizontal="0cm" draw:end-line-spacing-vertical="0cm"/>
    </style:style>
    <style:style style:name="gr28" style:family="graphic" style:parent-style-name="standard">
      <style:graphic-properties draw:stroke="solid" svg:stroke-width="0.106cm" svg:stroke-color="#f79646" draw:marker-end="Extrémités_20_de_20_flèche_20_21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 draw:start-line-spacing-horizontal="0cm" draw:start-line-spacing-vertical="0cm" draw:end-line-spacing-horizontal="0cm" draw:end-line-spacing-vertical="0cm"/>
    </style:style>
    <style:style style:name="gr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106cm" svg:stroke-color="#f79646" draw:marker-end="Extrémités_20_de_20_flèche_20_24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 draw:start-line-spacing-horizontal="0cm" draw:start-line-spacing-vertical="0cm" draw:end-line-spacing-horizontal="0cm" draw:end-line-spacing-vertical="0cm"/>
    </style:style>
    <style:style style:name="gr32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18cm" fo:min-width="2.447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solid" svg:stroke-width="0.071cm" svg:stroke-color="#b66d31" draw:stroke-linejoin="miter" svg:stroke-linecap="square" draw:fill="solid" draw:fill-color="#f79646" draw:textarea-horizontal-align="justify" draw:textarea-vertical-align="middle" draw:auto-grow-height="false" fo:min-height="1.156cm" fo:min-width="2.709cm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solid" svg:stroke-width="0.106cm" svg:stroke-color="#f79646" draw:marker-end="Extrémités_20_de_20_flèche_20_27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 draw:start-line-spacing-horizontal="0cm" draw:start-line-spacing-vertical="0cm" draw:end-line-spacing-horizontal="0cm" draw:end-line-spacing-vertical="0cm"/>
    </style:style>
    <style:style style:name="gr35" style:family="graphic" style:parent-style-name="standard">
      <style:graphic-properties draw:stroke="solid" svg:stroke-width="0.106cm" svg:stroke-color="#f79646" draw:marker-end="Extrémités_20_de_20_flèche_20_30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 draw:start-line-spacing-horizontal="0cm" draw:start-line-spacing-vertical="0cm" draw:end-line-spacing-horizontal="0cm" draw:end-line-spacing-vertical="0cm"/>
    </style:style>
    <style:style style:name="gr36" style:family="graphic" style:parent-style-name="standard">
      <style:graphic-properties draw:stroke="solid" svg:stroke-width="0.106cm" svg:stroke-color="#f79646" draw:marker-end="Extrémités_20_de_20_flèche_20_33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 draw:start-line-spacing-horizontal="0cm" draw:start-line-spacing-vertical="0cm" draw:end-line-spacing-horizontal="0cm" draw:end-line-spacing-vertical="0cm"/>
    </style:style>
    <style:style style:name="gr37" style:family="graphic" style:parent-style-name="standard" style:list-style-name="L5">
      <style:graphic-properties draw:stroke="solid" svg:stroke-width="0.071cm" svg:stroke-color="#71893f" draw:stroke-linejoin="miter" svg:stroke-linecap="square" draw:fill="solid" draw:fill-color="#9bbb59" draw:textarea-horizontal-align="justify" draw:textarea-vertical-align="middle" draw:auto-grow-height="false" fo:min-height="2.921cm" fo:min-width="3.253cm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solid" svg:stroke-width="0.106cm" svg:stroke-color="#c0504d" draw:marker-end="Extrémités_20_de_20_flèche_20_36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 draw:start-line-spacing-horizontal="0cm" draw:start-line-spacing-vertical="0cm" draw:end-line-spacing-horizontal="0cm" draw:end-line-spacing-vertical="0cm"/>
    </style:style>
    <style:style style:name="gr39" style:family="graphic" style:parent-style-name="standard">
      <style:graphic-properties draw:stroke="solid" svg:stroke-width="0.106cm" svg:stroke-color="#c0504d" draw:marker-end="Extrémités_20_de_20_flèche_20_39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 draw:start-line-spacing-horizontal="0cm" draw:start-line-spacing-vertical="0cm" draw:end-line-spacing-horizontal="0cm" draw:end-line-spacing-vertical="0cm"/>
    </style:style>
    <style:style style:name="gr40" style:family="graphic" style:parent-style-name="standard" style:list-style-name="L1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min-height="1.557cm" fo:min-width="3.901cm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solid" svg:stroke-width="0.106cm" svg:stroke-color="#c0504d" draw:marker-end="Extrémités_20_de_20_flèche_20_42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 draw:start-line-spacing-horizontal="0cm" draw:start-line-spacing-vertical="0cm" draw:end-line-spacing-horizontal="0cm" draw:end-line-spacing-vertical="0cm"/>
    </style:style>
    <style:style style:name="gr42" style:family="graphic" style:parent-style-name="standard">
      <style:graphic-properties draw:stroke="solid" svg:stroke-width="0.106cm" svg:stroke-color="#000000" draw:marker-end="Extrémités_20_de_20_flèche_20_4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 draw:start-line-spacing-horizontal="0cm" draw:start-line-spacing-vertical="0cm" draw:end-line-spacing-horizontal="0cm" draw:end-line-spacing-vertical="0cm"/>
    </style:style>
    <style:style style:name="gr43" style:family="graphic" style:parent-style-name="standard">
      <style:graphic-properties draw:stroke="solid" svg:stroke-width="0.106cm" svg:stroke-color="#000000" draw:marker-end="Extrémités_20_de_20_flèche_20_48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 draw:start-line-spacing-horizontal="0cm" draw:start-line-spacing-vertical="0cm" draw:end-line-spacing-horizontal="0cm" draw:end-line-spacing-vertical="0cm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7" style:family="graphic" style:parent-style-name="standard">
      <style:graphic-properties draw:stroke="solid" svg:stroke-width="0.106cm" svg:stroke-color="#4f81bd" draw:marker-end="Extrémités_20_de_20_flèche_20_51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 draw:start-line-spacing-horizontal="0cm" draw:start-line-spacing-vertical="0cm" draw:end-line-spacing-horizontal="0cm" draw:end-line-spacing-vertical="0cm"/>
    </style:style>
    <style:style style:name="gr48" style:family="graphic" style:parent-style-name="standard">
      <style:graphic-properties draw:stroke="solid" svg:stroke-width="0.106cm" svg:stroke-color="#000000" draw:marker-end="Extrémités_20_de_20_flèche_20_54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 draw:start-line-spacing-horizontal="0cm" draw:start-line-spacing-vertical="0cm" draw:end-line-spacing-horizontal="0cm" draw:end-line-spacing-vertical="0cm"/>
    </style:style>
    <style:style style:name="gr49" style:family="graphic" style:parent-style-name="standard">
      <style:graphic-properties draw:stroke="solid" svg:stroke-width="0.106cm" svg:stroke-color="#f79646" draw:marker-end="Extrémités_20_de_20_flèche_20_57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 draw:start-line-spacing-horizontal="0cm" draw:start-line-spacing-vertical="0cm" draw:end-line-spacing-horizontal="0cm" draw:end-line-spacing-vertical="0cm"/>
    </style:style>
    <style:style style:name="gr5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2">
      <style:graphic-properties draw:stroke="solid" svg:stroke-width="0.026cm" svg:stroke-color="#98b954" draw:stroke-linejoin="miter" svg:stroke-linecap="square" draw:fill="gradient" draw:fill-color="#dafda7" draw:fill-gradient-name="Gradient_20_5" draw:textarea-horizontal-align="justify" draw:textarea-vertical-align="middle" draw:auto-grow-height="false" fo:min-height="2.072cm" fo:min-width="2.682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4" style:family="graphic" style:parent-style-name="standard">
      <style:graphic-properties draw:stroke="solid" svg:stroke-width="0.106cm" svg:stroke-color="#4f81bd" draw:marker-end="Extrémités_20_de_20_flèche_20_60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 draw:start-line-spacing-horizontal="0.63cm" draw:start-line-spacing-vertical="0.63cm" draw:end-line-spacing-horizontal="0.63cm" draw:end-line-spacing-vertical="0.63cm"/>
    </style:style>
    <style:style style:name="gr55" style:family="graphic" style:parent-style-name="standard">
      <style:graphic-properties draw:stroke="solid" svg:stroke-width="0.106cm" svg:stroke-color="#4f81bd" draw:marker-end="Extrémités_20_de_20_flèche_20_63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 draw:start-line-spacing-horizontal="0.63cm" draw:start-line-spacing-vertical="0.63cm" draw:end-line-spacing-horizontal="0.63cm" draw:end-line-spacing-vertical="0.63cm"/>
    </style:style>
    <style:style style:name="gr56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29cm"/>
    </style:style>
    <style:style style:name="P1" style:family="paragraph">
      <loext:graphic-properties draw:fill="gradient" draw:fill-color="#bcbcbc" draw:fill-gradient-name="Gradient_20_2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loext:graphic-properties draw:fill="solid" draw:fill-color="#4f81bd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solid" draw:fill-color="#4bacc6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cm" fo:margin-right="0cm" fo:margin-top="0cm" fo:margin-bottom="0cm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8" style:family="paragraph">
      <loext:graphic-properties draw:fill="gradient" draw:fill-color="#ffa2a1" draw:fill-gradient-name="Gradient_20_3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9" style:family="paragraph">
      <loext:graphic-properties draw:fill="solid" draw:fill-color="#8064a2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0" style:family="paragraph">
      <loext:graphic-properties draw:fill="gradient" draw:fill-color="#9eeaff" draw:fill-gradient-name="Gradient_20_4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1" style:family="paragraph">
      <loext:graphic-properties draw:fill="solid" draw:fill-color="#9bbb59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2" style:family="paragraph">
      <loext:graphic-properties draw:fill="solid" draw:fill-color="#f79646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gradient" draw:fill-color="#dafda7" draw:fill-gradient-name="Gradient_20_5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4" style:family="paragraph">
      <loext:graphic-properties draw:fill-color="#ffffff"/>
    </style:style>
    <style:style style:name="T1" style:family="text">
      <style:text-properties fo:color="#ffffff" fo:language="fr" fo:country="FR" style:language-asian="fr" style:country-asian="FR" style:language-complex="fr" style:country-complex="FR"/>
    </style:style>
    <style:style style:name="T2" style:family="text">
      <style:text-properties fo:color="#ffffff" fo:font-size="11pt" fo:language="fr" fo:country="FR" style:font-size-asian="11pt" style:language-asian="fr" style:country-asian="FR" style:font-size-complex="11pt" style:language-complex="fr" style:country-complex="FR"/>
    </style:style>
    <style:style style:name="T3" style:family="text">
      <style:text-properties fo:font-size="18pt" fo:language="fr" fo:country="FR" fo:font-weight="bold" style:font-name-asian="Arial" style:font-size-asian="18pt" style:language-asian="fr" style:country-asian="FR" style:font-weight-asian="bold" style:font-name-complex="Arial" style:font-size-complex="18pt" style:language-complex="fr" style:country-complex="FR" style:font-weight-complex="bold"/>
    </style:style>
    <style:style style:name="T4" style:family="text">
      <style:text-properties fo:color="#000000" fo:language="fr" fo:country="FR" style:language-asian="fr" style:country-asian="FR" style:language-complex="fr" style:country-complex="FR"/>
    </style:style>
    <style:style style:name="T5" style:family="text">
      <style:text-properties fo:color="#ffffff" fo:font-size="14pt" fo:language="fr" fo:country="FR" style:font-size-asian="14pt" style:language-asian="fr" style:country-asian="FR" style:font-size-complex="14pt" style:language-complex="fr" style:country-complex="FR"/>
    </style:style>
    <style:style style:name="T6" style:family="text">
      <style:text-properties fo:color="#4f81bd" fo:font-size="14pt" fo:language="fr" fo:country="FR" fo:font-weight="bold" style:font-name-asian="Arial" style:font-size-asian="14pt" style:language-asian="fr" style:country-asian="FR" style:font-weight-asian="bold" style:font-name-complex="Arial" style:font-size-complex="14pt" style:language-complex="fr" style:country-complex="FR" style:font-weight-complex="bold"/>
    </style:style>
    <style:style style:name="T7" style:family="text">
      <style:text-properties fo:color="#f79646" fo:font-size="14pt" fo:language="fr" fo:country="FR" fo:font-weight="bold" style:font-name-asian="Arial" style:font-size-asian="14pt" style:language-asian="fr" style:country-asian="FR" style:font-weight-asian="bold" style:font-name-complex="Arial" style:font-size-complex="14pt" style:language-complex="fr" style:country-complex="FR" style:font-weight-complex="bold"/>
    </style:style>
    <style:style style:name="T8" style:family="text">
      <style:text-properties fo:color="#c00000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9" style:family="text">
      <style:text-properties fo:font-size="12pt" fo:language="fr" fo:country="FR" fo:font-weight="bold" style:font-name-asian="Arial" style:font-size-asian="12pt" style:language-asian="fr" style:country-asian="FR" style:font-weight-asian="bold" style:font-name-complex="Arial" style:font-size-complex="12pt" style:language-complex="fr" style:country-complex="FR" style:font-weight-complex="bold"/>
    </style:style>
    <style:style style:name="T10" style:family="text">
      <style:text-properties fo:color="#000000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f81bd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79646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office:forms form:automatic-focus="false" form:apply-design-mode="false"/>
        <draw:custom-shape draw:name="Rectangle à coins arrondis 78" draw:style-name="gr1" draw:text-style-name="P1" xml:id="id35" draw:id="id35" draw:layer="layout" svg:width="5.141cm" svg:height="9.507cm" svg:x="13.031cm" svg:y="0.203cm">
          <text:list text:style-name="L2">
            <text:list-header>
              <text:p text:style-name="P2"><text:span text:style-name="T4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4" draw:style-name="gr2" draw:text-style-name="P1" xml:id="id31" draw:id="id31" draw:layer="layout" svg:width="5.141cm" svg:height="9.507cm" svg:x="0.093cm" svg:y="0.216cm">
          <text:list text:style-name="L2">
            <text:list-header>
              <text:p text:style-name="P2"><text:span text:style-name="T4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3" draw:style-name="gr3" draw:text-style-name="P3" xml:id="id12" draw:id="id12" draw:layer="layout" svg:width="4.397cm" svg:height="5.402cm" svg:x="6.901cm" svg:y="2.121cm">
          <text:list text:style-name="L1">
            <text:list-header>
              <text:p text:style-name="P2"><text:span text:style-name="T1">Comptes :</text:span></text:p>
              <text:p text:style-name="P2"><text:span text:style-name="T1">1.</text:span></text:p>
              <text:p text:style-name="P2"><text:span text:style-name="T1">2.</text:span></text:p>
              <text:p text:style-name="P2"><text:span text:style-name="T1">3.</text:span></text:p>
              <text:p text:style-name="P2"><text:span text:style-name="T1">.</text:span></text:p>
              <text:p text:style-name="P2"><text:span text:style-name="T1">.</text:span></text:p>
              <text:p text:style-name="P2"><text:span text:style-name="T1">8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lipse 5" draw:style-name="gr4" draw:text-style-name="P4" xml:id="id1" draw:id="id1" draw:layer="layout" svg:width="4.401cm" svg:height="1.398cm" svg:x="0.3cm" svg:y="0.423cm">
          <text:list text:style-name="L1">
            <text:list-header>
              <text:p text:style-name="P2"><text:span text:style-name="T2">Dotation de fonctionnemen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7" draw:style-name="gr5" draw:text-style-name="P4" xml:id="id2" draw:id="id2" draw:layer="layout" svg:width="4.401cm" svg:height="1.398cm" svg:x="0.3cm" svg:y="2.668cm">
          <text:list text:style-name="L1">
            <text:list-header>
              <text:p text:style-name="P2"><text:span text:style-name="T2">Frais scolair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8" draw:style-name="gr6" draw:text-style-name="P4" xml:id="id3" draw:id="id3" draw:layer="layout" svg:width="4.401cm" svg:height="1.398cm" svg:x="0.3cm" svg:y="4.643cm">
          <text:list text:style-name="L1">
            <text:list-header>
              <text:p text:style-name="P2"><text:span text:style-name="T2">Subventions état, région, T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9" draw:style-name="gr7" draw:text-style-name="P4" xml:id="id4" draw:id="id4" draw:layer="layout" svg:width="4.401cm" svg:height="1.403cm" svg:x="0.3cm" svg:y="6.923cm">
          <text:list text:style-name="L1">
            <text:list-header>
              <text:p text:style-name="P2"><text:span text:style-name="T2">Autres :</text:span></text:p>
              <text:p text:style-name="P2"><text:span text:style-name="T2">locations, objets 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cteur droit avec flèche 20" draw:style-name="gr8" draw:text-style-name="P5" xml:id="id36" draw:id="id36" draw:layer="layout" draw:type="line" svg:x1="4.701cm" svg:y1="1.122cm" svg:x2="6.902cm" svg:y2="2.925cm" draw:start-shape="id1" draw:start-glue-point="10" svg:d="M4701 1122l2201 1803" svg:viewBox="0 0 2202 1804">
          <text:p/>
        </draw:connector>
        <draw:connector draw:name="Connecteur droit avec flèche 27" draw:style-name="gr8" draw:text-style-name="P5" xml:id="id37" draw:id="id37" draw:layer="layout" draw:type="line" svg:x1="4.701cm" svg:y1="3.367cm" svg:x2="6.902cm" svg:y2="3.96cm" draw:start-shape="id2" draw:start-glue-point="10" svg:d="M4701 3367l2201 593" svg:viewBox="0 0 2202 594">
          <text:p/>
        </draw:connector>
        <draw:connector draw:name="Connecteur droit avec flèche 30" draw:style-name="gr8" draw:text-style-name="P5" xml:id="id38" draw:id="id38" draw:layer="layout" draw:type="line" svg:x1="4.701cm" svg:y1="5.342cm" svg:x2="6.902cm" svg:y2="4.919cm" draw:start-shape="id3" draw:start-glue-point="10" svg:d="M4701 5342l2201-423" svg:viewBox="0 0 2202 424">
          <text:p/>
        </draw:connector>
        <draw:connector draw:name="Connecteur droit avec flèche 32" draw:style-name="gr8" draw:text-style-name="P5" xml:id="id39" draw:id="id39" draw:layer="layout" draw:type="line" svg:x1="4.701cm" svg:y1="7.625cm" svg:x2="6.902cm" svg:y2="6.225cm" draw:start-shape="id4" draw:start-glue-point="10" svg:d="M4701 7625l2201-1400" svg:viewBox="0 0 2202 1401">
          <text:p/>
        </draw:connector>
        <draw:custom-shape draw:name="ZoneTexte 34" draw:style-name="gr9" draw:text-style-name="P7" xml:id="id19" draw:id="id19" draw:layer="layout" svg:width="3.046cm" svg:height="1.023cm" svg:x="1.052cm" svg:y="8.727cm">
          <text:list text:style-name="L2">
            <text:list-header>
              <text:p text:style-name="P6"><text:span text:style-name="T3">RECET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5" draw:style-name="gr10" draw:text-style-name="P7" xml:id="id33" draw:id="id33" draw:layer="layout" svg:width="3.19cm" svg:height="1.023cm" svg:x="14.094cm" svg:y="8.524cm">
          <text:list text:style-name="L2">
            <text:list-header>
              <text:p text:style-name="P6"><text:span text:style-name="T3">DEPEN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6" draw:style-name="gr11" draw:text-style-name="P7" xml:id="id45" draw:id="id45" draw:layer="layout" svg:width="1.725cm" svg:height="1.023cm" svg:x="8.371cm" svg:y="0.922cm">
          <text:list text:style-name="L2">
            <text:list-header>
              <text:p text:style-name="P6"><text:span text:style-name="T3">EP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à coins arrondis 37" draw:style-name="gr12" draw:text-style-name="P8" xml:id="id9" draw:id="id9" draw:layer="layout" svg:width="6.099cm" svg:height="1.398cm" svg:x="13.101cm" svg:y="16.126cm">
          <text:list text:style-name="L2">
            <text:list-header>
              <text:p text:style-name="P2"><text:span text:style-name="T4">CONSEIL D’ADMINISTRATION</text:span></text:p>
            </text:list-header>
          </text:list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38" draw:style-name="gr13" draw:text-style-name="P9" xml:id="id5" draw:id="id5" draw:layer="layout" svg:width="4.401cm" svg:height="1.397cm" svg:x="13.542cm" svg:y="0.609cm">
          <text:list text:style-name="L1">
            <text:list-header>
              <text:p text:style-name="P2"><text:span text:style-name="T2">Pédagogi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9" draw:style-name="gr14" draw:text-style-name="P9" xml:id="id6" draw:id="id6" draw:layer="layout" svg:width="4.401cm" svg:height="1.398cm" svg:x="13.542cm" svg:y="2.76cm">
          <text:list text:style-name="L1">
            <text:list-header>
              <text:p text:style-name="P2"><text:span text:style-name="T2">Fonctionnemen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40" draw:style-name="gr15" draw:text-style-name="P9" xml:id="id7" draw:id="id7" draw:layer="layout" svg:width="4.401cm" svg:height="1.403cm" svg:x="13.542cm" svg:y="4.824cm">
          <text:list text:style-name="L1">
            <text:list-header>
              <text:p text:style-name="P2"><text:span text:style-name="T2">Aid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41" draw:style-name="gr16" draw:text-style-name="P9" xml:id="id8" draw:id="id8" draw:layer="layout" svg:width="4.401cm" svg:height="1.402cm" svg:x="13.498cm" svg:y="6.822cm">
          <text:list text:style-name="L1">
            <text:list-header>
              <text:p text:style-name="P2"><text:span text:style-name="T2">Autr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cteur droit avec flèche 43" draw:style-name="gr8" draw:text-style-name="P5" xml:id="id40" draw:id="id40" draw:layer="layout" draw:type="line" svg:x1="11.342cm" svg:y1="3.218cm" svg:x2="13.542cm" svg:y2="1.308cm" draw:end-shape="id5" draw:end-glue-point="6" svg:d="M11342 3218l2200-1910" svg:viewBox="0 0 2201 1911">
          <text:p/>
        </draw:connector>
        <draw:connector draw:name="Connecteur droit avec flèche 47" draw:style-name="gr8" draw:text-style-name="P5" xml:id="id41" draw:id="id41" draw:layer="layout" draw:type="line" svg:x1="11.342cm" svg:y1="4.158cm" svg:x2="13.542cm" svg:y2="3.459cm" draw:end-shape="id6" draw:end-glue-point="6" svg:d="M11342 4158l2200-699" svg:viewBox="0 0 2201 700">
          <text:p/>
        </draw:connector>
        <draw:connector draw:name="Connecteur droit avec flèche 50" draw:style-name="gr8" draw:text-style-name="P5" xml:id="id42" draw:id="id42" draw:layer="layout" draw:type="line" svg:x1="11.342cm" svg:y1="5.524cm" svg:x2="13.542cm" svg:y2="5.526cm" draw:end-shape="id7" draw:end-glue-point="6" svg:d="M11342 5524l2200 2" svg:viewBox="0 0 2201 3">
          <text:p/>
        </draw:connector>
        <draw:connector draw:name="Connecteur droit avec flèche 53" draw:style-name="gr8" draw:text-style-name="P5" xml:id="id43" draw:id="id43" draw:layer="layout" draw:type="line" svg:x1="11.298cm" svg:y1="6.487cm" svg:x2="13.498cm" svg:y2="7.523cm" draw:end-shape="id8" draw:end-glue-point="6" svg:d="M11298 6487l2200 1036" svg:viewBox="0 0 2201 1037">
          <text:p/>
        </draw:connector>
        <draw:custom-shape draw:name="Croix 69" draw:style-name="gr17" draw:text-style-name="P10" xml:id="id10" draw:id="id10" draw:layer="layout" svg:width="4.397cm" svg:height="1.398cm" svg:x="6.901cm" svg:y="16.126cm">
          <text:list text:style-name="L2">
            <text:list-header>
              <text:p text:style-name="P2"><text:span text:style-name="T4">BUDGET</text:span></text:p>
            </text:list-header>
          </text:list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onnector draw:name="Connecteur droit avec flèche 71" draw:style-name="gr18" draw:text-style-name="P5" xml:id="id20" draw:id="id20" draw:layer="layout" draw:type="line" svg:x1="13.101cm" svg:y1="16.825cm" svg:x2="11.298cm" svg:y2="16.825cm" draw:start-shape="id9" draw:start-glue-point="3" draw:end-shape="id10" draw:end-glue-point="7" svg:d="M13101 16825h-1803" svg:viewBox="0 0 1804 1">
          <text:p/>
        </draw:connector>
        <draw:custom-shape draw:name="Rectangle 72" draw:style-name="gr19" draw:text-style-name="P4" xml:id="id13" draw:id="id13" draw:layer="layout" svg:width="4.397cm" svg:height="1.618cm" svg:x="6.901cm" svg:y="13.507cm">
          <text:list text:style-name="L1">
            <text:list-header>
              <text:p text:style-name="P2"><text:span text:style-name="T1">Ordonnateur et gestionnai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3" draw:style-name="gr20" draw:text-style-name="P11" xml:id="id11" draw:id="id11" draw:layer="layout" svg:width="5.601cm" svg:height="2.403cm" svg:x="6.301cm" svg:y="10.323cm">
          <text:list text:style-name="L1">
            <text:list-header>
              <text:p text:style-name="P2"><text:span text:style-name="T1">Agent comptable et chargés de comptabilité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Connecteur droit avec flèche 74" draw:style-name="gr21" draw:text-style-name="P5" xml:id="id44" draw:id="id44" draw:layer="layout" draw:type="line" svg:x1="9.101cm" svg:y1="10.323cm" svg:x2="9.099cm" svg:y2="7.523cm" draw:start-shape="id11" draw:start-glue-point="0" draw:end-shape="id12" draw:end-glue-point="2" svg:d="M9101 10323l-2-2800" svg:viewBox="0 0 3 2801">
          <text:p/>
        </draw:connector>
        <draw:connector draw:name="Connecteur droit avec flèche 77" draw:style-name="gr22" draw:text-style-name="P5" xml:id="id26" draw:id="id26" draw:layer="layout" draw:type="line" svg:x1="9.099cm" svg:y1="13.507cm" svg:x2="9.101cm" svg:y2="12.726cm" draw:start-shape="id13" draw:start-glue-point="0" draw:end-shape="id11" draw:end-glue-point="2" svg:d="M9099 13507l2-781" svg:viewBox="0 0 3 782">
          <text:p/>
        </draw:connector>
        <draw:custom-shape draw:name="Rectangle à coins arrondis 82" draw:style-name="gr23" draw:text-style-name="P3" xml:id="id14" draw:id="id14" draw:layer="layout" svg:width="4.868cm" svg:height="1.402cm" svg:x="13.732cm" svg:y="11.523cm">
          <text:list text:style-name="L1">
            <text:list-header>
              <text:p text:style-name="P2"><text:span text:style-name="T5">Compte financier + rapport comptabl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83" draw:style-name="gr24" draw:text-style-name="P3" xml:id="id15" draw:id="id15" draw:layer="layout" svg:width="2.999cm" svg:height="1.398cm" svg:x="12.991cm" svg:y="13.811cm">
          <text:list text:style-name="L1">
            <text:list-header>
              <text:p text:style-name="P2"><text:span text:style-name="T5">Rapport de ges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Connecteur droit avec flèche 84" draw:style-name="gr25" draw:text-style-name="P5" xml:id="id48" draw:id="id48" draw:layer="layout" draw:type="line" svg:x1="11.902cm" svg:y1="12.268cm" svg:x2="13.732cm" svg:y2="12.224cm" draw:end-shape="id14" draw:end-glue-point="3" svg:d="M11902 12268l1830-44" svg:viewBox="0 0 1831 45">
          <text:p/>
        </draw:connector>
        <draw:connector draw:name="Connecteur droit avec flèche 87" draw:style-name="gr26" draw:text-style-name="P5" xml:id="id47" draw:id="id47" draw:layer="layout" draw:type="line" svg:x1="11.341cm" svg:y1="14.511cm" svg:x2="12.991cm" svg:y2="14.51cm" draw:end-shape="id15" draw:end-glue-point="3" svg:d="M11341 14511l1650-1" svg:viewBox="0 0 1651 2">
          <text:p/>
        </draw:connector>
        <draw:connector draw:name="Connecteur droit avec flèche 88" draw:style-name="gr27" draw:text-style-name="P5" xml:id="id51" draw:id="id51" draw:layer="layout" draw:type="line" svg:x1="14.49cm" svg:y1="15.209cm" svg:x2="14.491cm" svg:y2="16.126cm" draw:start-shape="id15" draw:start-glue-point="2" svg:d="M14490 15209l1 917" svg:viewBox="0 0 2 918">
          <text:p/>
        </draw:connector>
        <draw:connector draw:name="Connecteur droit avec flèche 91" draw:style-name="gr28" draw:text-style-name="P5" xml:id="id52" draw:id="id52" draw:layer="layout" draw:type="line" svg:x1="17.298cm" svg:y1="12.924cm" svg:x2="17.3cm" svg:y2="16.148cm" svg:d="M17298 12924l2 3224" svg:viewBox="0 0 3 3225">
          <text:p/>
        </draw:connector>
        <draw:custom-shape draw:name="ZoneTexte 100" draw:style-name="gr29" draw:text-style-name="P7" xml:id="id21" draw:id="id21" draw:layer="layout" svg:width="1.484cm" svg:height="0.853cm" svg:x="11.605cm" svg:y="16.148cm">
          <text:list text:style-name="L3">
            <text:list-header>
              <text:p text:style-name="P6"><text:span text:style-name="T6">Vo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1" draw:style-name="gr30" draw:text-style-name="P7" xml:id="id53" draw:id="id53" draw:layer="layout" svg:width="1.552cm" svg:height="0.853cm" draw:transform="rotate (1.42052347819818) translate (18.185cm 15.03cm)">
          <text:list text:style-name="L4">
            <text:list-header>
              <text:p text:style-name="P6"><text:span text:style-name="T7">Vote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necteur droit avec flèche 102" draw:style-name="gr31" draw:text-style-name="P5" xml:id="id54" draw:id="id54" draw:layer="layout" draw:type="line" svg:x1="19.2cm" svg:y1="16.825cm" svg:x2="19.882cm" svg:y2="12.332cm" draw:start-shape="id9" draw:start-glue-point="1" draw:end-shape="id16" draw:end-glue-point="7" svg:d="M19200 16825l682-4493" svg:viewBox="0 0 683 4494">
          <text:p/>
        </draw:connector>
        <draw:custom-shape draw:name="Cylindre 105" draw:style-name="gr32" draw:text-style-name="P3" xml:id="id18" draw:id="id18" draw:layer="layout" svg:width="2.946cm" svg:height="2.302cm" svg:x="22.282cm" svg:y="7.523cm">
          <text:list text:style-name="L1">
            <text:list-header>
              <text:p text:style-name="P2"><text:span text:style-name="T1">Archives</text:span></text:p>
            </text:list-header>
          </text:list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Ellipse 106" draw:style-name="gr33" draw:text-style-name="P12" xml:id="id16" draw:id="id16" draw:layer="layout" svg:width="4.537cm" svg:height="2.002cm" svg:x="19.218cm" svg:y="10.623cm">
          <text:list text:style-name="L1">
            <text:list-header>
              <text:p text:style-name="P2"><text:span text:style-name="T1">COFI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cteur droit avec flèche 118" draw:style-name="gr34" draw:text-style-name="P5" xml:id="id55" draw:id="id55" draw:layer="layout" draw:type="line" svg:x1="21.487cm" svg:y1="12.625cm" svg:x2="22.613cm" svg:y2="14.327cm" draw:start-shape="id16" draw:start-glue-point="8" draw:end-shape="id17" draw:end-glue-point="4" svg:d="M21487 12625l1126 1702" svg:viewBox="0 0 1127 1703">
          <text:p/>
        </draw:connector>
        <draw:connector draw:name="Connecteur droit avec flèche 120" draw:style-name="gr35" draw:text-style-name="P5" xml:id="id57" draw:id="id57" draw:layer="layout" draw:type="line" svg:x1="21.487cm" svg:y1="10.623cm" svg:x2="21.49cm" svg:y2="6.322cm" draw:start-shape="id16" draw:start-glue-point="4" svg:d="M21487 10623l3-4301" svg:viewBox="0 0 4 4302">
          <text:p/>
        </draw:connector>
        <draw:connector draw:name="Connecteur droit avec flèche 123" draw:style-name="gr36" draw:text-style-name="P5" xml:id="id56" draw:id="id56" draw:layer="layout" draw:type="line" svg:x1="23.755cm" svg:y1="11.624cm" svg:x2="23.755cm" svg:y2="9.825cm" draw:start-shape="id16" draw:start-glue-point="10" draw:end-shape="id18" draw:end-glue-point="7" svg:d="M23755 11624v-1799" svg:viewBox="0 0 1 1800">
          <text:p/>
        </draw:connector>
        <draw:custom-shape draw:name="Hexagone 126" draw:style-name="gr37" draw:text-style-name="P11" xml:id="id58" draw:id="id58" draw:layer="layout" svg:width="5.769cm" svg:height="4.891cm" svg:x="19cm" svg:y="1.433cm">
          <text:list text:style-name="L5">
            <text:list-header>
              <text:p text:style-name="P2"><text:span text:style-name="T8">JUGE DU COMPTE</text:span></text:p>
            </text:list-header>
          </text:list>
          <draw:enhanced-geometry svg:viewBox="0 0 21600 21600" draw:glue-points="10800 0 0 10800 10800 21600 21600 10800" draw:text-areas="?f3 ?f3 ?f4 ?f4" draw:type="hexagon" draw:modifiers="485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name="Connecteur en arc 128" draw:style-name="gr38" draw:text-style-name="P5" xml:id="id59" draw:id="id59" draw:layer="layout" draw:type="curve" draw:line-skew="2.839cm" svg:x1="19.569cm" svg:y1="5.374cm" svg:x2="11.902cm" svg:y2="11.524cm" draw:end-shape="id11" draw:end-glue-point="1" svg:d="M19569 5374c-1465 0 2368 6150-7667 6150" svg:viewBox="0 0 7668 6151">
          <text:p/>
        </draw:connector>
        <draw:connector draw:name="Connecteur droit avec flèche 131" draw:style-name="gr39" draw:text-style-name="P5" xml:id="id60" draw:id="id60" draw:layer="layout" draw:type="line" svg:x1="7.897cm" svg:y1="12.859cm" svg:x2="7.899cm" svg:y2="13.574cm" svg:d="M7897 12859l2 715" svg:viewBox="0 0 3 716">
          <text:p/>
        </draw:connector>
        <draw:custom-shape draw:name="Rectangle 134" draw:style-name="gr40" draw:text-style-name="P4" xml:id="id62" draw:id="id62" draw:layer="layout" svg:width="4.401cm" svg:height="1.817cm" svg:x="1.111cm" svg:y="15.91cm">
          <text:list text:style-name="L1">
            <text:list-header>
              <text:p text:style-name="P2"><text:span text:style-name="T1">Porteurs de projets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Connecteur en arc 135" draw:style-name="gr41" draw:text-style-name="P5" xml:id="id61" draw:id="id61" draw:layer="layout" draw:type="curve" svg:x1="6.9cm" svg:y1="13.572cm" svg:x2="5.51cm" svg:y2="15.91cm" svg:d="M6900 13572c0 4-347 9-695 9-347 0-695 1164-695 2329" svg:viewBox="0 0 1391 2339">
          <text:p/>
        </draw:connector>
        <draw:connector draw:name="Connecteur droit avec flèche 62" draw:style-name="gr42" draw:text-style-name="P5" xml:id="id29" draw:id="id29" draw:layer="layout" draw:type="line" svg:x1="6.301cm" svg:y1="10.322cm" svg:x2="2.575cm" svg:y2="9.75cm" draw:end-shape="id19" draw:end-glue-point="2" svg:d="M6301 10322l-3726-572" svg:viewBox="0 0 3727 573">
          <text:p/>
        </draw:connector>
        <draw:connector draw:name="Connecteur droit avec flèche 64" draw:style-name="gr43" draw:text-style-name="P5" xml:id="id32" draw:id="id32" draw:layer="layout" draw:type="line" svg:x1="11.902cm" svg:y1="10.322cm" svg:x2="13.883cm" svg:y2="9.643cm" svg:d="M11902 10322l1981-679" svg:viewBox="0 0 1982 680">
          <text:p/>
        </draw:connector>
        <draw:custom-shape draw:name="ZoneTexte 81" draw:style-name="gr44" draw:text-style-name="P7" xml:id="id23" draw:id="id23" draw:layer="layout" svg:width="3.317cm" svg:height="0.768cm" svg:x="2.31cm" svg:y="11.496cm">
          <text:list text:style-name="L2">
            <text:list-header>
              <text:p text:style-name="P6"><text:span text:style-name="T9">Novembre 20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5" draw:style-name="gr45" draw:text-style-name="P7" xml:id="id28" draw:id="id28" draw:layer="layout" svg:width="2.602cm" svg:height="0.768cm" svg:x="2.617cm" svg:y="12.325cm">
          <text:list text:style-name="L2">
            <text:list-header>
              <text:p text:style-name="P6"><text:span text:style-name="T9">Année 20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6" draw:style-name="gr46" draw:text-style-name="P7" xml:id="id50" draw:id="id50" draw:layer="layout" svg:width="3.228cm" svg:height="0.768cm" svg:x="2.366cm" svg:y="13.123cm">
          <text:list text:style-name="L2">
            <text:list-header>
              <text:p text:style-name="P6"><text:span text:style-name="T9">Mars avril 2019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necteur droit avec flèche 42" draw:style-name="gr47" draw:text-style-name="P5" xml:id="id22" draw:id="id22" draw:layer="layout" draw:type="line" svg:x1="0.497cm" svg:y1="11.879cm" svg:x2="2.297cm" svg:y2="11.881cm" svg:d="M497 11879l1800 2" svg:viewBox="0 0 1801 3">
          <text:p/>
        </draw:connector>
        <draw:connector draw:name="Connecteur droit avec flèche 89" draw:style-name="gr48" draw:text-style-name="P5" xml:id="id27" draw:id="id27" draw:layer="layout" draw:type="line" svg:x1="0.471cm" svg:y1="12.725cm" svg:x2="2.271cm" svg:y2="12.727cm" svg:d="M471 12725l1800 2" svg:viewBox="0 0 1801 3">
          <text:p/>
        </draw:connector>
        <draw:connector draw:name="Connecteur droit avec flèche 90" draw:style-name="gr49" draw:text-style-name="P5" xml:id="id49" draw:id="id49" draw:layer="layout" draw:type="line" svg:x1="0.471cm" svg:y1="13.572cm" svg:x2="2.271cm" svg:y2="13.574cm" svg:d="M471 13572l1800 2" svg:viewBox="0 0 1801 3">
          <text:p/>
        </draw:connector>
        <draw:custom-shape draw:name="ZoneTexte 92" draw:style-name="gr50" draw:text-style-name="P7" xml:id="id46" draw:id="id46" draw:layer="layout" svg:width="2.288cm" svg:height="0.768cm" draw:transform="rotate (1.5707963267949) translate (8.343cm 10.181cm)">
          <text:list text:style-name="L2">
            <text:list-header>
              <text:p text:style-name="P6"><text:span text:style-name="T9">Enregist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3" draw:style-name="gr51" draw:text-style-name="P7" xml:id="id34" draw:id="id34" draw:layer="layout" svg:width="1.349cm" svg:height="0.768cm" draw:transform="rotate (0.351334778426458) translate (11.802cm 9.455cm)">
          <text:list text:style-name="L2">
            <text:list-header>
              <text:p text:style-name="P6"><text:span text:style-name="T9">pay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4" draw:style-name="gr52" draw:text-style-name="P7" xml:id="id30" draw:id="id30" draw:layer="layout" svg:width="2.064cm" svg:height="0.768cm" draw:transform="rotate (-0.200712863979348) translate (4.702cm 9.358cm)">
          <text:list text:style-name="L2">
            <text:list-header>
              <text:p text:style-name="P6"><text:span text:style-name="T9">recouv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ntagone régulier 25" draw:style-name="gr53" draw:text-style-name="P13" xml:id="id17" draw:id="id17" draw:layer="layout" svg:width="5.23cm" svg:height="3.047cm" svg:x="19.998cm" svg:y="14.327cm">
          <text:list text:style-name="L2">
            <text:list-header>
              <text:p text:style-name="P2"><text:span text:style-name="T10">Autorités de contrôle :</text:span></text:p>
              <text:p text:style-name="P2"><text:span text:style-name="T10">- Rectorat</text:span></text:p>
              <text:p text:style-name="P2"><text:span text:style-name="T10">- Région</text:span></text:p>
            </text:list-header>
          </text:list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onnector draw:name="Connecteur en angle 48" draw:style-name="gr54" draw:text-style-name="P5" xml:id="id24" draw:id="id24" draw:layer="layout" svg:x1="7.6cm" svg:y1="17.524cm" svg:x2="21.022cm" svg:y2="17.374cm" draw:start-shape="id10" draw:start-glue-point="6" draw:end-shape="id17" draw:end-glue-point="6" svg:d="M7600 17524v700h13422v-850" svg:viewBox="0 0 13423 851">
          <text:p/>
        </draw:connector>
        <draw:connector draw:name="Connecteur en angle 103" draw:style-name="gr55" draw:text-style-name="P5" xml:id="id25" draw:id="id25" draw:layer="layout" svg:x1="24.204cm" svg:y1="17.374cm" svg:x2="6.901cm" svg:y2="14.316cm" draw:start-shape="id17" draw:start-glue-point="8" draw:end-shape="id13" draw:end-glue-point="3" svg:d="M24204 17374v699h-17970v-3757h667" svg:viewBox="0 0 17971 3758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56" draw:layer="layout" svg:width="7.142cm" svg:height="9.524cm" svg:x="5.953cm" svg:y="1.93cm" draw:page-number="1" presentation:class="page"/>
          <draw:frame presentation:style-name="pr1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bcbcbc" draw:end-color="#ededed" draw:start-intensity="100%" draw:end-intensity="100%" draw:angle="1800" draw:border="0%"/>
    <draw:gradient draw:name="Gradient_20_3" draw:display-name="Gradient 3" draw:style="linear" draw:start-color="#ffa2a1" draw:end-color="#ffe5e5" draw:start-intensity="100%" draw:end-intensity="100%" draw:angle="1800" draw:border="0%"/>
    <draw:gradient draw:name="Gradient_20_4" draw:display-name="Gradient 4" draw:style="linear" draw:start-color="#9eeaff" draw:end-color="#e4f9ff" draw:start-intensity="100%" draw:end-intensity="100%" draw:angle="1800" draw:border="0%"/>
    <draw:gradient draw:name="Gradient_20_5" draw:display-name="Gradient 5" draw:style="linear" draw:start-color="#dafda7" draw:end-color="#f5ffe6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Extrémités_20_de_20_flèche_20_12" draw:display-name="Extrémités de flèche 12" svg:viewBox="0 0 477 477" svg:d="M239 0l238 434-72 43-166-305-167 305-72-43z"/>
    <draw:marker draw:name="Extrémités_20_de_20_flèche_20_15" draw:display-name="Extrémités de flèche 15" svg:viewBox="0 0 477 477" svg:d="M239 0l238 434-72 43-166-305-167 305-72-43z"/>
    <draw:marker draw:name="Extrémités_20_de_20_flèche_20_18" draw:display-name="Extrémités de flèche 18" svg:viewBox="0 0 477 477" svg:d="M239 0l238 434-72 43-166-305-167 305-72-43z"/>
    <draw:marker draw:name="Extrémités_20_de_20_flèche_20_21" draw:display-name="Extrémités de flèche 21" svg:viewBox="0 0 477 477" svg:d="M239 0l238 434-72 43-166-305-167 305-72-43z"/>
    <draw:marker draw:name="Extrémités_20_de_20_flèche_20_24" draw:display-name="Extrémités de flèche 24" svg:viewBox="0 0 477 477" svg:d="M239 0l238 434-72 43-166-305-167 305-72-43z"/>
    <draw:marker draw:name="Extrémités_20_de_20_flèche_20_27" draw:display-name="Extrémités de flèche 27" svg:viewBox="0 0 477 477" svg:d="M239 0l238 434-72 43-166-305-167 305-72-43z"/>
    <draw:marker draw:name="Extrémités_20_de_20_flèche_20_3" draw:display-name="Extrémités de flèche 3" svg:viewBox="0 0 477 477" svg:d="M239 0l238 434-72 43-166-305-167 305-72-43z"/>
    <draw:marker draw:name="Extrémités_20_de_20_flèche_20_30" draw:display-name="Extrémités de flèche 30" svg:viewBox="0 0 477 477" svg:d="M239 0l238 434-72 43-166-305-167 305-72-43z"/>
    <draw:marker draw:name="Extrémités_20_de_20_flèche_20_33" draw:display-name="Extrémités de flèche 33" svg:viewBox="0 0 477 477" svg:d="M239 0l238 434-72 43-166-305-167 305-72-43z"/>
    <draw:marker draw:name="Extrémités_20_de_20_flèche_20_36" draw:display-name="Extrémités de flèche 36" svg:viewBox="0 0 477 477" svg:d="M239 0l238 434-72 43-166-305-167 305-72-43z"/>
    <draw:marker draw:name="Extrémités_20_de_20_flèche_20_39" draw:display-name="Extrémités de flèche 39" svg:viewBox="0 0 477 477" svg:d="M239 0l238 434-72 43-166-305-167 305-72-43z"/>
    <draw:marker draw:name="Extrémités_20_de_20_flèche_20_42" draw:display-name="Extrémités de flèche 42" svg:viewBox="0 0 477 477" svg:d="M239 0l238 434-72 43-166-305-167 305-72-43z"/>
    <draw:marker draw:name="Extrémités_20_de_20_flèche_20_45" draw:display-name="Extrémités de flèche 45" svg:viewBox="0 0 477 477" svg:d="M239 0l238 434-72 43-166-305-167 305-72-43z"/>
    <draw:marker draw:name="Extrémités_20_de_20_flèche_20_48" draw:display-name="Extrémités de flèche 48" svg:viewBox="0 0 477 477" svg:d="M239 0l238 434-72 43-166-305-167 305-72-43z"/>
    <draw:marker draw:name="Extrémités_20_de_20_flèche_20_51" draw:display-name="Extrémités de flèche 51" svg:viewBox="0 0 477 477" svg:d="M239 0l238 434-72 43-166-305-167 305-72-43z"/>
    <draw:marker draw:name="Extrémités_20_de_20_flèche_20_54" draw:display-name="Extrémités de flèche 54" svg:viewBox="0 0 477 477" svg:d="M239 0l238 434-72 43-166-305-167 305-72-43z"/>
    <draw:marker draw:name="Extrémités_20_de_20_flèche_20_57" draw:display-name="Extrémités de flèche 57" svg:viewBox="0 0 477 477" svg:d="M239 0l238 434-72 43-166-305-167 305-72-43z"/>
    <draw:marker draw:name="Extrémités_20_de_20_flèche_20_6" draw:display-name="Extrémités de flèche 6" svg:viewBox="0 0 477 477" svg:d="M239 0l238 434-72 43-166-305-167 305-72-43z"/>
    <draw:marker draw:name="Extrémités_20_de_20_flèche_20_60" draw:display-name="Extrémités de flèche 60" svg:viewBox="0 0 477 477" svg:d="M239 0l238 434-72 43-166-305-167 305-72-43z"/>
    <draw:marker draw:name="Extrémités_20_de_20_flèche_20_63" draw:display-name="Extrémités de flèche 63" svg:viewBox="0 0 477 477" svg:d="M239 0l238 434-72 43-166-305-167 305-72-43z"/>
    <draw:marker draw:name="Extrémités_20_de_20_flèche_20_9" draw:display-name="Extrémités de flèche 9" svg:viewBox="0 0 477 477" svg:d="M239 0l238 434-72 43-166-305-167 305-72-43z"/>
    <draw:marker draw:name="msArrowOpenEnd_20_5" draw:display-name="msArrowOpenEnd 5" svg:viewBox="0 0 320 320" svg:d="M160 0l160 291-48 29-112-205-112 205-48-29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898989"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intendant1</meta:initial-creator>
    <meta:creation-date>2019-03-06T14:34:19.342000000</meta:creation-date>
    <dc:creator>Etienne André</dc:creator>
    <dc:date>2019-03-14T11:00:26.122000000</dc:date>
    <meta:editing-cycles>31</meta:editing-cycles>
    <meta:editing-duration>PT2H26M31S</meta:editing-duration>
    <meta:generator>LibreOffice/6.2.0.3$Windows_x86 LibreOffice_project/98c6a8a1c6c7b144ce3cc729e34964b47ce25d62</meta:generator>
    <meta:document-statistic meta:object-count="81"/>
  </office:meta>
</office:document-meta>
</file>