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" svg:font-family="Calibri"/>
    <style:font-face style:name="Wingdings" svg:font-family="Wingding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0.79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2.593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2.514cm"/>
    </style:style>
    <style:style style:name="co21" style:family="table-column">
      <style:table-column-properties fo:break-before="auto" style:column-width="2.619cm"/>
    </style:style>
    <style:style style:name="co22" style:family="table-column">
      <style:table-column-properties fo:break-before="auto" style:column-width="2.355cm"/>
    </style:style>
    <style:style style:name="co23" style:family="table-column">
      <style:table-column-properties fo:break-before="auto" style:column-width="3.545cm"/>
    </style:style>
    <style:style style:name="co24" style:family="table-column">
      <style:table-column-properties fo:break-before="auto" style:column-width="0.688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2.858cm"/>
    </style:style>
    <style:style style:name="co27" style:family="table-column">
      <style:table-column-properties fo:break-before="auto" style:column-width="3.069cm"/>
    </style:style>
    <style:style style:name="co28" style:family="table-column">
      <style:table-column-properties fo:break-before="auto" style:column-width="0.979cm"/>
    </style:style>
    <style:style style:name="co29" style:family="table-column">
      <style:table-column-properties fo:break-before="auto" style:column-width="1.50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2.91cm"/>
    </style:style>
    <style:style style:name="co32" style:family="table-column">
      <style:table-column-properties fo:break-before="auto" style:column-width="2.328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1.746cm"/>
    </style:style>
    <style:style style:name="co35" style:family="table-column">
      <style:table-column-properties fo:break-before="auto" style:column-width="2.223cm"/>
    </style:style>
    <style:style style:name="co36" style:family="table-column">
      <style:table-column-properties fo:break-before="auto" style:column-width="0.82cm"/>
    </style:style>
    <style:style style:name="co37" style:family="table-column">
      <style:table-column-properties fo:break-before="auto" style:column-width="1.032cm"/>
    </style:style>
    <style:style style:name="co38" style:family="table-column">
      <style:table-column-properties fo:break-before="auto" style:column-width="2.963cm"/>
    </style:style>
    <style:style style:name="co39" style:family="table-column">
      <style:table-column-properties fo:break-before="auto" style:column-width="2.275cm"/>
    </style:style>
    <style:style style:name="co40" style:family="table-column">
      <style:table-column-properties fo:break-before="auto" style:column-width="0.847cm"/>
    </style:style>
    <style:style style:name="co41" style:family="table-column">
      <style:table-column-properties fo:break-before="auto" style:column-width="3.096cm"/>
    </style:style>
    <style:style style:name="co42" style:family="table-column">
      <style:table-column-properties fo:break-before="auto" style:column-width="3.201cm"/>
    </style:style>
    <style:style style:name="co43" style:family="table-column">
      <style:table-column-properties fo:break-before="auto" style:column-width="4.048cm"/>
    </style:style>
    <style:style style:name="co44" style:family="table-column">
      <style:table-column-properties fo:break-before="auto" style:column-width="2.461cm"/>
    </style:style>
    <style:style style:name="co45" style:family="table-column">
      <style:table-column-properties fo:break-before="auto" style:column-width="4.71cm"/>
    </style:style>
    <style:style style:name="co46" style:family="table-column">
      <style:table-column-properties fo:break-before="auto" style:column-width="2.09cm"/>
    </style:style>
    <style:style style:name="co47" style:family="table-column">
      <style:table-column-properties fo:break-before="auto" style:column-width="2.196cm"/>
    </style:style>
    <style:style style:name="co48" style:family="table-column">
      <style:table-column-properties fo:break-before="auto" style:column-width="4.763cm"/>
    </style:style>
    <style:style style:name="co49" style:family="table-column">
      <style:table-column-properties fo:break-before="auto" style:column-width="1.429cm"/>
    </style:style>
    <style:style style:name="co50" style:family="table-column">
      <style:table-column-properties fo:break-before="auto" style:column-width="2.99cm"/>
    </style:style>
    <style:style style:name="co51" style:family="table-column">
      <style:table-column-properties fo:break-before="auto" style:column-width="1.244cm"/>
    </style:style>
    <style:style style:name="co52" style:family="table-column">
      <style:table-column-properties fo:break-before="auto" style:column-width="4.286cm"/>
    </style:style>
    <style:style style:name="co53" style:family="table-column">
      <style:table-column-properties fo:break-before="auto" style:column-width="3.995cm"/>
    </style:style>
    <style:style style:name="co54" style:family="table-column">
      <style:table-column-properties fo:break-before="auto" style:column-width="2.14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058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311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1.734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1.099cm" fo:break-before="auto" style:use-optimal-row-height="false"/>
    </style:style>
    <style:style style:name="ro25" style:family="table-row">
      <style:table-row-properties style:row-height="1.76cm" fo:break-before="auto" style:use-optimal-row-height="false"/>
    </style:style>
    <style:style style:name="ro26" style:family="table-row">
      <style:table-row-properties style:row-height="1.125cm" fo:break-before="auto" style:use-optimal-row-height="false"/>
    </style:style>
    <style:style style:name="ro27" style:family="table-row">
      <style:table-row-properties style:row-height="2.223cm" fo:break-before="auto" style:use-optimal-row-height="false"/>
    </style:style>
    <style:style style:name="ro28" style:family="table-row">
      <style:table-row-properties style:row-height="1.145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0.914cm" fo:break-before="auto" style:use-optimal-row-height="false"/>
    </style:style>
    <style:style style:name="ro33" style:family="table-row">
      <style:table-row-properties style:row-height="0.827cm" fo:break-before="auto" style:use-optimal-row-height="false"/>
    </style:style>
    <style:style style:name="ro34" style:family="table-row">
      <style:table-row-properties style:row-height="0.7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onétaire" style:data-style-name="N111">
      <style:table-cell-properties fo:border="0.06pt solid #000000" style:vertical-align="middle"/>
    </style:style>
    <style:style style:name="ce9" style:family="table-cell" style:parent-style-name="Pourcentage" style:data-style-name="N11">
      <style:table-cell-properties fo:border="0.06pt solid #000000" style:vertical-align="middle"/>
    </style:style>
    <style:style style:name="ce10" style:family="table-cell" style:parent-style-name="Default" style:data-style-name="N0">
      <style:table-cell-properties fo:background-color="#c5be9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ackground-color="#efb5b1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0">
      <style:table-cell-properties fo:background-color="#d9979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2d69a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93c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2a1c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onétaire" style:data-style-name="N111">
      <style:table-cell-properties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Pourcentage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6" style:family="table-cell" style:parent-style-name="Default" style:data-style-name="N0">
      <style:table-cell-properties fo:border="0.06pt solid #000000" style:vertical-align="middle"/>
    </style:style>
    <style:style style:name="ce27" style:family="table-cell" style:parent-style-name="Default" style:data-style-name="N0">
      <style:table-cell-properties fo:wrap-option="wrap" fo:border="0.06pt solid #000000" style:vertical-align="middle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fo:background-color="#fac09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Monétaire" style:data-style-name="N111">
      <style:table-cell-properties style:diagonal-bl-tr="0.06pt solid #000000" fo:border="0.06pt solid #000000" style:vertical-align="middle"/>
    </style:style>
    <style:style style:name="ce33" style:family="table-cell" style:parent-style-name="Default" style:data-style-name="N0">
      <style:table-cell-properties fo:border-bottom="none" fo:background-color="#c5be9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d99795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c2d69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93c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ackground-color="#b2a1c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diagonal-bl-tr="0.06pt solid #000000" fo:border="0.06pt solid #000000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111">
      <style:table-cell-properties fo:border="0.06pt solid #000000" style:vertical-align="middle"/>
    </style:style>
    <style:style style:name="ce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8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Monétaire" style:data-style-name="N111">
      <style:table-cell-properties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Pourcentage" style:data-style-name="N11">
      <style:table-cell-properties style:diagonal-bl-tr="0.06pt solid #000000" fo:border="0.06pt solid #000000" style:vertical-align="middle"/>
    </style:style>
    <style:style style:name="ce52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54" style:family="table-cell" style:parent-style-name="Default" style:data-style-name="N0">
      <style:table-cell-properties fo:background-color="transparent" fo:wrap-option="wrap" style:vertical-align="middle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6" style:family="table-cell" style:parent-style-name="Monétaire" style:data-style-name="N111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</style:style>
    <style:style style:name="ce61" style:family="table-cell" style:parent-style-name="Default" style:data-style-name="N0"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0.06pt solid #000000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fo:background-color="#d99795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wrap-option="wrap" fo:border="0.06pt solid #000000" style:vertical-align="automatic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ackground-color="#00b050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ext-properties fo:color="#00b0f0" fo:font-weight="bold" style:font-weight-asian="bold" style:font-weight-complex="bold"/>
    </style:style>
    <style:style style:name="ce70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</style:style>
    <style:style style:name="ce71" style:family="table-cell" style:parent-style-name="Pourcentage" style:data-style-name="N11">
      <style:table-cell-properties style:text-align-source="fix" style:repeat-content="false" fo:border="0.06pt solid #000000" style:vertical-align="automatic"/>
      <style:paragraph-properties fo:text-align="center"/>
    </style:style>
    <style:style style:name="ce72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</style:style>
    <style:style style:name="ce73" style:family="table-cell" style:parent-style-name="Default" style:data-style-name="N111">
      <style:table-cell-properties fo:border="0.06pt solid #000000"/>
    </style:style>
    <style:style style:name="ce74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76" style:family="table-cell" style:parent-style-name="Monétaire" style:data-style-name="N111">
      <style:table-cell-properties fo:border="0.06pt solid #000000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Default" style:data-style-name="N111"/>
    <style:style style:name="ce79" style:family="table-cell" style:parent-style-name="Default" style:data-style-name="N0">
      <style:text-properties fo:color="#7030a0"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able-cell-properties fo:border-bottom="none" fo:background-color="#bfbfbf" fo:border-left="0.06pt solid #000000" fo:border-right="none" fo:border-top="0.06pt solid #000000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8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85" style:family="table-cell" style:parent-style-name="Default" style:data-style-name="N0">
      <style:table-cell-properties fo:border-bottom="none" fo:background-color="#bfbfbf" fo:border-left="none" fo:border-right="none" fo:border-top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8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91" style:family="table-cell" style:parent-style-name="Monétaire" style:data-style-name="N111"/>
    <style:style style:name="ce92" style:family="table-cell" style:parent-style-name="Monétaire" style:data-style-name="N111">
      <style:table-cell-properties fo:border-bottom="none" fo:background-color="#bfbfbf" fo:border-left="none" fo:border-right="0.06pt solid #000000" fo:border-top="0.06pt solid #000000"/>
    </style:style>
    <style:style style:name="ce93" style:family="table-cell" style:parent-style-name="Monétaire" style:data-style-name="N111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94" style:family="table-cell" style:parent-style-name="Monétaire" style:data-style-name="N111">
      <style:table-cell-properties fo:border-bottom="0.06pt solid #000000" fo:border-left="none" fo:border-right="0.06pt soli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95" style:family="table-cell" style:parent-style-name="Monétaire" style:data-style-name="N11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96" style:family="table-cell" style:parent-style-name="Monétaire" style:data-style-name="N111">
      <style:text-properties fo:font-size="9pt" fo:font-style="italic" style:font-size-asian="9pt" style:font-style-asian="italic" style:font-size-complex="9pt" style:font-style-complex="italic"/>
    </style:style>
    <style:style style:name="ce97" style:family="table-cell" style:parent-style-name="Monétaire" style:data-style-name="N111">
      <style:table-cell-properties fo:border-bottom="none" fo:border-left="none" fo:border-right="0.06pt solid #000000" fo:border-top="none"/>
    </style:style>
    <style:style style:name="ce98" style:family="table-cell" style:parent-style-name="Default" style:data-style-name="N0">
      <style:table-cell-properties fo:background-color="#e6b9b8" style:text-align-source="fix" style:repeat-content="false" fo:border="2.01pt solid #ff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d7e4bc" style:text-align-source="fix" style:repeat-content="false" fo:border="2.01pt solid #00b050" style:vertical-align="middle"/>
      <style:paragraph-properties fo:text-align="center"/>
      <style:text-properties fo:color="#00b050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ccc0da" style:text-align-source="fix" style:repeat-content="false" fo:border="2.01pt solid #60497b" style:vertical-align="middle"/>
      <style:paragraph-properties fo:text-align="center"/>
      <style:text-properties fo:color="#60497b" fo:font-weight="bold" style:font-weight-asian="bold" style:font-weight-complex="bold"/>
    </style:style>
    <style:style style:name="ce10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b050"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0497b"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none" fo:background-color="#bfbfbf" fo:border-left="none" fo:border-right="none" fo:border-top="0.06pt solid #000000"/>
    </style:style>
    <style:style style:name="ce109" style:family="table-cell" style:parent-style-name="Default" style:data-style-name="N111">
      <style:text-properties fo:color="#ff0000" fo:font-weight="bold" style:font-weight-asian="bold" style:font-weight-complex="bold"/>
    </style:style>
    <style:style style:name="ce110" style:family="table-cell" style:parent-style-name="Default" style:data-style-name="N111">
      <style:text-properties fo:color="#00b050" fo:font-weight="bold" style:font-weight-asian="bold" style:font-weight-complex="bold"/>
    </style:style>
    <style:style style:name="ce111" style:family="table-cell" style:parent-style-name="Default" style:data-style-name="N111">
      <style:text-properties fo:color="#7030a0" fo:font-weight="bold" style:font-weight-asian="bold" style:font-weight-complex="bold"/>
    </style:style>
    <style:style style:name="ce112" style:family="table-cell" style:parent-style-name="Default" style:data-style-name="N107">
      <style:text-properties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bottom="none" fo:background-color="#bfbfbf" fo:border-left="none" fo:border-right="0.06pt solid #000000" fo:border-top="0.06pt solid #000000"/>
    </style:style>
    <style:style style:name="ce114" style:family="table-cell" style:parent-style-name="Monétaire" style:data-style-name="N111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16" style:family="table-cell" style:parent-style-name="Default" style:data-style-name="N111">
      <style:text-properties fo:font-size="10pt" fo:font-style="italic" style:font-size-asian="10pt" style:font-style-asian="italic" style:font-size-complex="10pt" style:font-style-complex="italic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0">
      <style:table-cell-properties fo:background-color="#fac09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ackground-color="transparent"/>
      <style:text-properties fo:color="#ff0000" style:text-underline-style="solid" style:text-underline-width="auto" style:text-underline-color="font-color"/>
    </style:style>
    <style:style style:name="ce121" style:family="table-cell" style:parent-style-name="Default" style:data-style-name="N0">
      <style:table-cell-properties fo:background-color="transparent" fo:border="0.06pt solid #000000" style:vertical-align="middle"/>
    </style:style>
    <style:style style:name="ce122" style:family="table-cell" style:parent-style-name="Default" style:data-style-name="N0">
      <style:table-cell-properties fo:background-color="transparent"/>
      <style:text-properties fo:color="#538ed5" style:text-underline-style="solid" style:text-underline-width="auto" style:text-underline-color="font-color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24" style:family="table-cell" style:parent-style-name="Default" style:data-style-name="N0">
      <style:table-cell-properties fo:background-color="#c2d69a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6" style:family="table-cell" style:parent-style-name="Monétaire" style:data-style-name="N111">
      <style:table-cell-properties fo:background-color="transparent" fo:border="0.06pt solid #000000"/>
    </style:style>
    <style:style style:name="ce127" style:family="table-cell" style:parent-style-name="Monétaire" style:data-style-name="N111">
      <style:table-cell-properties fo:background-color="transparent" fo:border="0.06pt solid #000000" style:vertical-align="middle"/>
    </style:style>
    <style:style style:name="ce128" style:family="table-cell" style:parent-style-name="Monétaire" style:data-style-name="N111">
      <style:table-cell-properties fo:background-color="transparent"/>
    </style:style>
    <style:style style:name="ce129" style:family="table-cell" style:parent-style-name="Pourcentage" style:data-style-name="N10">
      <style:table-cell-properties fo:background-color="transparent"/>
    </style:style>
    <style:style style:name="ce130" style:family="table-cell" style:parent-style-name="Pourcentage" style:data-style-name="N11">
      <style:table-cell-properties fo:background-color="transparent" fo:border="0.06pt solid #000000"/>
    </style:style>
    <style:style style:name="ce131" style:family="table-cell" style:parent-style-name="Pourcentage" style:data-style-name="N11">
      <style:table-cell-properties fo:background-color="transparent" fo:border="0.06pt solid #000000" style:vertical-align="middle"/>
    </style:style>
    <style:style style:name="ce132" style:family="table-cell" style:parent-style-name="Pourcentage" style:data-style-name="N11">
      <style:table-cell-properties fo:background-color="transparent"/>
    </style:style>
    <style:style style:name="ce133" style:family="table-cell" style:parent-style-name="Pourcentage" style:data-style-name="N10">
      <style:table-cell-properties fo:background-color="transparent" fo:border="0.06pt solid #000000"/>
    </style:style>
    <style:style style:name="ce134" style:family="table-cell" style:parent-style-name="Default" style:data-style-name="N0">
      <style:table-cell-properties fo:background-color="#fcd5b4" fo:border="0.06pt solid #000000"/>
    </style:style>
    <style:style style:name="ce135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d7e4bc" fo:border="0.06pt solid #000000"/>
    </style:style>
    <style:style style:name="ce137" style:family="table-cell" style:parent-style-name="Default" style:data-style-name="N0">
      <style:table-cell-properties fo:background-color="#d7e4b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e6b9b8" fo:border="0.06pt solid #000000"/>
    </style:style>
    <style:style style:name="ce139" style:family="table-cell" style:parent-style-name="Default" style:data-style-name="N0">
      <style:table-cell-properties fo:background-color="#e6b9b8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Monétaire" style:data-style-name="N111">
      <style:table-cell-properties fo:background-color="#fcd5b4" fo:border="0.06pt solid #000000"/>
    </style:style>
    <style:style style:name="ce142" style:family="table-cell" style:parent-style-name="Monétaire" style:data-style-name="N111">
      <style:table-cell-properties fo:background-color="#fcd5b4" fo:border="0.06pt solid #000000"/>
      <style:text-properties fo:font-weight="bold" style:font-weight-asian="bold" style:font-weight-complex="bold"/>
    </style:style>
    <style:style style:name="ce143" style:family="table-cell" style:parent-style-name="Monétaire" style:data-style-name="N111">
      <style:table-cell-properties fo:background-color="#d7e4bc" fo:border="0.06pt solid #000000"/>
    </style:style>
    <style:style style:name="ce144" style:family="table-cell" style:parent-style-name="Monétaire" style:data-style-name="N111">
      <style:table-cell-properties fo:background-color="#d7e4bc" fo:border="0.06pt solid #000000"/>
      <style:text-properties fo:font-weight="bold" style:font-weight-asian="bold" style:font-weight-complex="bold"/>
    </style:style>
    <style:style style:name="ce145" style:family="table-cell" style:parent-style-name="Monétaire" style:data-style-name="N111">
      <style:table-cell-properties fo:background-color="#e6b9b8" fo:border="0.06pt solid #000000"/>
    </style:style>
    <style:style style:name="ce146" style:family="table-cell" style:parent-style-name="Monétaire" style:data-style-name="N111">
      <style:table-cell-properties fo:background-color="#e6b9b8" fo:border="0.06pt solid #000000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Pourcentage" style:data-style-name="N11">
      <style:table-cell-properties fo:background-color="#fcd5b4" fo:border="0.06pt solid #000000"/>
    </style:style>
    <style:style style:name="ce149" style:family="table-cell" style:parent-style-name="Pourcentage" style:data-style-name="N10">
      <style:table-cell-properties fo:background-color="#d7e4bc" fo:border="0.06pt solid #000000"/>
    </style:style>
    <style:style style:name="ce150" style:family="table-cell" style:parent-style-name="Pourcentage" style:data-style-name="N10">
      <style:table-cell-properties fo:background-color="#d7e4bc" fo:border="0.06pt solid #000000"/>
      <style:text-properties fo:font-weight="bold" style:font-weight-asian="bold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fo:min-height="0cm" fo:min-width="0cm"/>
    </style:style>
    <style:style style:name="gr3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complex="" style:font-size-asian="11pt" style:font-size-complex="11pt" style:font-weight-asian="normal" style:font-weight-complex="normal" style:font-style-asian="normal" style:font-style-complex="normal" style:font-name="Calibri" style:font-name-asian="Calibri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Wingdings" fo:font-size="11pt" fo:font-weight="bold" style:text-underline-style="none" style:text-underline-color="font-color" style:text-line-through-type="none" fo:font-style="italic" style:text-outline="false" fo:text-shadow="none" style:font-name-asian="Wingdings" style:font-name-complex="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fo:color="#000000" fo:font-weight="bold" style:text-underline-style="none" style:text-underline-color="font-color" style:text-line-through-type="none" fo:font-style="italic" style:text-outline="false" fo:text-shadow="none" style:font-name-complex="" style:font-weight-asian="bold" style:font-weight-complex="bold" style:font-style-asian="italic" style:font-style-complex="italic" style:font-name="Calibri" fo:font-size="9pt" style:font-name-asian="Calibri" style:font-size-asian="9pt" style:font-size-complex="9pt"/>
    </style:style>
    <style:style style:name="T9" style:family="text">
      <style:text-properties fo:color="#ff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" style:font-size-asian="11pt" style:font-size-complex="11pt" style:font-weight-asian="bold" style:font-weight-complex="bold" style:font-style-asian="italic" style:font-style-complex="italic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" style:font-size-asian="11pt" style:font-size-complex="11pt" style:font-weight-asian="normal" style:font-weight-complex="normal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Recouvremen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1004" table:default-cell-style-name="ce4"/>
        <table:table-row table:style-name="ro1">
          <table:table-cell table:style-name="ce1" office:value-type="string" calcext:value-type="string" table:number-columns-spanned="9" table:number-rows-spanned="1">
            <text:p>Taux de non recouvrement des créances</text:p>
          </table:table-cell>
          <table:covered-table-cell table:number-columns-repeated="8"/>
          <table:table-cell table:style-name="ce17" table:number-columns-repeated="11"/>
          <table:table-cell table:number-columns-repeated="1004"/>
        </table:table-row>
        <table:table-row table:style-name="ro2">
          <table:table-cell table:style-name="ce2" table:number-columns-repeated="17"/>
          <table:table-cell table:style-name="ce17" table:number-columns-repeated="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Formule indicateur taux non recouvrement RCBC = (<text:span text:style-name="T3">∑</text:span> comptes 41 / ∑ comptes 70) x 100</text:p>
          </table:table-cell>
          <table:covered-table-cell table:number-columns-repeated="8"/>
          <table:table-cell table:style-name="ce18" table:number-columns-repeated="11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7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6" office:value-type="string" calcext:value-type="string">
            <text:p>Variation entre 2009 et 201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duits Comptes 70</text:p>
          </table:table-cell>
          <table:table-cell table:style-name="ce5"/>
          <table:table-cell table:style-name="ce8" table:number-columns-repeated="6"/>
          <table:table-cell table:style-name="ce9" table:formula="of:=IF(ISERROR(([.H7]-[.C7])/[.C7]);&quot;&quot;;([.H7]-[.C7])/[.C7])">
            <text:p/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este à recouvrer Comptes 41</text:p>
          </table:table-cell>
          <table:table-cell table:style-name="ce5" office:value-type="string" calcext:value-type="string">
            <text:p>/</text:p>
          </table:table-cell>
          <table:table-cell table:style-name="ce8" table:number-columns-repeated="6"/>
          <table:table-cell table:style-name="ce9" table:formula="of:=IF(ISERROR(([.H8]-[.C8])/[.C8]);&quot;&quot;;([.H8]-[.C8])/[.C8])">
            <text:p/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aux de non recouvrement</text:p>
          </table:table-cell>
          <table:table-cell table:style-name="ce5" office:value-type="string" calcext:value-type="string">
            <text:p>=</text:p>
          </table:table-cell>
          <table:table-cell table:style-name="ce9" table:formula="of:=IF(ISERROR([.C8]/[.C7]);&quot;&quot;;[.C8]/[.C7])">
            <text:p/>
          </table:table-cell>
          <table:table-cell table:style-name="ce9" table:formula="of:=IF(ISERROR([.D8]/[.D7]);&quot;&quot;;[.D8]/[.D7])">
            <text:p/>
          </table:table-cell>
          <table:table-cell table:style-name="ce9" table:formula="of:=IF(ISERROR([.E8]/[.E7]);&quot;&quot;;[.E8]/[.E7])">
            <text:p/>
          </table:table-cell>
          <table:table-cell table:style-name="ce9" table:formula="of:=IF(ISERROR([.F8]/[.F7]);&quot;&quot;;[.F8]/[.F7])">
            <text:p/>
          </table:table-cell>
          <table:table-cell table:style-name="ce9" table:formula="of:=IF(ISERROR([.G8]/[.G7]);&quot;&quot;;[.G8]/[.G7])">
            <text:p/>
          </table:table-cell>
          <table:table-cell table:style-name="ce9" table:formula="of:=IF(ISERROR([.H8]/[.H7]);&quot;&quot;;[.H8]/[.H7])">
            <text:p/>
          </table:table-cell>
          <table:table-cell table:number-columns-repeated="1016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style-name="ce6" office:value-type="string" calcext:value-type="string">
            <text:p>Tableaux élaborés avec la balance en date du :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entieux" table:style-name="ta2">
        <table:table-column table:style-name="co6" table:default-cell-style-name="ce4"/>
        <table:table-column table:style-name="co2" table:default-cell-style-name="ce4"/>
        <table:table-column table:style-name="co6" table:number-columns-repeated="8" table:default-cell-style-name="ce4"/>
        <table:table-column table:style-name="co15" table:default-cell-style-name="ce4"/>
        <table:table-column table:style-name="co16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5" table:default-cell-style-name="ce4"/>
        <table:table-column table:style-name="co20" table:default-cell-style-name="ce4"/>
        <table:table-column table:style-name="co17" table:default-cell-style-name="ce4"/>
        <table:table-column table:style-name="co21" table:default-cell-style-name="ce4"/>
        <table:table-column table:style-name="co22" table:default-cell-style-name="ce4"/>
        <table:table-column table:style-name="co14" table:number-columns-repeated="998" table:default-cell-style-name="ce4"/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Evolution des créances contentieuses</text:p>
          </table:table-cell>
          <table:covered-table-cell table:number-columns-repeated="8"/>
          <table:table-cell table:style-name="ce17" table:number-columns-repeated="17"/>
          <table:table-cell table:number-columns-repeated="998"/>
        </table:table-row>
        <table:table-row table:style-name="ro6">
          <table:table-cell table:style-name="ce2" table:number-columns-repeated="26"/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2"/>
          <table:table-cell table:style-name="ce7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6" office:value-type="string" calcext:value-type="string">
            <text:p>Variation entre 2009 et 2014</text:p>
          </table:table-cell>
          <table:table-cell table:number-columns-repeated="1015"/>
        </table:table-row>
        <table:table-row table:style-name="ro7">
          <table:table-cell table:style-name="ce19" office:value-type="string" calcext:value-type="string">
            <text:p>Contentieux au 1er janvier</text:p>
          </table:table-cell>
          <table:table-cell table:style-name="ce19" office:value-type="string" calcext:value-type="string">
            <text:p>+</text:p>
          </table:table-cell>
          <table:table-cell table:style-name="ce8"/>
          <table:table-cell table:style-name="ce8" table:formula="of:=[.C9]" office:value-type="currency" office:currency="EUR" office:value="0" calcext:value-type="currency">
            <text:p><text:s/>-00 € </text:p>
          </table:table-cell>
          <table:table-cell table:style-name="ce8" table:formula="of:=[.D9]" office:value-type="currency" office:currency="EUR" office:value="0" calcext:value-type="currency">
            <text:p><text:s/>-00 € </text:p>
          </table:table-cell>
          <table:table-cell table:style-name="ce8" table:formula="of:=[.E9]" office:value-type="currency" office:currency="EUR" office:value="0" calcext:value-type="currency">
            <text:p><text:s/>-00 € </text:p>
          </table:table-cell>
          <table:table-cell table:style-name="ce8" table:formula="of:=[.F9]" office:value-type="currency" office:currency="EUR" office:value="0" calcext:value-type="currency">
            <text:p><text:s/>-00 € </text:p>
          </table:table-cell>
          <table:table-cell table:style-name="ce8" table:formula="of:=[.G9]" office:value-type="currency" office:currency="EUR" office:value="0" calcext:value-type="currency">
            <text:p><text:s/>-00 € 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19" office:value-type="string" calcext:value-type="string">
            <text:p>Encaissements</text:p>
          </table:table-cell>
          <table:table-cell table:style-name="ce19" office:value-type="string" calcext:value-type="string">
            <text:p>-</text:p>
          </table:table-cell>
          <table:table-cell table:style-name="ce8" table:number-columns-repeated="6"/>
          <table:table-cell table:style-name="ce22"/>
          <table:table-cell table:number-columns-repeated="1015"/>
        </table:table-row>
        <table:table-row table:style-name="ro7">
          <table:table-cell table:style-name="ce19" office:value-type="string" calcext:value-type="string">
            <text:p>Créances devenues contentieuses</text:p>
          </table:table-cell>
          <table:table-cell table:style-name="ce19" office:value-type="string" calcext:value-type="string">
            <text:p>+</text:p>
          </table:table-cell>
          <table:table-cell table:style-name="ce8" table:number-columns-repeated="6"/>
          <table:table-cell table:style-name="ce22" table:formula="of:=IF(ISERROR(([.H8]-[.C8])/[.C8]);&quot;&quot;;([.H8]-[.C8])/[.C8])">
            <text:p/>
          </table:table-cell>
          <table:table-cell table:number-columns-repeated="1015"/>
        </table:table-row>
        <table:table-row table:style-name="ro7">
          <table:table-cell table:style-name="ce20" office:value-type="string" calcext:value-type="string">
            <text:p>Contentieux au 31 décembre</text:p>
          </table:table-cell>
          <table:table-cell table:style-name="ce20" office:value-type="string" calcext:value-type="string">
            <text:p>=</text:p>
          </table:table-cell>
          <table:table-cell table:style-name="ce21" table:formula="of:=[.C6]-[.C7]+[.C8]" office:value-type="currency" office:currency="EUR" office:value="0" calcext:value-type="currency">
            <text:p><text:s/>-00 € </text:p>
          </table:table-cell>
          <table:table-cell table:style-name="ce21" table:formula="of:=[.D6]-[.D7]+[.D8]" office:value-type="currency" office:currency="EUR" office:value="0" calcext:value-type="currency">
            <text:p><text:s/>-00 € </text:p>
          </table:table-cell>
          <table:table-cell table:style-name="ce21" table:formula="of:=[.E6]-[.E7]+[.E8]" office:value-type="currency" office:currency="EUR" office:value="0" calcext:value-type="currency">
            <text:p><text:s/>-00 € </text:p>
          </table:table-cell>
          <table:table-cell table:style-name="ce21" table:formula="of:=[.F6]-[.F7]+[.F8]" office:value-type="currency" office:currency="EUR" office:value="0" calcext:value-type="currency">
            <text:p><text:s/>-00 € </text:p>
          </table:table-cell>
          <table:table-cell table:style-name="ce21" table:formula="of:=[.G6]-[.G7]+[.G8]" office:value-type="currency" office:currency="EUR" office:value="0" calcext:value-type="currency">
            <text:p><text:s/>-00 € </text:p>
          </table:table-cell>
          <table:table-cell table:style-name="ce21" table:formula="of:=[.H6]-[.H7]+[.H8]" office:value-type="currency" office:currency="EUR" office:value="0" calcext:value-type="currency">
            <text:p><text:s/>-00 € </text:p>
          </table:table-cell>
          <table:table-cell table:style-name="ce22" table:formula="of:=IF(ISERROR(([.H9]-[.C9])/[.C9]);&quot;&quot;;([.H9]-[.C9])/[.C9])">
            <text:p/>
          </table:table-cell>
          <table:table-cell table:number-columns-repeated="1015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dR" table:style-name="ta3">
        <table:table-column table:style-name="co23" table:default-cell-style-name="ce4"/>
        <table:table-column table:style-name="co24" table:default-cell-style-name="ce28"/>
        <table:table-column table:style-name="co25" table:default-cell-style-name="ce4"/>
        <table:table-column table:style-name="co26" table:number-columns-repeated="2" table:default-cell-style-name="ce4"/>
        <table:table-column table:style-name="co6" table:default-cell-style-name="ce4"/>
        <table:table-column table:style-name="co26" table:default-cell-style-name="ce4"/>
        <table:table-column table:style-name="co27" table:default-cell-style-name="ce4"/>
        <table:table-column table:style-name="co6" table:default-cell-style-name="ce4"/>
        <table:table-column table:style-name="co15" table:number-columns-repeated="8" table:default-cell-style-name="ce4"/>
        <table:table-column table:style-name="co5" table:default-cell-style-name="ce4"/>
        <table:table-column table:style-name="co17" table:default-cell-style-name="ce4"/>
        <table:table-column table:style-name="co14" table:number-columns-repeated="3" table:default-cell-style-name="ce4"/>
        <table:table-column table:style-name="co5" table:number-columns-repeated="4" table:default-cell-style-name="ce4"/>
        <table:table-column table:style-name="co14" table:number-columns-repeated="998" table:default-cell-style-name="ce4"/>
        <table:table-row table:style-name="ro8">
          <table:table-cell table:style-name="ce23" office:value-type="string" calcext:value-type="string" table:number-columns-spanned="9" table:number-rows-spanned="1">
            <text:p>Le fonds de roulement</text:p>
          </table:table-cell>
          <table:covered-table-cell table:number-columns-repeated="8"/>
          <table:table-cell table:style-name="ce40" table:number-columns-repeated="17"/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= Il représente la différence entre les ressources stables et les emplois stabl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l traduit la marge de manœuvre dont dispose l'établissement sur les éléments à caractère durable de son patrimoine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 table:style-name="ce24" office:value-type="string" calcext:value-type="string" table:number-columns-spanned="9" table:number-rows-spanned="1">
            <text:p>Formule indicateur fonds de roulement RCBC </text:p>
          </table:table-cell>
          <table:covered-table-cell table:number-columns-repeated="8"/>
          <table:table-cell table:style-name="ce41" table:number-columns-repeated="17"/>
          <table:table-cell table:number-columns-repeated="998"/>
        </table:table-row>
        <table:table-row table:style-name="ro9">
          <table:table-cell table:style-name="ce25" office:value-type="string" calcext:value-type="string" table:number-columns-spanned="9" table:number-rows-spanned="1">
            <text:p>= ∑ soldes créditeurs cl 1 + 2 + 39 + 49 + 59 - ∑ soldes débiteurs cl 1 + 2</text:p>
          </table:table-cell>
          <table:covered-table-cell table:number-columns-repeated="8"/>
          <table:table-cell table:style-name="ce41" table:number-columns-repeated="17"/>
          <table:table-cell table:number-columns-repeated="998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1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8" office:value-type="string" calcext:value-type="string">
            <text:p>Variation entre 2009 et 2014</text:p>
          </table:table-cell>
          <table:table-cell table:number-columns-repeated="1015"/>
        </table:table-row>
        <table:table-row table:style-name="ro11">
          <table:table-cell table:style-name="ce26" office:value-type="string" calcext:value-type="string">
            <text:p>SC classe 1</text:p>
          </table:table-cell>
          <table:table-cell table:style-name="ce29" office:value-type="string" calcext:value-type="string">
            <text:p>+</text:p>
          </table:table-cell>
          <table:table-cell table:style-name="ce8" table:number-columns-repeated="6"/>
          <table:table-cell table:style-name="ce39"/>
          <table:table-cell table:style-name="ce42" table:number-columns-repeated="1015"/>
        </table:table-row>
        <table:table-row table:style-name="ro11">
          <table:table-cell table:style-name="ce26" office:value-type="string" calcext:value-type="string">
            <text:p>SC 185</text:p>
          </table:table-cell>
          <table:table-cell table:style-name="ce29" office:value-type="string" calcext:value-type="string">
            <text:p>-</text:p>
          </table:table-cell>
          <table:table-cell table:style-name="ce8" table:number-columns-repeated="6"/>
          <table:table-cell table:style-name="ce39"/>
          <table:table-cell table:style-name="ce42" table:number-columns-repeated="1015"/>
        </table:table-row>
        <table:table-row table:style-name="ro11">
          <table:table-cell table:style-name="ce26" office:value-type="string" calcext:value-type="string">
            <text:p>SC 187</text:p>
          </table:table-cell>
          <table:table-cell table:style-name="ce29" office:value-type="string" calcext:value-type="string">
            <text:p>-</text:p>
          </table:table-cell>
          <table:table-cell table:style-name="ce8" table:number-columns-repeated="6"/>
          <table:table-cell table:style-name="ce39"/>
          <table:table-cell table:style-name="ce42" table:number-columns-repeated="1015"/>
        </table:table-row>
        <table:table-row table:style-name="ro11">
          <table:table-cell table:style-name="ce26" office:value-type="string" calcext:value-type="string">
            <text:p>SC classe 2</text:p>
          </table:table-cell>
          <table:table-cell table:style-name="ce29" office:value-type="string" calcext:value-type="string">
            <text:p>+</text:p>
          </table:table-cell>
          <table:table-cell table:style-name="ce8" table:number-columns-repeated="6"/>
          <table:table-cell table:style-name="ce39"/>
          <table:table-cell table:style-name="ce42" table:number-columns-repeated="1015"/>
        </table:table-row>
        <table:table-row table:style-name="ro11">
          <table:table-cell table:style-name="ce26" office:value-type="string" calcext:value-type="string">
            <text:p>SC 39, 49, 59</text:p>
          </table:table-cell>
          <table:table-cell table:style-name="ce29" office:value-type="string" calcext:value-type="string">
            <text:p>+</text:p>
          </table:table-cell>
          <table:table-cell table:style-name="ce8" table:number-columns-repeated="6"/>
          <table:table-cell table:style-name="ce39"/>
          <table:table-cell table:style-name="ce42" table:number-columns-repeated="1015"/>
        </table:table-row>
        <table:table-row table:style-name="ro11">
          <table:table-cell table:style-name="ce26" office:value-type="string" calcext:value-type="string">
            <text:p>SD classe 1</text:p>
          </table:table-cell>
          <table:table-cell table:style-name="ce29" office:value-type="string" calcext:value-type="string">
            <text:p>-</text:p>
          </table:table-cell>
          <table:table-cell table:style-name="ce8" table:number-columns-repeated="6"/>
          <table:table-cell table:style-name="ce39"/>
          <table:table-cell table:style-name="ce42" table:number-columns-repeated="1015"/>
        </table:table-row>
        <table:table-row table:style-name="ro11">
          <table:table-cell table:style-name="ce26" office:value-type="string" calcext:value-type="string">
            <text:p>SD 186</text:p>
          </table:table-cell>
          <table:table-cell table:style-name="ce29"/>
          <table:table-cell table:style-name="ce8" table:number-columns-repeated="6"/>
          <table:table-cell table:style-name="ce39"/>
          <table:table-cell table:style-name="ce42" table:number-columns-repeated="1015"/>
        </table:table-row>
        <table:table-row table:style-name="ro11">
          <table:table-cell table:style-name="ce26" office:value-type="string" calcext:value-type="string">
            <text:p>SD classe 2</text:p>
          </table:table-cell>
          <table:table-cell table:style-name="ce29" office:value-type="string" calcext:value-type="string">
            <text:p>-</text:p>
          </table:table-cell>
          <table:table-cell table:style-name="ce8" table:number-columns-repeated="6"/>
          <table:table-cell table:style-name="ce39"/>
          <table:table-cell table:style-name="ce42" table:number-columns-repeated="1015"/>
        </table:table-row>
        <table:table-row table:style-name="ro11">
          <table:table-cell table:style-name="ce27" office:value-type="string" calcext:value-type="string">
            <office:annotation draw:style-name="gr1" draw:text-style-name="P1" svg:width="3.466cm" svg:height="1.879cm" svg:x="2.99cm" svg:y="9.419cm" draw:caption-point-x="0.545cm" draw:caption-point-y="3.264cm">
              <dc:creator>Auteur</dc:creator>
              <dc:date>2015-02-04T00:00:00</dc:date>
              <text:p text:style-name="P1"><text:span text:style-name="T1">Auteur:</text:span></text:p>
              <text:p text:style-name="P1"><text:span text:style-name="T2">à saisir uniquement pour le COFI de l'année en cours</text:span></text:p>
            </office:annotation>
            <text:p>recettes nettes</text:p>
          </table:table-cell>
          <table:table-cell table:style-name="ce30" office:value-type="string" calcext:value-type="string">
            <text:p>+</text:p>
          </table:table-cell>
          <table:table-cell table:style-name="ce32" table:number-columns-repeated="5"/>
          <table:table-cell table:style-name="ce8"/>
          <table:table-cell table:style-name="ce39"/>
          <table:table-cell table:style-name="ce42" table:number-columns-repeated="1015"/>
        </table:table-row>
        <table:table-row table:style-name="ro11">
          <table:table-cell table:style-name="ce27" office:value-type="string" calcext:value-type="string">
            <office:annotation draw:style-name="gr1" draw:text-style-name="P1" svg:width="3.466cm" svg:height="1.879cm" svg:x="2.99cm" svg:y="9.895cm" draw:caption-point-x="0.545cm" draw:caption-point-y="3.555cm">
              <dc:creator>Auteur</dc:creator>
              <dc:date>2015-02-04T00:00:00</dc:date>
              <text:p text:style-name="P1"><text:span text:style-name="T1">Auteur:</text:span></text:p>
              <text:p text:style-name="P1"><text:span text:style-name="T2">à saisir uniquement pour le COFI de l'année en cours</text:span></text:p>
            </office:annotation>
            <text:p>charges nettes</text:p>
          </table:table-cell>
          <table:table-cell table:style-name="ce30" office:value-type="string" calcext:value-type="string">
            <text:p>-</text:p>
          </table:table-cell>
          <table:table-cell table:style-name="ce32" table:number-columns-repeated="5"/>
          <table:table-cell table:style-name="ce8"/>
          <table:table-cell table:style-name="ce39"/>
          <table:table-cell table:style-name="ce42" table:number-columns-repeated="1015"/>
        </table:table-row>
        <table:table-row table:style-name="ro11">
          <table:table-cell table:style-name="ce26" office:value-type="string" calcext:value-type="string">
            <text:p>Fonds de roulement</text:p>
          </table:table-cell>
          <table:table-cell table:style-name="ce29" office:value-type="string" calcext:value-type="string">
            <text:p>=</text:p>
          </table:table-cell>
          <table:table-cell table:style-name="ce8" table:formula="of:=[.C12]-[.C13]-[.C14]+[.C15]+[.C16]-[.C17]+[.C18]-[.C19]+[.C20]-[.C21]" office:value-type="currency" office:currency="EUR" office:value="0" calcext:value-type="currency">
            <text:p><text:s/>-00 € </text:p>
          </table:table-cell>
          <table:table-cell table:style-name="ce8" table:formula="of:=[.D12]-[.D13]-[.D14]+[.D15]+[.D16]-[.D17]+[.D18]-[.D19]+[.D20]-[.D21]" office:value-type="currency" office:currency="EUR" office:value="0" calcext:value-type="currency">
            <text:p><text:s/>-00 € </text:p>
          </table:table-cell>
          <table:table-cell table:style-name="ce8" table:formula="of:=[.E12]-[.E13]-[.E14]+[.E15]+[.E16]-[.E17]+[.E18]-[.E19]+[.E20]-[.E21]" office:value-type="currency" office:currency="EUR" office:value="0" calcext:value-type="currency">
            <text:p><text:s/>-00 € </text:p>
          </table:table-cell>
          <table:table-cell table:style-name="ce8" table:formula="of:=[.F12]-[.F13]-[.F14]+[.F15]+[.F16]-[.F17]+[.F18]-[.F19]+[.F20]-[.F21]" office:value-type="currency" office:currency="EUR" office:value="0" calcext:value-type="currency">
            <text:p><text:s/>-00 € </text:p>
          </table:table-cell>
          <table:table-cell table:style-name="ce8" table:formula="of:=[.G12]-[.G13]-[.G14]+[.G15]+[.G16]-[.G17]+[.G18]-[.G19]+[.G20]-[.G21]" office:value-type="currency" office:currency="EUR" office:value="0" calcext:value-type="currency">
            <text:p><text:s/>-00 € </text:p>
          </table:table-cell>
          <table:table-cell table:style-name="ce8" table:formula="of:=[.H12]-[.H13]-[.H14]+[.H15]+[.H16]-[.H17]+[.H18]-[.H19]+[.H20]-[.H21]" office:value-type="currency" office:currency="EUR" office:value="0" calcext:value-type="currency">
            <text:p><text:s/>-00 € </text:p>
          </table:table-cell>
          <table:table-cell table:style-name="ce9" table:formula="of:=IF(ISERROR(([.H22]-[.C22])/[.C22]);&quot;&quot;;([.H22]-[.C22])/[.C22])">
            <text:p/>
          </table:table-cell>
          <table:table-cell table:style-name="ce42"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rs_de_FDR" table:style-name="ta3">
        <table:table-column table:style-name="co8" table:default-cell-style-name="ce4"/>
        <table:table-column table:style-name="co28" table:default-cell-style-name="ce28"/>
        <table:table-column table:style-name="co26" table:number-columns-repeated="7" table:default-cell-style-name="ce4"/>
        <table:table-column table:style-name="co4" table:default-cell-style-name="ce4"/>
        <table:table-column table:style-name="co29" table:default-cell-style-name="ce4"/>
        <table:table-column table:style-name="co15" table:default-cell-style-name="ce4"/>
        <table:table-column table:style-name="co4" table:default-cell-style-name="ce4"/>
        <table:table-column table:style-name="co29" table:default-cell-style-name="ce4"/>
        <table:table-column table:style-name="co15" table:default-cell-style-name="ce4"/>
        <table:table-column table:style-name="co16" table:default-cell-style-name="ce4"/>
        <table:table-column table:style-name="co29" table:default-cell-style-name="ce4"/>
        <table:table-column table:style-name="co15" table:default-cell-style-name="ce4"/>
        <table:table-column table:style-name="co10" table:default-cell-style-name="ce4"/>
        <table:table-column table:style-name="co29" table:default-cell-style-name="ce4"/>
        <table:table-column table:style-name="co14" table:number-columns-repeated="1004" table:default-cell-style-name="ce4"/>
        <table:table-row table:style-name="ro8">
          <table:table-cell table:style-name="ce23" office:value-type="string" calcext:value-type="string" table:number-columns-spanned="9" table:number-rows-spanned="1">
            <text:p>Les jours de fonds de roulement</text:p>
          </table:table-cell>
          <table:covered-table-cell table:number-columns-repeated="8"/>
          <table:table-cell table:style-name="ce40" table:number-columns-repeated="11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= nombre de jours dont dipose l'établissement pour fonctionner sans apport de trésoreri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2">
          <table:table-cell table:style-name="ce29" office:value-type="string" calcext:value-type="string" table:number-columns-spanned="9" table:number-rows-spanned="1">
            <text:p>Formule indicateur calcul indicateur Jours de fonds de roulement = (FdR / <text:span text:style-name="T4">∑</text:span><text:span text:style-name="T5"> comptes 60 à 65) x 360 jours</text:span></text:p>
          </table:table-cell>
          <table:covered-table-cell table:number-columns-repeated="8"/>
          <table:table-cell table:style-name="ce42" table:number-columns-repeated="11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1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8" office:value-type="string" calcext:value-type="string">
            <text:p>Variation entre 2009 et 2014</text:p>
          </table:table-cell>
          <table:table-cell table:number-columns-repeated="1015"/>
        </table:table-row>
        <table:table-row table:style-name="ro13">
          <table:table-cell table:style-name="ce26" office:value-type="string" calcext:value-type="string">
            <text:p>FdR</text:p>
          </table:table-cell>
          <table:table-cell table:style-name="ce29"/>
          <table:table-cell table:style-name="ce43" table:formula="of:=[$FdR.C22]" office:value-type="currency" office:currency="EUR" office:value="0" calcext:value-type="currency">
            <text:p><text:s/>-00 € </text:p>
          </table:table-cell>
          <table:table-cell table:style-name="ce43" table:formula="of:=[$FdR.D22]" office:value-type="currency" office:currency="EUR" office:value="0" calcext:value-type="currency">
            <text:p><text:s/>-00 € </text:p>
          </table:table-cell>
          <table:table-cell table:style-name="ce43" table:formula="of:=[$FdR.E22]" office:value-type="currency" office:currency="EUR" office:value="0" calcext:value-type="currency">
            <text:p><text:s/>-00 € </text:p>
          </table:table-cell>
          <table:table-cell table:style-name="ce43" table:formula="of:=[$FdR.F22]" office:value-type="currency" office:currency="EUR" office:value="0" calcext:value-type="currency">
            <text:p><text:s/>-00 € </text:p>
          </table:table-cell>
          <table:table-cell table:style-name="ce43" table:formula="of:=[$FdR.G22]" office:value-type="currency" office:currency="EUR" office:value="0" calcext:value-type="currency">
            <text:p><text:s/>-00 € </text:p>
          </table:table-cell>
          <table:table-cell table:style-name="ce43" table:formula="of:=[$FdR.H22]" office:value-type="currency" office:currency="EUR" office:value="0" calcext:value-type="currency">
            <text:p><text:s/>-00 € </text:p>
          </table:table-cell>
          <table:table-cell table:style-name="ce9" table:formula="of:=IF(ISERROR(([.H10]-[.C10])/[.C10]);&quot;&quot;;([.H10]-[.C10])/[.C10])">
            <text:p/>
          </table:table-cell>
          <table:table-cell table:style-name="ce42" table:number-columns-repeated="1015"/>
        </table:table-row>
        <table:table-row table:style-name="ro13">
          <table:table-cell table:style-name="ce27" office:value-type="string" calcext:value-type="string">
            <text:p>∑ comptes 60 à 65</text:p>
          </table:table-cell>
          <table:table-cell table:style-name="ce30" office:value-type="string" calcext:value-type="string">
            <text:p>/</text:p>
          </table:table-cell>
          <table:table-cell table:style-name="ce8" table:number-columns-repeated="6"/>
          <table:table-cell table:style-name="ce9" table:formula="of:=IF(ISERROR(([.H11]-[.C11])/[.C11]);&quot;&quot;;([.H11]-[.C11])/[.C11])">
            <text:p/>
          </table:table-cell>
          <table:table-cell table:style-name="ce42" table:number-columns-repeated="1015"/>
        </table:table-row>
        <table:table-row table:style-name="ro13">
          <table:table-cell table:style-name="ce26" office:value-type="string" calcext:value-type="string">
            <text:p>Jours de FdR</text:p>
          </table:table-cell>
          <table:table-cell table:style-name="ce29" office:value-type="string" calcext:value-type="string">
            <text:p>=</text:p>
          </table:table-cell>
          <table:table-cell table:style-name="ce44" table:formula="of:=IF(ISERROR(([.C10]/[.C11])*360);&quot;&quot;;([.C10]/[.C11])*360)">
            <text:p/>
          </table:table-cell>
          <table:table-cell table:style-name="ce44" table:formula="of:=IF(ISERROR(([.D10]/[.D11])*360);&quot;&quot;;([.D10]/[.D11])*360)">
            <text:p/>
          </table:table-cell>
          <table:table-cell table:style-name="ce44" table:formula="of:=IF(ISERROR(([.E10]/[.E11])*360);&quot;&quot;;([.E10]/[.E11])*360)">
            <text:p/>
          </table:table-cell>
          <table:table-cell table:style-name="ce44" table:formula="of:=IF(ISERROR(([.F10]/[.F11])*360);&quot;&quot;;([.F10]/[.F11])*360)">
            <text:p/>
          </table:table-cell>
          <table:table-cell table:style-name="ce44" table:formula="of:=IF(ISERROR(([.G10]/[.G11])*360);&quot;&quot;;([.G10]/[.G11])*360)">
            <text:p/>
          </table:table-cell>
          <table:table-cell table:style-name="ce44" table:formula="of:=IF(ISERROR(([.H10]/[.H11])*360);&quot;&quot;;([.H10]/[.H11])*360)">
            <text:p/>
          </table:table-cell>
          <table:table-cell table:style-name="ce9" table:formula="of:=IF(ISERROR(([.H12]-[.C12])/[.C12]);&quot;&quot;;([.H12]-[.C12])/[.C12])">
            <text:p/>
          </table:table-cell>
          <table:table-cell table:style-name="ce42" table:number-columns-repeated="1015"/>
        </table:table-row>
        <table:table-row table:style-name="ro3" table:number-rows-repeated="9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Fdr" table:style-name="ta3">
        <table:table-column table:style-name="co25" table:default-cell-style-name="ce4"/>
        <table:table-column table:style-name="co30" table:default-cell-style-name="ce4"/>
        <table:table-column table:style-name="co31" table:number-columns-repeated="7" table:default-cell-style-name="ce4"/>
        <table:table-column table:style-name="co15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9" table:number-columns-repeated="2" table:default-cell-style-name="ce4"/>
        <table:table-column table:style-name="co35" table:default-cell-style-name="ce4"/>
        <table:table-column table:style-name="co22" table:default-cell-style-name="ce4"/>
        <table:table-column table:style-name="co34" table:default-cell-style-name="ce4"/>
        <table:table-column table:style-name="co19" table:default-cell-style-name="ce4"/>
        <table:table-column table:style-name="co15" table:default-cell-style-name="ce4"/>
        <table:table-column table:style-name="co14" table:number-columns-repeated="1004" table:default-cell-style-name="ce4"/>
        <table:table-row table:style-name="ro8">
          <table:table-cell table:style-name="ce23" office:value-type="string" calcext:value-type="string" table:number-columns-spanned="9" table:number-rows-spanned="1">
            <text:p>Le besoin en fonds de roulement</text:p>
          </table:table-cell>
          <table:covered-table-cell table:number-columns-repeated="8"/>
          <table:table-cell table:style-name="ce40" table:number-columns-repeated="11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= Il représente la différence entre l'actif circulant (emplois d'exploitation et hors exploitation) et les dettes (ressources d'exploitation et hors exploitation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l est traditionnellement négatif dans les établissements scolaires car les dettes de l'EPLE (plus précisement les reliquats de subventions sont plus importants 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/>les créances et la valeur des stocks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24" office:value-type="string" calcext:value-type="string" table:number-columns-spanned="9" table:number-rows-spanned="1">
            <text:p>Formule indicateur besoin en fonds de roulement RCBC </text:p>
          </table:table-cell>
          <table:covered-table-cell table:number-columns-repeated="8"/>
          <table:table-cell table:style-name="ce41" table:number-columns-repeated="11"/>
          <table:table-cell table:number-columns-repeated="1004"/>
        </table:table-row>
        <table:table-row table:style-name="ro9">
          <table:table-cell table:style-name="ce25" office:value-type="string" calcext:value-type="string" table:number-columns-spanned="9" table:number-rows-spanned="1">
            <text:p>= ∑ soldes débiteurs cl 3 + 4 + 50 - ∑ soldes créditeurs cl 4</text:p>
          </table:table-cell>
          <table:covered-table-cell table:number-columns-repeated="8"/>
          <table:table-cell table:style-name="ce41" table:number-columns-repeated="11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/>
          <table:table-cell table:style-name="ce28"/>
          <table:table-cell table:style-name="ce31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8" office:value-type="string" calcext:value-type="string">
            <text:p>Variation entre 2009 et 2014</text:p>
          </table:table-cell>
          <table:table-cell table:number-columns-repeated="1015"/>
        </table:table-row>
        <table:table-row table:style-name="ro15">
          <table:table-cell table:style-name="ce26" office:value-type="string" calcext:value-type="string">
            <text:p>SD classe 3</text:p>
          </table:table-cell>
          <table:table-cell table:style-name="ce29" office:value-type="string" calcext:value-type="string">
            <text:p>+</text:p>
          </table:table-cell>
          <table:table-cell table:style-name="ce8" table:number-columns-repeated="6"/>
          <table:table-cell table:style-name="ce9" table:formula="of:=IF(ISERROR(([.H12]-[.C12])/[.C12]);&quot;&quot;;([.H12]-[.C12])/[.C12])">
            <text:p/>
          </table:table-cell>
          <table:table-cell table:style-name="ce42" table:number-columns-repeated="1015"/>
        </table:table-row>
        <table:table-row table:style-name="ro15">
          <table:table-cell table:style-name="ce26" office:value-type="string" calcext:value-type="string">
            <text:p>SD classe 4</text:p>
          </table:table-cell>
          <table:table-cell table:style-name="ce29" office:value-type="string" calcext:value-type="string">
            <text:p>+</text:p>
          </table:table-cell>
          <table:table-cell table:style-name="ce8" table:number-columns-repeated="6"/>
          <table:table-cell table:style-name="ce9" table:formula="of:=IF(ISERROR(([.H13]-[.C13])/[.C13]);&quot;&quot;;([.H13]-[.C13])/[.C13])">
            <text:p/>
          </table:table-cell>
          <table:table-cell table:style-name="ce42" table:number-columns-repeated="1015"/>
        </table:table-row>
        <table:table-row table:style-name="ro15">
          <table:table-cell table:style-name="ce26" office:value-type="string" calcext:value-type="string">
            <text:p>SD 181</text:p>
          </table:table-cell>
          <table:table-cell table:style-name="ce29" office:value-type="string" calcext:value-type="string">
            <text:p>+</text:p>
          </table:table-cell>
          <table:table-cell table:style-name="ce32" table:number-columns-repeated="4"/>
          <table:table-cell table:style-name="ce8" table:number-columns-repeated="2"/>
          <table:table-cell table:style-name="ce32"/>
          <table:table-cell table:style-name="ce42" table:number-columns-repeated="1015"/>
        </table:table-row>
        <table:table-row table:style-name="ro15">
          <table:table-cell table:style-name="ce26" office:value-type="string" calcext:value-type="string">
            <text:p>SD 187</text:p>
          </table:table-cell>
          <table:table-cell table:style-name="ce29" office:value-type="string" calcext:value-type="string">
            <text:p>+</text:p>
          </table:table-cell>
          <table:table-cell table:style-name="ce32" table:number-columns-repeated="4"/>
          <table:table-cell table:style-name="ce8" table:number-columns-repeated="2"/>
          <table:table-cell table:style-name="ce32"/>
          <table:table-cell table:style-name="ce42" table:number-columns-repeated="1015"/>
        </table:table-row>
        <table:table-row table:style-name="ro15">
          <table:table-cell table:style-name="ce26" office:value-type="string" calcext:value-type="string">
            <text:p>SD 50</text:p>
          </table:table-cell>
          <table:table-cell table:style-name="ce29" office:value-type="string" calcext:value-type="string">
            <text:p>+</text:p>
          </table:table-cell>
          <table:table-cell table:number-columns-repeated="4" table:style-name="ce8" office:value-type="currency" office:currency="EUR" office:value="0" calcext:value-type="currency">
            <text:p><text:s/>-00 € </text:p>
          </table:table-cell>
          <table:table-cell table:style-name="ce8" table:number-columns-repeated="2"/>
          <table:table-cell table:style-name="ce9" table:formula="of:=IF(ISERROR(([.H16]-[.C16])/[.C16]);&quot;&quot;;([.H16]-[.C16])/[.C16])">
            <text:p/>
          </table:table-cell>
          <table:table-cell table:style-name="ce42" table:number-columns-repeated="1015"/>
        </table:table-row>
        <table:table-row table:style-name="ro15">
          <table:table-cell table:style-name="ce26" office:value-type="string" calcext:value-type="string">
            <text:p>SC classe 4</text:p>
          </table:table-cell>
          <table:table-cell table:style-name="ce29" office:value-type="string" calcext:value-type="string">
            <text:p>-</text:p>
          </table:table-cell>
          <table:table-cell table:style-name="ce8" table:number-columns-repeated="6"/>
          <table:table-cell table:style-name="ce9" table:formula="of:=IF(ISERROR(([.H17]-[.C17])/[.C17]);&quot;&quot;;([.H17]-[.C17])/[.C17])">
            <text:p/>
          </table:table-cell>
          <table:table-cell table:style-name="ce42" table:number-columns-repeated="1015"/>
        </table:table-row>
        <table:table-row table:style-name="ro16">
          <table:table-cell table:style-name="ce27" office:value-type="string" calcext:value-type="string">
            <text:p>Besoin en Fonds de roulement</text:p>
          </table:table-cell>
          <table:table-cell table:style-name="ce29" office:value-type="string" calcext:value-type="string">
            <text:p>=</text:p>
          </table:table-cell>
          <table:table-cell table:style-name="ce8" table:formula="of:=[.C12]+[.C13]+[.C14]+[.C15]+[.C16]-[.C17]" office:value-type="currency" office:currency="EUR" office:value="0" calcext:value-type="currency">
            <text:p><text:s/>-00 € </text:p>
          </table:table-cell>
          <table:table-cell table:style-name="ce8" table:formula="of:=[.D12]+[.D13]+[.D14]+[.D15]+[.D16]-[.D17]" office:value-type="currency" office:currency="EUR" office:value="0" calcext:value-type="currency">
            <text:p><text:s/>-00 € </text:p>
          </table:table-cell>
          <table:table-cell table:style-name="ce8" table:formula="of:=[.E12]+[.E13]+[.E14]+[.E15]+[.E16]-[.E17]" office:value-type="currency" office:currency="EUR" office:value="0" calcext:value-type="currency">
            <text:p><text:s/>-00 € </text:p>
          </table:table-cell>
          <table:table-cell table:style-name="ce8" table:formula="of:=[.F12]+[.F13]+[.F14]+[.F15]+[.F16]-[.F17]" office:value-type="currency" office:currency="EUR" office:value="0" calcext:value-type="currency">
            <text:p><text:s/>-00 € </text:p>
          </table:table-cell>
          <table:table-cell table:style-name="ce8" table:formula="of:=[.G12]+[.G13]+[.G14]+[.G15]+[.G16]-[.G17]" office:value-type="currency" office:currency="EUR" office:value="0" calcext:value-type="currency">
            <text:p><text:s/>-00 € </text:p>
          </table:table-cell>
          <table:table-cell table:style-name="ce8" table:formula="of:=[.H12]+[.H13]+[.H14]+[.H15]+[.H16]-[.H17]" office:value-type="currency" office:currency="EUR" office:value="0" calcext:value-type="currency">
            <text:p><text:s/>-00 € </text:p>
          </table:table-cell>
          <table:table-cell table:style-name="ce9"/>
          <table:table-cell table:style-name="ce42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5" office:value-type="string" calcext:value-type="string">
            <text:p>compte 50 = valeurs mobilières de placement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ésorerie" table:style-name="ta3">
        <table:table-column table:style-name="co27" table:default-cell-style-name="ce4"/>
        <table:table-column table:style-name="co36" table:default-cell-style-name="ce4"/>
        <table:table-column table:style-name="co8" table:number-columns-repeated="7" table:default-cell-style-name="ce4"/>
        <table:table-column table:style-name="co17" table:default-cell-style-name="ce4"/>
        <table:table-column table:style-name="co20" table:default-cell-style-name="ce4"/>
        <table:table-column table:style-name="co13" table:default-cell-style-name="ce4"/>
        <table:table-column table:style-name="co10" table:default-cell-style-name="ce4"/>
        <table:table-column table:style-name="co5" table:default-cell-style-name="ce4"/>
        <table:table-column table:style-name="co20" table:default-cell-style-name="ce4"/>
        <table:table-column table:style-name="co10" table:default-cell-style-name="ce4"/>
        <table:table-column table:style-name="co5" table:default-cell-style-name="ce4"/>
        <table:table-column table:style-name="co20" table:default-cell-style-name="ce4"/>
        <table:table-column table:style-name="co10" table:default-cell-style-name="ce4"/>
        <table:table-column table:style-name="co14" table:number-columns-repeated="1005" table:default-cell-style-name="ce4"/>
        <table:table-row table:style-name="ro8">
          <table:table-cell table:style-name="ce23" office:value-type="string" calcext:value-type="string" table:number-columns-spanned="9" table:number-rows-spanned="1">
            <text:p>La trésorerie</text:p>
          </table:table-cell>
          <table:covered-table-cell table:number-columns-repeated="8"/>
          <table:table-cell table:style-name="ce40" table:number-columns-repeated="12"/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= différence entre le fonds de roulement et le besoin en fonds de roulement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style-name="ce29" office:value-type="string" calcext:value-type="string" table:number-columns-spanned="9" table:number-rows-spanned="1">
            <text:p>Formule indicateur Trésorerie = FdR - BFdR</text:p>
          </table:table-cell>
          <table:covered-table-cell table:number-columns-repeated="8"/>
          <table:table-cell table:style-name="ce42" table:number-columns-repeated="10"/>
          <table:table-cell table:number-columns-repeated="1005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/>
          <table:table-cell table:style-name="ce28"/>
          <table:table-cell table:style-name="ce31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8" office:value-type="string" calcext:value-type="string">
            <text:p>Variation entre 2009 et 2014</text:p>
          </table:table-cell>
          <table:table-cell table:number-columns-repeated="1015"/>
        </table:table-row>
        <table:table-row table:style-name="ro17">
          <table:table-cell table:style-name="ce26" office:value-type="string" calcext:value-type="string">
            <text:p>FdR</text:p>
          </table:table-cell>
          <table:table-cell table:style-name="ce29" office:value-type="string" calcext:value-type="string">
            <text:p>+</text:p>
          </table:table-cell>
          <table:table-cell table:style-name="ce8" table:formula="of:=[$FdR.C22]" office:value-type="currency" office:currency="EUR" office:value="0" calcext:value-type="currency">
            <text:p><text:s/>-00 € </text:p>
          </table:table-cell>
          <table:table-cell table:style-name="ce8" table:formula="of:=[$FdR.D22]" office:value-type="currency" office:currency="EUR" office:value="0" calcext:value-type="currency">
            <text:p><text:s/>-00 € </text:p>
          </table:table-cell>
          <table:table-cell table:style-name="ce8" table:formula="of:=[$FdR.E22]" office:value-type="currency" office:currency="EUR" office:value="0" calcext:value-type="currency">
            <text:p><text:s/>-00 € </text:p>
          </table:table-cell>
          <table:table-cell table:style-name="ce8" table:formula="of:=[$FdR.F22]" office:value-type="currency" office:currency="EUR" office:value="0" calcext:value-type="currency">
            <text:p><text:s/>-00 € </text:p>
          </table:table-cell>
          <table:table-cell table:style-name="ce8" table:formula="of:=[$FdR.G22]" office:value-type="currency" office:currency="EUR" office:value="0" calcext:value-type="currency">
            <text:p><text:s/>-00 € </text:p>
          </table:table-cell>
          <table:table-cell table:style-name="ce8" table:formula="of:=[$FdR.H22]" office:value-type="currency" office:currency="EUR" office:value="0" calcext:value-type="currency">
            <text:p><text:s/>-00 € </text:p>
          </table:table-cell>
          <table:table-cell table:style-name="ce9" table:formula="of:=IF(ISERROR(([.H13]-[.C13])/[.C13]);&quot;&quot;;([.H13]-[.C13])/[.C13])">
            <text:p/>
          </table:table-cell>
          <table:table-cell table:number-columns-repeated="1015"/>
        </table:table-row>
        <table:table-row table:style-name="ro17">
          <table:table-cell table:style-name="ce26" office:value-type="string" calcext:value-type="string">
            <text:p>BFdR</text:p>
          </table:table-cell>
          <table:table-cell table:style-name="ce29" office:value-type="string" calcext:value-type="string">
            <text:p>-</text:p>
          </table:table-cell>
          <table:table-cell table:style-name="ce8" table:formula="of:=[$BFdr.C18]" office:value-type="currency" office:currency="EUR" office:value="0" calcext:value-type="currency">
            <text:p><text:s/>-00 € </text:p>
          </table:table-cell>
          <table:table-cell table:style-name="ce8" table:formula="of:=[$BFdr.D18]" office:value-type="currency" office:currency="EUR" office:value="0" calcext:value-type="currency">
            <text:p><text:s/>-00 € </text:p>
          </table:table-cell>
          <table:table-cell table:style-name="ce8" table:formula="of:=[$BFdr.E18]" office:value-type="currency" office:currency="EUR" office:value="0" calcext:value-type="currency">
            <text:p><text:s/>-00 € </text:p>
          </table:table-cell>
          <table:table-cell table:style-name="ce8" table:formula="of:=[$BFdr.F18]" office:value-type="currency" office:currency="EUR" office:value="0" calcext:value-type="currency">
            <text:p><text:s/>-00 € </text:p>
          </table:table-cell>
          <table:table-cell table:style-name="ce8" table:formula="of:=[$BFdr.G18]" office:value-type="currency" office:currency="EUR" office:value="0" calcext:value-type="currency">
            <text:p><text:s/>-00 € </text:p>
          </table:table-cell>
          <table:table-cell table:style-name="ce8" table:formula="of:=[$BFdr.H18]" office:value-type="currency" office:currency="EUR" office:value="0" calcext:value-type="currency">
            <text:p><text:s/>-00 € </text:p>
          </table:table-cell>
          <table:table-cell table:style-name="ce9"/>
          <table:table-cell table:number-columns-repeated="1015"/>
        </table:table-row>
        <table:table-row table:style-name="ro17">
          <table:table-cell table:style-name="ce27" office:value-type="string" calcext:value-type="string">
            <text:p>Trésorerie</text:p>
          </table:table-cell>
          <table:table-cell table:style-name="ce29" office:value-type="string" calcext:value-type="string">
            <text:p>=</text:p>
          </table:table-cell>
          <table:table-cell table:style-name="ce8" table:formula="of:=[.C13]-[.C14]" office:value-type="currency" office:currency="EUR" office:value="0" calcext:value-type="currency">
            <text:p><text:s/>-00 € </text:p>
          </table:table-cell>
          <table:table-cell table:style-name="ce8" table:formula="of:=[.D13]-[.D14]" office:value-type="currency" office:currency="EUR" office:value="0" calcext:value-type="currency">
            <text:p><text:s/>-00 € </text:p>
          </table:table-cell>
          <table:table-cell table:style-name="ce8" table:formula="of:=[.E13]-[.E14]" office:value-type="currency" office:currency="EUR" office:value="0" calcext:value-type="currency">
            <text:p><text:s/>-00 € </text:p>
          </table:table-cell>
          <table:table-cell table:style-name="ce8" table:formula="of:=[.F13]-[.F14]" office:value-type="currency" office:currency="EUR" office:value="0" calcext:value-type="currency">
            <text:p><text:s/>-00 € </text:p>
          </table:table-cell>
          <table:table-cell table:style-name="ce8" table:formula="of:=[.G13]-[.G14]" office:value-type="currency" office:currency="EUR" office:value="0" calcext:value-type="currency">
            <text:p><text:s/>-00 € </text:p>
          </table:table-cell>
          <table:table-cell table:style-name="ce8" table:formula="of:=[.H13]-[.H14]" office:value-type="currency" office:currency="EUR" office:value="0" calcext:value-type="currency">
            <text:p><text:s/>-00 € </text:p>
          </table:table-cell>
          <table:table-cell table:style-name="ce9" table:formula="of:=IF(ISERROR(([.H15]-[.C15])/[.C15]);&quot;&quot;;([.H15]-[.C15])/[.C15])">
            <text:p/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Trésorerie.C20" table:end-x="0.847cm" table:end-y="0.318cm" draw:z-index="0" draw:name="AutoShape 1" draw:style-name="gr2" svg:width="0.847cm" svg:height="0.847cm" svg:x="0cm" svg:y="0cm">
              <svg:desc>data:image/jpeg;base64,/9j/4AAQSkZJRgABAQAAAQABAAD/2wCEAAkGBxMSEhUUEBQUFRQUGBQXFxUXFhkWFxcVGBYWFhcXFRYcHCghGBolHBUUITEhJikrLi4uGB8zODMtNyguLisBCgoKDg0OGxAQGywmICQ0OCwsNDUsLi8vLCwsLywsLDQvLywsLCwsLCwsLCwsLCwsLCwsLCwsLCwsLCwsLCwsLP/AABEIAO8A0wMBEQACEQEDEQH/xAAcAAEAAgMBAQEAAAAAAAAAAAAABQYCAwQHAQj/xABJEAABAwIEAQYJBwsDBAMAAAABAAIDBBEFEiExBhMiQVFhsQcUMnGBocHR8BUXNVJTkeEWIzRCcnN0kqKy0jOz8SRidYIlQ8L/xAAbAQEAAgMBAQAAAAAAAAAAAAAABAUBAgMGB//EADoRAAICAQEFBAcHAwQDAAAAAAABAgMRBAUSITFRExRBcRUyM2GBocEiNEJScrHRFpHwI3OC4QZDYv/aAAwDAQACEQMRAD8A9xQBAEAQBAEAQBAEAQBAEAQBAEAQBAcVfiLYrX77exRb9VGl8SRTp3byOT5fZ1ev8FH9JV/4/wDo7dwmPl9nV6/wT0lX/j/6HcJmyDFw/Rjb+n8FvDWqfqrPx/6NJ6Rw9Zkk3tU5EQyWQEAQBAEAQBAEAQBAEAQBAEAQBAEAQBAEAQHwlAU/GqjO/wA3wPUvN623fsL3SV7kCPUMlG6lpjI6wXWqp2PCOdligsst2HUIjbtr3L0Wn06qj7yjvudjO1STgEAQBAEAQBAEAQBAEAQBAEAQBAEAQBAEAQBAcmJzZWHt096j6mzcrZ2ohvTRS3uuST06rzEpZeT0CWFgzpoC82C3rrc3hGs7FBZZbcMoBGNte78V6LTaZVL3lHfe7H7jvUojhAEAQBAEAQBAEAQBAEAQBAEAQBAEAQBAEAQBAaZ6dr7Ztbdq5zqjP1jeFko8jX8nx9XrK592r6G/eLOpnFRsabgareNEIvKRrK2clhs3rqcwgCAIAgCAIAgCAIAgCAIAgCAIAgCAIAgCAIDRNVsbuVyndCPNnSNUpckRs+PMG3v7lCs2jBciVDQzfM45OIXdA9X/ACo0tpy8CQtnx8TX8vv+Le5aekrP8x/Bv3CBmziF3SO78FtHacvE1ez4+B1w4+0+V7lIhtKL5nCegkuRJQVrHbH71OhqIT5MiTpnHmjpXY5BAEAQBAEAQBAEAQBAEAQBAEAQBAEBqnnawXcVpOyMFlm8IObwiv4hjhOjPj09Kp9RtBvhEs6dElxkQ0kzneUfcq2Vkpc2T4wjHkYLQ2CAIAgCAyjkLfJNltGTjyZiUVLmS1BjTm6O29X4Kwo18o8JEG7RKXGJYqWqa8aH0K5qujYuBV2VSg+JvXU5hAEAQBAEAQBAEAQBAEAQBAEBy11YIxc7/G64X3xqjlnWqp2PCKnXV7pCdTbv/DsXnr9RK1l3TRGtHIo53Ommonv2Hx2BdqtPOzkjlZdCHMmKbh/6/wAegKzq2YvxECzX/lJCLCYx0dwUyOiriRZaqxm75Pj6vWV07tX0NO3s6muTCoz0e3vWktHVI2jqrER9Tw+D5Pu/BQ7Nmr8JJhr3+Ih6rDns3F+/7lW26WdfNE+vUQnyORRzudFJVujOh06vcu1V0q3lHK2qM1xLXhteJB29/wCK9BptSrV7ylvodb9x3KURwgCAIAgCAXQBAEAQBAfLoDBszS4tDgXN3aCLi+1x0Jh4yYyjGpnDG3PwVzssUI5Z0hBzeEU/EKwyOOunevN6i92y9xfUUquJyAKOdibwrB83Oft8bdatNLod77Uiu1Or3fsxLFDCGizR8dquYQjBYRVym5PLNi3NQgCAIAgMJIw4WIuFrKKksMzGTi8ogcVwbdzPjz+9VOq0P4ollp9Z+GRAOaQbHdVDTTwyzTTWUbqSpMbrjb41XSm11yyjS2tTWGXGhqhI2/T0+9ekouVkclDbU65YOldzkEBW+KeIJqaWmip4WzPqTKAHP5MAsDTvY9Dj9yk0UxsjKUnhL3dTjba4tJLOSBouP6g8m6WlY2GSoFKXNmzOEh35uXUDdd5aKHFRlxSzy8DlHUyeG48M45k34RalkdE50kfKtD4hkzuj1LwAczddFw0kXK1JPHzOuoaUMskeJ8VNJSyzhoeYwDlJsDdwG9tN1zor7SahnmbWz3IuRGcNcTTT1DqeogbE8RMmBbJygLHGwvoLHVdbqIwgpxlnjjlg0rtlKW7JY8RWVTBi8MZju8073CTO4WGZ/N5PyT599UjF93bzwzyx9Q2u1Sx4G/iXiCWCaGnpoRLNOHuAc/I0NYLm56T7lrTTGcXOTwkZsscWoxWWzu4bxU1VOyZ0bonOveN9wWkEg7gG2lxp0rS6vs5uKeTaubnHLWCr+C6onLJmuYORE05Epfd2fM0ZMnQLa3UrXRgmmnxwuBw0rlh8OGTg43q4nVM2WkD30sbHzVDZjBK1rhccmW6uIBG9/Mt9LGSgsy9Z4SxlGt0k5P7PLm84JbFcZBp2vZmLOSa8ZvKLcgdzv+4rzGulKzUdguDbx88F9o1GFPbe7PyyQWCV0k0fKPYGB1iyzs1wek6aKHtDS06a3s65uTXPhjD+pL0Wosvr35xwny45NbuIXwumf4uHw0zo2zOMga4coQBkbbXf/hXGztjQnXCc5falxSx4eZV63acozlGMeEebyepxEWFtrC3mUnGOBHzkh+IpC0Aje3tVXtGbik0WGhipZTILx5/X6lU94sLLsYDx5/X6k7xYOxgPHn9fqTvFg7GA8ef1+pO8WDsYDx5/X6k7xYOxgSuATOc/ndHuKsNn2SnPiQtbBRhwLEroqiBxzDLjM0fHV5lU67SZW9EstJqcfZkV1UpaknglbkdY7fFx7VO0Wo7OWCHq6d+OS2gr0SeSkPqApvFv0jhX7dT/ALbFM0/sLPh+5Gt9rD4lMZ+iU/8A5j3qb/7JfoIy9RfqLp4V/o5/7yH/AHAoWg9svj+xK1Xs2dXhK+jKn9lv97Vro/bxM6j2TIzh/wClXfwNP3hdLfu//JmkPa/A3V/07T/wj/73rEfusvMzL268jfxXRRSVdN/1T6apDZeSLWBwc2wz3zDKD5z0rWico1y+zmPiZtinNccM6PB3iktVQRSzuzSOLwXWAvle5ouALXsAtdXXGu5xjyNtPJyrTZxeC39Fm/iajvat9d7ReSNNL6j82VriOnD6/Es9Q6CPkaflMrQ7O0xtuCDrp2arsrXCivdjvSzw88nJwUrZ70sLHH+xsnt4mQ05miCzSRYlojs026NLLx6nKe0FKaw9/iun2j027GOi3YvK3eH9jp4Ips8EA6mN/BdtdV2m0LF/9HPS2bmig/cRVdh0b5cTFRVPp6ds0Ie0MD850yEi2bR1tl62luuFShHLwzzdqU5TcpYWT1yDyRbUWHcqpk9EJxP5I9HeqnanJFns/mVxUpahAEAQBATXDXl/HUVZ7N9cga/1Czq9Kcxe0EEHYrDSawzKbTyioYzSZH9hXnNZT2cy80tu/A4GusbjcKIm08olNZWC5YPUZ4x2dx+CvS6O3frKDU17kzuUojnJVYbFJJHJIwOfCXGN2t2lwAdbzgBbKcopxT4PmauKbTfgcg4apcrWck3K2XlwLnSb6++637ezOc+GPga9lDGMe87MRw6OojMc7A9jrXaew3B7DdaQnKDzF4ZtKKksM+4hQxzxujmaHsfo5pvY636PMEhKUHvRfESipLDNcGFQsl5VjAJCxsebW+Ruzd+xZdknHdb4cwoRTyjOTD43StmLAZWAta/pDXbjtCwpyUd3PAbqznxNGM4HT1YDamJsgbq2+4vvYjUXsPuW1ds63mDwYnXGfrI6qKjZCxscTWsY0Wa1osAFpKTk8yfE2jFRWEYUOHxwhwhYGBznPIGgL3WzG3ReyzKcpeszEYqPIrfGeDU0rmvlhY6QADMRqR0A9YGu6havX36eG7XJrJM0ukqulvTjkiXxAtLSOaRYjs2t9y85GcoyU0+K4/Eu3BSjuvlyLHwnQNjYA0Wa0aDqv+HerzRb1knbY8t8X5sqNXuwSrhwSOmt4Xo5phNLBG6UWOYjci1sw2daw36lbxvsjHcUngrXVBvLXEmAuR0IHifyR6O9VO1OSLLZ/MripS1OjDx+cHpXbT+0Ryu9Qtww6Pq9a9F3avoUneLOo+To+r1lO619DHeLOo+To+r1lO619B3izqZxUbGm7Rr51tCiEHlGsrpSWGdC7HMICJ4gp8zL9PwR8dqr9oVb0Mk3RWbs8FUC8+XRPcMzalvx1j2q22ZZx3St18OGSxq6Koi+IsTfTxZ44xIb2OaVsLGCx5z3u0A2+9daa1OWG8fDJzsm4rKR84dqppYuUndTuzOJZ4u4vYGWFgXnynXzaiw2WLoxjLEc/EzXJtZePgcPF3FUdHE5zTHJKCwcjyga+ziBfLqdAb7Lpp9PK2WOKXXBpbcoL3k5VVTIml8r2sYLXc9wa0XNhcnQarhGLk8JZOrkorLZ9ZVMc9zGvaXtALmBwLmg7FzdxdN14zjgN5Zwa6vEYYi1ssscbn6ND3taXHqaCdfQsxhKXJZMOUVzZ0PkABLiAALknQADck9AWq4m2TmosUgmJEM0UhGpDJGvsO2xNlvKucPWTXwNYzjL1WmRWJ8StgrYqaTI1ksbn8q54aAQSA2x0N7da6woc6nNeD5HOdqjNRfiRnGVaWSRhoaczw05nhlhbdt/KOp0CotVVG2U95v7KzwTfLrjkveW2nsdcY4S4vHF4/t1fuI6WVrQS4hoG5JAA85KpoQlN7sU2+i4stZzjBb0nhFzwKRjog6NzXtOzmkOBtpoRp0L0+nqlXDdksMoL7FOeU8mbsYpw/kzPCJL5cnKMz5urLe9+xSuynje3XjyI3aQzjKydy0NyB4n8kejvVTtTkiy2fzK4qUtTbTS5XAldKp7kt40sjvRwS/5Qu6vUPerH0nLoQfR8R+ULur1D3p6TkPR8R+ULur1D3p6Tl0Ho+JLYVVmVpJ7LetWGlvdscsg6mpVywjvUsjhAc9c27Hea/3arleswZ0qeJopErbOI6ie9eWksSaPRReUjvwJ9pB6O+3tUvQyxaRtZHNZcF6Moij+FKQBtFmaXs8chLo2jMXtFyWBn6xOwHTdTtCsuePysi6p8I56mzwaxOa2rJikhY+oc+OORhjswtbazTsPN1LGtae7xTeOPiNMmt7hjiUzH6VhixSQtaZG1sYa8gZgC8XAO4Cm1Se9UvDdI84rE3jjkuvhb+i5/PF/usUHZ/3iPx/Ylar2T/zxPuB/TFf+6pv7Ut+7Q82Yh7aXwI+fCIqzFa6KcZm+LwhpsC5lwNYyQcp1K6K2VWnhKPV/HzNHBTukn0LTiZFLQyWHKCCB1hIb5xHHbnnpvbXzqJD/AFLV4Zf7kiX2K/JFE4RieMSpZHsp2cvRmVrYGGNoa+xAeOl3uVhqGuxklnhLHHiRKU+1TeOK8Cbx2lZLjNK2VjXt8XlOVwBFwXEGxXCqTjppNdTpYk74p9CM8JH+vS/xA7lVUetqP0P6Flbyp/UvqRfFTQfFmnVrqiIEHYjXQjpUPYTxK6S5qD+hJ2wsxrXWSLT4N2Brq9jQA1tU7K0aAc0bDo2Cu7pOVdUnzcUVNaSnNLqVLiOlYWYrIWNMjKuANfYZmgubcNO4urCmTzWvDdf1IlsVib8co9gi8keYdyqHzLBEJxP5I9HeqjanJFns/mVxUpahAEAQBAWrhz/T+72q/wBnezKbX+uS6sSCEBrn8l3mPctLPVZtD1kUer8t3nXlrfXZ6Kv1Ub8J/wBQfHSF10ntUc9T7Muq9OefK7xngstSyB1O5glp5452iS4Y4s/VcQCR8edSNPbGttS5NY/ucboOSW74PJ0cM0lVGx5rZWvkke54a0ksjabWYwkAkbn0+la3SrbXZrCXzM1xmk99lRxvg2ueapkLqYw1MzZrvc9sjSCDlsGEbqZVqqluuWcxWCPOix7yWMN5LRx1g0lZRyQQlge8xkF5IbZr2uNyAegHoUXS2qq1TlyJF0HODijm4YwapZVVFVWGEPnbG0MhLiAGC1yXAdi2utg4RhDPDqa1wkpuUvE5Mc4frfGpp6GSFvjETInGQua6It/Xjyg32G/St67quzULE+Dz5ms6577lF8yer8MfJRPpjJme+AxGVw3cWZC9wHWdVHjYo2qaXjnB1lFuG77it8NcN1sVTTy1Pi+SnpvF28k55cQAA0kOaNVJuvqlCUYZy3nica6pqacscFgm63BXvxCCqaW5I4pI3NN813XLS3SxGuuoXCNyVMq/FvJ0lW3Yp9CB48w10ssLmkDk5WvN+lthe2m6qZ6qGnlapJ/bi4rzeCyhRK6Ne7+FpvyIfHqB8zWGMtD4pGyAOvlJb0EjUKBszWV6acu0T3ZRcXjmsk3X6ad8Y7jWYvPH3Ft4EwqSFk0kxYZKiV0jgy+VtwAACdSvQyvrtjFV5xFY48+BSdlOEpb+Mt54ETivB9RJHXtaYr1U8Usd3OsGscCc/N0OnRdTK9TCLg3ngmn8SPOmTUl1eS+RiwA6gFAJSIPifyR6O9VO1OSLLZ/MripS1NtLEHOAO2q6VRUp4ZpZJxjlE5+To6/WfcrX0YupXekPcPydHX6z7k9F+8ekPcPydHX6z7k9FrqPSHuJPDaMxAi9xpb1qdpqHUsEO+7tHk7VJOAQGmrdZjvN36Lna8QZvWszRR53Xc7zleVm8yZ6KCxFHZgjLyD0d4UnRRzajhq3isuS9KUIQBAEBrqJ2xtc97g1jQXOcTYNaBcknoACyk28Iw3jifKeobI1r43BzHAOa4G4IOoIPSEaaeGE8rKMKOujlzGJ7Xhjix2VwdleN2m2xFxosyhKPrLAUk+R0LUyEAQEBxNDoD5vd7QqjacOCkWWgn4FdVMWpZeF61skZyuDrEjQ35zdHA9uy9Dot+Mdyaw+f+fIpNXuuW9F5XInFPIYQEDxP5I9HeqnanJFls/mVxUpanRQOAeCe1dqGlYmzlcswLSMXj6+73q+79UU/dLB8sR9fd7079UO6WD5Yj6+73p36od0sNtPiDHmzb+r3rpXqYWPETnZRKCyzrUg4hAR2Nz5Y/P7Pxsoets3ayVpIb0ynrzZek1w1FdxPxp/yrPZsMy3iv188RwWdXpUFX47xSeBtMKZ7WOnqI4S4tDwA+4vlO9jYqVpa4Tct5clk4XzlHG74vB94MxSeU1UdS9sjqeYxh7WZMwsDq25trdY1NcI7socMrIpnJ5UvAg+OeKZKaSXkKxgfG1h8WNM5+pt5U45rbg5rH2rvpdOrEt6PPxz9Dnfdut4ly8MFm4mkLsNqXHd1LMfSYXHRRqFi+K96/c7Wezfkc/g+hlbQwGWQPDo4jGAzJkZkFmE3Oc/92i21bi7ZYWOLz7zGnTVayzXwFXOmZVFwYMlXOwZGBmjcti627td1nVwUXHHika6eTlvZ6lfx7iqsjfWSxSRtiopIo+RMeblQ+wJdJe7TvsFIq01TUItPMlnOeRxsumnJrki48VV74KOeaIgPZGXNJFwDp0dKh0QU7VFkq2TjBtEBwxjVWaxkFTKyVstK2pBEYjLC51suhN+nXuUi+qvs3OCxh455ONdk99Rk88Mm7wg4iIxG3xpsDnZzlMDp3PGmoy+SBrqosdNG6L3ob3/AC3fmyR27qksS3fhkrnDdc+enZJJbM7NewsNHEexeb2tpYabVSqr5LHzSZebPvnfp42T5vPybRt8HFVk5fqNTL3N9ittoXdnqKv9uP1K7SVb9Vv65fQ34zxVWMfVTRSRiGkmii5Ex5uUDyAXGTNdp1Ow6ld00VSjFY4yWc5+hVWWzi5Po8YPRmOuAetVxMIPifyR6O9VO1OSLLZ/MripS1CAIAgCAmuGvL+Ooqz2Z65A1/qFnV6U58KAquP1mZ1ht7PjVUGvv35bqLnRVbscsiVXE4t2BU2Vl+v4Pr7l6LQ1blZR6yzengk1OIhTfCPvQfx1N3lTdH+P9LIup/B5mXA36RiX8Uf7VjVepX5G1HrT8yo8aVrI5cXjkOV87aTkgQeflawusbW0sVM00HKNTXJZyRbZKMrE/HGC/wCOtJwycAEk0kgAGpJ5E6AKupeL4+f1Jtns35G3gv8AQKT9xD/Y1Y1PtpebM0+zj5ER4NmEMrAQQfHajQ6dDF21ry4fpX1OOm4b3n/BS+KZg04pTnNy1RPTuhjyuJkaCDdthYqdQs9nPwSefcRrn68fFtYPQ+Ox/wDG1P7o+xVul9vHzJt/sn5FfwD6Upv/ABkX96k2/d5frOMPbL9Jv4vrI4MTo5pzkiEVQ0vLSRcggDQHXULSiDnROMeeUZtkoWxk+RB8GQEUEDrb8oD6JXj2Lz3/AJDW++Sl5fsi82NYnplHz/c0cIHmT/xMv/5Wm3H/AKtX+3H6m2y/Ut/XL6HE11Hy9V45DJLK+aPkomPkYXh1hcBpDT169S9Jo7LZ6ap1tY3eL4cH0KPVQrjfYpc88F1R7SwaBQSSiJx+nc8ANF/QetVuvqlZhRRO0VkYcWQnyTL1eo+5Vfc7en7lh3qvqPkmXq9Tvcnc7en7/wAGe9V9R8ky9Xqd7k7nb0/f+B3qvqPkmXq9Tvcnc7en7/wO9V9R8ky9Xqd7k7nb0/f+B3qvqSeB0j2P5w37D1HsU7Q0Trn9pEPWWxnDgywK4Kwi8ZxAMaQN/jRQNZqVXHdRL0tDnLLKm9xJudyvPttvLLtLCwdeFUpe8dnf8aqRpaXZNHHUWKEC5xsDQANgvTRiorCKBvLyzJZMHxzQd0B8DANkB8dGDuAfOLpxMYRlZDJ8a222iABo+9ADGL3sLjY21CDB9cL7oD4GDqHV6EAcwHcA+dActfRB7LADs6PQo+ppVscPmdqLezlkp09OWOsvN2wlCWGX1clJZRhG7K4OG4WIzlDkzMoKXMs+FYuHCzt/jf3q70utU1iRUajSOLzEmAVZEE+oAgCAIAgCAjMSxVrBYHXr9yg6nWRrWFzJdGlc3llVnnLzcqgssc3llzCCgsIxijLjYLEYuTwjaUlFZZb8IoRG3tK9FpNOqo+8otTc7JEgphGCAIAgCAIAgCAIAgCAIAgI3FcNEguN/jUdqhavSq1ZXMlabUOt4fIqk8JYbFefnW4PDLqE1JZRg0kahaptPKN2k+DJOhxlzNDt8dCnUa6UODId2jjPiicpsXY7s9f4q1q1tcyunpJxOxtQw7OH3qSrYPkzg65LmjPOOsLbKNcMxdO0buH3rV2QXNmVCT5I5KjFY29PsUezWVwO0NLORC12Nudo3b1fiqy/aEpcIlhToox4yIh7yTcm5Vc5NvLJySSwj7HGXGwWYxcnhCUlFZZZ8HwvIMzt/j1K80ejUFvSKfVapze7EmFZEEIAgCAIAgCAIAgCAIAgCAIAgOKvw9sg7e9Rr9NG1HenUSrZWa3C3sO1x8feqO7STrZb1amEzhIUQkhAbG1Dhs4rdWTXiauuL8DPxx/1vUPctu3s6mvZQ6GLqh5/WPcsO2b8TKrivA1FczcIDrpMPe87Ed6kVaadjOFuohBFlw7C2xjUXPx96vNPpI1rjzKm/UysJFTCKEAQBAEAQBAEAQBAEAQBAEAQBAEBi9gIsRcLDimsMym1yI6rwdj9tPjr3UK3QwmSq9XOJFT4A4eT7/xUCzZs1yJkNfF8zjkwuQdHePYostJavAkLU1s1eIv6vWtO72dDft4GxmGSHo7/AGBbx0lj8DV6mtHXBgLzvp6lIhs6b5nCeuguRKUmCMbvv8dJU+rQQhxZCs1s5ciTjiDRZosp0YqKwiJKTlxZmtjAQBAEAQBAEAQBAEAQBAEAQBAEAQBAEAQBAEAQBAEAQBAEAQBAEAQFZ4/4jkoIGyxNY8ukDLPvaxa430O+ilaShXT3WyPqLnVHKKB87tV9hB/X/krD0ZX1ZD7/AD6IfO7VfYQf1/5J6Mr6sd/n0Q+d2q+wg/r/AMk9GV9WO/z6IfO7VfYQf1/5J6Mr6sd/n0Ruo/CnWyyNjjp4XPe4NaBn1J/9lrLZ1UU25PCMx1tknhJHrFFymQcsWF/62QENv1C5JPn7lUSxn7PIso5xxN6wZIziLE/F4Hy5mtLQS3OCWl3Q3QjU7DzrSye7FslaLT94ujXhvPTn5/Dmed/OhU/Yw/1+9Q+9y6I9R/Ten/PL5fwPnQqfsYf6/ene5dEP6bo/PL5fwPnQqfsYf6/ene5dEP6bo/PL5fwPnQqfsYf6/ene5dEP6bo/PL5fwei8N4g6opopngB0jcxAvYana6mVy3opnl9bQqNROqLyk8EktyKEAQBAEAQBAEAQBAEAQBAef+Gn9Cj/AHzf7Hqx2b7V+RC1/s/ieLK7KkIAgCA9T8CmGRnlqg6yNIjb/wBrS0OJHadvQetVO07Hwh4cyy0EFxl4nqyqSxCA1VELXtLXgOa4EEEXBB6wsNZ4G0ZOElKLw0fn3F4DHPKxwALZHiwFho42yjoFrWVTJYk0fS9NNTphJeKX7HItTuEAQHunAn0fTfse0q0o9mj55tf77Z5k8upXBAEAQBAEAQBAEAQBAEAQHn/hp/Qo/wB83+x6sdm+1fkQtf7P4niyuypCA68Mw2SofkibcgFziSGtY0bue46NaOsrSdkYLMjaEHN4R0T4BUNOkb3tPkuY1xa8dbLtBI7bLVXwfibypmvAuXgexUQVMtPLdpmDctxa0jb809RIJtf6tulQdo178FNeBK0U92Ti/E9kVMWgQHBi9I+RmWNwaSRcknyb62t+tba4KA8i8IWFPgq3udqybnMdvcBrWkE/WBHrBVbqItTz1PebE1MLdLGEeceD+n9ysrgXAQBAe6cCfR9N+x7SrSj2aPnm1/vtnmTy6lcEAQBAEAQBAEAQBAEAQBAef+Gn9Cj/AHzf7Hqx2b7V+RC1/s/ieLK7KkzhjzODbgXNruNgO0nqWG8LJlLLL3wjUtmnbSU8N6MEPqHuHOlDASHzO2bHmtaP0a3Kr9RFwg7Jv7Xh7vL3+8m0tSkoRX2fH3loxjD2UhMlLini5PO5GaQSseeoAku167OKi1zdvCdefelgkziocYzx5m7gziGrrJOVkihhp2iz5QCOXk8hoa536tyD6AL9C11NFdS3U25dOgptnY8tYX7l9UAmBAfCUB4v4SK0yV0jczi2MNaGkmwOUF1gdr3G3Uq3USzPHQ93sOlQ0kZY4yy/nwKsuBchAEB7pwJ9H037HtKtKPZo+ebX++2eZPLqVwQBAEAQBAEAQBAEAQBAEBVvCHw9LXU7IoSwObIHnOSBYNcOgHXUKVpL40z3pEfU1O2OEee/NNW/aQfzO/xVl6Sq6Mg9xs6ofNNW/aQfzO/xT0lV0Y7jZ1R30Hgvq8pjmqWMhvmLI7uzu251wBsNCb26lyltCvO9GPE6R0c8Yb4G/CvBdLceNTfm4zeOOM5tb3N87crb2F9NVrZtCOPsLi+bMw0Tz9p8uRaK7Dq0gchyRe3Rj5pczY+i7IY4mszAX1OyiwnV+LOPcufxbbJMoWeHzf0wT2DULoYw2SV8ryS58jz5TjvlbsxvU0bKPZNSllLCOsIuKw3k6asvyO5LKX2OTNo3NbTMR0XXN5xwO1e7vLf5eOOeCgN4bxgOLhWNuTc89xHoaWWA7LKJ2V3PePSPX7Kcd108PJfvnJF1Hg5rZHF8ksTnON3OLnEk9Z5q0emm3lslw2/o4RUYxkkuXBfyYfNlV/Xh/md/isd1n7jf+otN+WXy/kfNlV/Xh/md/indZ+4f1Fpvyy+X8j5s6v68P8zv8U7rP3D+otN+WXy/k9J4ZoHU9LFC8gujblJG17nZTa4uMUmeV118b9RO2PJvJJrciBAEAQBAEAQBAEAQBAEAQEPxJUFrYg0yNzTR5nRtc4iNt3vByg6ODcn/AL6a2QEdLitRy7CyORzS+UFhBaMgfDHcHJpZvLSWcddgdQABn8vVTouUbTAfmnyWc5+YO2jZlDNSSDcXFgL9KA78HrJZZJi9rmRsIjYDYZnMc8PeBlvlNmkHMQRbQdIHPXVdT4hI+SPkakseGticZsjyS2NwcG3du1x060BG0uOGnLYWROfzZZHavv8A/a7JGHsBe93Jh2Xe0hdsLkDeMWnkcxwZIzdhaGuynNVtibJd0elo4nu22l8xQHThWJzzSxh0bmM5MyPNi0HOXZIyHNvmaLX1Gt+qxAlaaeXNLysbWRsI5NwfmL2ZQXOc23NINxbXZAV/CqypjjbI9j5OUbJK4Oc/MyNpzBoYWaS2eGBl9cgN73QG08RT2DvFyQBNdoD75myRRstmYNDnkdf6rLjdAZ1OOVTGPf4sDkIGUOkJJEAmeQBHqAbsHW4W0ugPkuNTtc88k5zWmQ2s7UMhhIDDkFrySO3voxxHUAJrCi8xMMt85F3XtoTrbRo2vbb790B1oAgCAIAgCAIAgCAIAgCAIDgxmsZCwOklMTS5rcwbmu5xytbbKdSSANNyAgOCPE43NY5lW5wkcWNs2O+YEtcCCy7bFrgb7EW3QHWHjX/q9iAdYdCdgeboUALgDY1WtyLfmb3GhHk79iA+nYnxo2Byk/mrB3UeboexAaTSM5Qu5ccq0XccsOcC1rnmXGml+pAbXPA1NVYWB1MOx2Pk7aFAaa6rbC1jpKp4bI4NYQxjsziCQG5Yzcmxt1oDZTTtky5KokuGYC0QcRa98pZcadiA3GNwteodqco0i1d1Dmb6HRAa5HBou6qsL5bnkQM31b5d+xAbHxkXLqhwAsTcRCwO1+ZogNbngXvVWsAT/o6A7E83QG4QHdTOBaCHZx9bTXt00+5AbUAQBAEAQBAEAQBAEAQBAEBCcX4ZJU04iisHctTPJzFhDYp45XZXAGzrMsO0hAQFJwxUsFO0iJ3IeMguD8pmEkscgfIHRu5zsrs46STY66AZxcHPDZXkM5c1L5WDNzDEa3xsNJDLhx0BJzWI00QGviDhSoqMthEDkrg4F5s11RLC9gPMPKMAiOYc0m4selAdVXgVS5s0bWRZZKyGpDjIb5Y56eQtLcm5bC/p3I7SAODEMKfAIfGGsEcVRUymqYczy2Zs4DXx2B15YB1i4fm9hcZQN8XDtQ6lhZaLNGzDmCzzzm0z87n3MZy3uLAg9qAlMTwWWWGkjADeRljfJaQtIY1r2nK9rRd/OGwaN9kBxVXDMwrGVEeR7IuSDWSPOZxZDLHyhcG3DxynWQ4F1wDYoDnp+EZyx8M7g+KWWOoc4PLXsmLSZjHzdLSBj2m++bbRAPkuem5KSdsFS93L05B5gLqiozMkHNIGcZeUbbzXtYgfMW4Xq5DWOaYr1tPPA5pcQGWBZSlpDdQGukzaaF5tdAbcU4YqHmo5MRhs2R2Vz72kEsDi5juTvGCyLVvOBc1pAGqAtOD07o4mteAHAvJsQ7d7jckNaCTe5sBqSgO1AEAQBAEAQBAEAQBAEAQBAf/Z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1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_de_Trésorerie" table:style-name="ta4">
        <table:table-column table:style-name="co3" table:default-cell-style-name="ce4"/>
        <table:table-column table:style-name="co37" table:default-cell-style-name="ce28"/>
        <table:table-column table:style-name="co10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1" table:default-cell-style-name="ce4"/>
        <table:table-column table:style-name="co16" table:default-cell-style-name="ce4"/>
        <table:table-column table:style-name="co10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1" table:default-cell-style-name="ce4"/>
        <table:table-column table:style-name="co16" table:default-cell-style-name="ce4"/>
        <table:table-column table:style-name="co5" table:default-cell-style-name="ce4"/>
        <table:table-column table:style-name="co6" table:default-cell-style-name="ce4"/>
        <table:table-column table:style-name="co14" table:default-cell-style-name="ce4"/>
        <table:table-column table:style-name="co5" table:default-cell-style-name="ce4"/>
        <table:table-column table:style-name="co6" table:default-cell-style-name="ce4"/>
        <table:table-column table:style-name="co14" table:number-columns-repeated="1005" table:default-cell-style-name="ce4"/>
        <table:table-row table:style-name="ro8">
          <table:table-cell table:style-name="ce23" office:value-type="string" calcext:value-type="string" table:number-columns-spanned="9" table:number-rows-spanned="1">
            <text:p>Les jours de trésorerie</text:p>
          </table:table-cell>
          <table:covered-table-cell table:number-columns-repeated="8"/>
          <table:table-cell table:style-name="ce40" table:number-columns-repeated="13"/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= différence entre le fonds de roulement et le besoin en fonds de roulement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style-name="ce29" office:value-type="string" calcext:value-type="string" table:number-columns-spanned="9" table:number-rows-spanned="1">
            <text:p>Formule indicateur jours de trésorerie = (Trésorerie / ∑ comptes 60 à 65) x 360 jours</text:p>
          </table:table-cell>
          <table:covered-table-cell table:number-columns-repeated="8"/>
          <table:table-cell table:style-name="ce42" table:number-columns-repeated="11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1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8" office:value-type="string" calcext:value-type="string">
            <text:p>Variation entre 2009 et 2014</text:p>
          </table:table-cell>
          <table:table-cell table:number-columns-repeated="1015"/>
        </table:table-row>
        <table:table-row table:style-name="ro18">
          <table:table-cell table:style-name="ce26" office:value-type="string" calcext:value-type="string">
            <text:p>Trésorerie</text:p>
          </table:table-cell>
          <table:table-cell table:style-name="ce29"/>
          <table:table-cell table:style-name="ce43" table:formula="of:=[$Trésorerie.C15]" office:value-type="currency" office:currency="EUR" office:value="0" calcext:value-type="currency">
            <text:p><text:s/>-00 € </text:p>
          </table:table-cell>
          <table:table-cell table:style-name="ce43" table:formula="of:=[$Trésorerie.D15]" office:value-type="currency" office:currency="EUR" office:value="0" calcext:value-type="currency">
            <text:p><text:s/>-00 € </text:p>
          </table:table-cell>
          <table:table-cell table:style-name="ce43" table:formula="of:=[$Trésorerie.E15]" office:value-type="currency" office:currency="EUR" office:value="0" calcext:value-type="currency">
            <text:p><text:s/>-00 € </text:p>
          </table:table-cell>
          <table:table-cell table:style-name="ce43" table:formula="of:=[$Trésorerie.F15]" office:value-type="currency" office:currency="EUR" office:value="0" calcext:value-type="currency">
            <text:p><text:s/>-00 € </text:p>
          </table:table-cell>
          <table:table-cell table:style-name="ce43" table:formula="of:=[$Trésorerie.G15]" office:value-type="currency" office:currency="EUR" office:value="0" calcext:value-type="currency">
            <text:p><text:s/>-00 € </text:p>
          </table:table-cell>
          <table:table-cell table:style-name="ce43" table:formula="of:=[$Trésorerie.H15]" office:value-type="currency" office:currency="EUR" office:value="0" calcext:value-type="currency">
            <text:p><text:s/>-00 € </text:p>
          </table:table-cell>
          <table:table-cell table:style-name="ce9" table:formula="of:=IF(ISERROR(([.H11]-[.C11])/[.C11]);&quot;&quot;;([.H11]-[.C11])/[.C11])">
            <text:p/>
          </table:table-cell>
          <table:table-cell table:number-columns-repeated="1015"/>
        </table:table-row>
        <table:table-row table:style-name="ro18">
          <table:table-cell table:style-name="ce27" office:value-type="string" calcext:value-type="string">
            <text:p>∑ comptes 60 à 65</text:p>
          </table:table-cell>
          <table:table-cell table:style-name="ce30" office:value-type="string" calcext:value-type="string">
            <text:p>/</text:p>
          </table:table-cell>
          <table:table-cell table:style-name="ce8" table:formula="of:=[$Jours_de_FDR.C11]" office:value-type="currency" office:currency="EUR" office:value="0" calcext:value-type="currency">
            <text:p><text:s/>-00 € </text:p>
          </table:table-cell>
          <table:table-cell table:style-name="ce8" table:formula="of:=[$Jours_de_FDR.D11]" office:value-type="currency" office:currency="EUR" office:value="0" calcext:value-type="currency">
            <text:p><text:s/>-00 € </text:p>
          </table:table-cell>
          <table:table-cell table:style-name="ce8" table:formula="of:=[$Jours_de_FDR.E11]" office:value-type="currency" office:currency="EUR" office:value="0" calcext:value-type="currency">
            <text:p><text:s/>-00 € </text:p>
          </table:table-cell>
          <table:table-cell table:style-name="ce8" table:formula="of:=[$Jours_de_FDR.F11]" office:value-type="currency" office:currency="EUR" office:value="0" calcext:value-type="currency">
            <text:p><text:s/>-00 € </text:p>
          </table:table-cell>
          <table:table-cell table:style-name="ce8" table:formula="of:=[$Jours_de_FDR.G11]" office:value-type="currency" office:currency="EUR" office:value="0" calcext:value-type="currency">
            <text:p><text:s/>-00 € </text:p>
          </table:table-cell>
          <table:table-cell table:style-name="ce8" table:formula="of:=[$Jours_de_FDR.H11]" office:value-type="currency" office:currency="EUR" office:value="0" calcext:value-type="currency">
            <text:p><text:s/>-00 € </text:p>
          </table:table-cell>
          <table:table-cell table:style-name="ce9" table:formula="of:=IF(ISERROR(([.H12]-[.C12])/[.C12]);&quot;&quot;;([.H12]-[.C12])/[.C12])">
            <text:p/>
          </table:table-cell>
          <table:table-cell table:number-columns-repeated="1015"/>
        </table:table-row>
        <table:table-row table:style-name="ro18">
          <table:table-cell table:style-name="ce27" office:value-type="string" calcext:value-type="string">
            <text:p>Jours de trésorerie</text:p>
          </table:table-cell>
          <table:table-cell table:style-name="ce30" office:value-type="string" calcext:value-type="string">
            <text:p>=</text:p>
          </table:table-cell>
          <table:table-cell table:style-name="ce44" table:formula="of:=IF(ISERROR(([.C11]/[.C12])*360);&quot;&quot;;([.C11]/[.C12])*360)">
            <text:p/>
          </table:table-cell>
          <table:table-cell table:style-name="ce44" table:formula="of:=IF(ISERROR(([.D11]/[.D12])*360);&quot;&quot;;([.D11]/[.D12])*360)">
            <text:p/>
          </table:table-cell>
          <table:table-cell table:style-name="ce44" table:formula="of:=IF(ISERROR(([.E11]/[.E12])*360);&quot;&quot;;([.E11]/[.E12])*360)">
            <text:p/>
          </table:table-cell>
          <table:table-cell table:style-name="ce44" table:formula="of:=IF(ISERROR(([.F11]/[.F12])*360);&quot;&quot;;([.F11]/[.F12])*360)">
            <text:p/>
          </table:table-cell>
          <table:table-cell table:style-name="ce44" table:formula="of:=IF(ISERROR(([.G11]/[.G12])*360);&quot;&quot;;([.G11]/[.G12])*360)">
            <text:p/>
          </table:table-cell>
          <table:table-cell table:style-name="ce44" table:formula="of:=IF(ISERROR(([.H11]/[.H12])*360);&quot;&quot;;([.H11]/[.H12])*360)">
            <text:p/>
          </table:table-cell>
          <table:table-cell table:style-name="ce9" table:formula="of:=IF(ISERROR(([.H13]-[.C13])/[.C13]);&quot;&quot;;([.H13]-[.C13])/[.C13])">
            <text:p/>
          </table:table-cell>
          <table:table-cell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x_moy_ch_à_payer" table:style-name="ta1">
        <table:table-column table:style-name="co38" table:default-cell-style-name="ce4"/>
        <table:table-column table:style-name="co36" table:default-cell-style-name="ce28"/>
        <table:table-column table:style-name="co3" table:number-columns-repeated="7" table:default-cell-style-name="ce4"/>
        <table:table-column table:style-name="co10" table:default-cell-style-name="ce4"/>
        <table:table-column table:style-name="co39" table:default-cell-style-name="ce4"/>
        <table:table-column table:style-name="co32" table:default-cell-style-name="ce4"/>
        <table:table-column table:style-name="co10" table:default-cell-style-name="ce4"/>
        <table:table-column table:style-name="co13" table:default-cell-style-name="ce4"/>
        <table:table-column table:style-name="co18" table:default-cell-style-name="ce4"/>
        <table:table-column table:style-name="co16" table:default-cell-style-name="ce4"/>
        <table:table-column table:style-name="co14" table:default-cell-style-name="ce4"/>
        <table:table-column table:style-name="co18" table:default-cell-style-name="ce4"/>
        <table:table-column table:style-name="co16" table:default-cell-style-name="ce4"/>
        <table:table-column table:style-name="co14" table:number-columns-repeated="1005" table:default-cell-style-name="ce4"/>
        <table:table-row table:style-name="ro8">
          <table:table-cell table:style-name="ce23" office:value-type="string" calcext:value-type="string" table:number-columns-spanned="9" table:number-rows-spanned="1">
            <text:p>Taux moyen de charges à payer</text:p>
          </table:table-cell>
          <table:covered-table-cell table:number-columns-repeated="8"/>
          <table:table-cell table:style-name="ce40" table:number-columns-repeated="10"/>
          <table:table-cell table:number-columns-repeated="1005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46" office:value-type="string" calcext:value-type="string" table:number-columns-spanned="9" table:number-rows-spanned="1">
            <text:p>= renseigne sur le montant des charges à payer au regard du montant total des dépenses d'exploitation de l'EPLE</text:p>
          </table:table-cell>
          <table:covered-table-cell table:number-columns-repeated="8"/>
          <table:table-cell table:style-name="ce49" table:number-columns-repeated="11"/>
          <table:table-cell table:number-columns-repeated="1004"/>
        </table:table-row>
        <table:table-row table:style-name="ro13">
          <table:table-cell table:style-name="ce47" office:value-type="string" calcext:value-type="string" table:number-columns-spanned="9" table:number-rows-spanned="1">
            <text:p>Un taux à zéro peut s'analyser comme un arrêt prématuré de la période d'engagement (année budgétaire de 10 mois par exemple) ou comme une prologation anormale de la période d'inventaire</text:p>
          </table:table-cell>
          <table:covered-table-cell table:number-columns-repeated="8"/>
          <table:table-cell table:style-name="ce48" table:number-columns-repeated="11"/>
          <table:table-cell table:number-columns-repeated="1004"/>
        </table:table-row>
        <table:table-row table:style-name="ro3">
          <table:table-cell table:style-name="ce48"/>
          <table:table-cell table:style-name="ce47"/>
          <table:table-cell table:style-name="ce48" table:number-columns-repeated="18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style-name="ce29" office:value-type="string" calcext:value-type="string" table:number-columns-spanned="9" table:number-rows-spanned="1">
            <text:p>Formule indicateur taux moyen de charges à payer = (∑ comptes 40, 42, 43 et 46 / <text:span text:style-name="T4">∑</text:span><text:span text:style-name="T5"> comptes 60 à 65) x 100</text:span></text:p>
          </table:table-cell>
          <table:covered-table-cell table:number-columns-repeated="8"/>
          <table:table-cell table:style-name="ce42" table:number-columns-repeated="11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1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8" office:value-type="string" calcext:value-type="string">
            <text:p>Variation entre 2009 et 2014</text:p>
          </table:table-cell>
          <table:table-cell table:number-columns-repeated="1015"/>
        </table:table-row>
        <table:table-row table:style-name="ro19">
          <table:table-cell table:style-name="ce27" office:value-type="string" calcext:value-type="string">
            <text:p>Charges à payer <text:s text:c="2"/>= comptes 4X8X</text:p>
          </table:table-cell>
          <table:table-cell table:style-name="ce30"/>
          <table:table-cell table:style-name="ce43" table:number-columns-repeated="6"/>
          <table:table-cell table:style-name="ce9" table:formula="of:=IF(ISERROR(([.H13]-[.C13])/[.C13]);&quot;&quot;;([.H13]-[.C13])/[.C13])">
            <text:p/>
          </table:table-cell>
          <table:table-cell table:number-columns-repeated="1015"/>
        </table:table-row>
        <table:table-row table:style-name="ro19">
          <table:table-cell table:style-name="ce27" office:value-type="string" calcext:value-type="string">
            <text:p>∑ comptes 60 à 65</text:p>
          </table:table-cell>
          <table:table-cell table:style-name="ce30" office:value-type="string" calcext:value-type="string">
            <text:p>/</text:p>
          </table:table-cell>
          <table:table-cell table:style-name="ce8" table:formula="of:=[$Jours_de_FDR.C11]" office:value-type="currency" office:currency="EUR" office:value="0" calcext:value-type="currency">
            <text:p><text:s/>-00 € </text:p>
          </table:table-cell>
          <table:table-cell table:style-name="ce8" table:formula="of:=[$Jours_de_FDR.D11]" office:value-type="currency" office:currency="EUR" office:value="0" calcext:value-type="currency">
            <text:p><text:s/>-00 € </text:p>
          </table:table-cell>
          <table:table-cell table:style-name="ce8" table:formula="of:=[$Jours_de_FDR.E11]" office:value-type="currency" office:currency="EUR" office:value="0" calcext:value-type="currency">
            <text:p><text:s/>-00 € </text:p>
          </table:table-cell>
          <table:table-cell table:style-name="ce8" table:formula="of:=[$Jours_de_FDR.F11]" office:value-type="currency" office:currency="EUR" office:value="0" calcext:value-type="currency">
            <text:p><text:s/>-00 € </text:p>
          </table:table-cell>
          <table:table-cell table:style-name="ce8" table:formula="of:=[$Jours_de_FDR.G11]" office:value-type="currency" office:currency="EUR" office:value="0" calcext:value-type="currency">
            <text:p><text:s/>-00 € </text:p>
          </table:table-cell>
          <table:table-cell table:style-name="ce8" table:formula="of:=[$Jours_de_FDR.H11]" office:value-type="currency" office:currency="EUR" office:value="0" calcext:value-type="currency">
            <text:p><text:s/>-00 € </text:p>
          </table:table-cell>
          <table:table-cell table:style-name="ce9" table:formula="of:=IF(ISERROR(([.H14]-[.C14])/[.C14]);&quot;&quot;;([.H14]-[.C14])/[.C14])">
            <text:p/>
          </table:table-cell>
          <table:table-cell table:number-columns-repeated="1015"/>
        </table:table-row>
        <table:table-row table:style-name="ro19">
          <table:table-cell table:style-name="ce27" office:value-type="string" calcext:value-type="string">
            <text:p>Taux moyen de charges à payer</text:p>
          </table:table-cell>
          <table:table-cell table:style-name="ce30" office:value-type="string" calcext:value-type="string">
            <text:p>=</text:p>
          </table:table-cell>
          <table:table-cell table:style-name="ce22" table:formula="of:=IF(ISERROR(([.C13]/[.C14]));&quot;&quot;;([.C13]/[.C14]))">
            <text:p/>
          </table:table-cell>
          <table:table-cell table:style-name="ce22" table:formula="of:=IF(ISERROR(([.D13]/[.D14]));&quot;&quot;;([.D13]/[.D14]))">
            <text:p/>
          </table:table-cell>
          <table:table-cell table:style-name="ce22" table:formula="of:=IF(ISERROR(([.E13]/[.E14]));&quot;&quot;;([.E13]/[.E14]))">
            <text:p/>
          </table:table-cell>
          <table:table-cell table:style-name="ce22" table:formula="of:=IF(ISERROR(([.F13]/[.F14]));&quot;&quot;;([.F13]/[.F14]))">
            <text:p/>
          </table:table-cell>
          <table:table-cell table:style-name="ce22" table:formula="of:=IF(ISERROR(([.G13]/[.G14]));&quot;&quot;;([.G13]/[.G14]))">
            <text:p/>
          </table:table-cell>
          <table:table-cell table:style-name="ce22" table:formula="of:=IF(ISERROR(([.H13]/[.H14]));&quot;&quot;;([.H13]/[.H14]))">
            <text:p/>
          </table:table-cell>
          <table:table-cell table:style-name="ce9"/>
          <table:table-cell table:number-columns-repeated="1015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x_vétusté_immob" table:style-name="ta1">
        <table:table-column table:style-name="co1" table:default-cell-style-name="ce4"/>
        <table:table-column table:style-name="co40" table:default-cell-style-name="ce28"/>
        <table:table-column table:style-name="co41" table:number-columns-repeated="6" table:default-cell-style-name="ce4"/>
        <table:table-column table:style-name="co3" table:number-columns-repeated="2" table:default-cell-style-name="ce4"/>
        <table:table-column table:style-name="co14" table:default-cell-style-name="ce4"/>
        <table:table-column table:style-name="co4" table:default-cell-style-name="ce4"/>
        <table:table-column table:style-name="co3" table:default-cell-style-name="ce4"/>
        <table:table-column table:style-name="co14" table:number-columns-repeated="1011" table:default-cell-style-name="ce4"/>
        <table:table-row table:style-name="ro8">
          <table:table-cell table:style-name="ce23" office:value-type="string" calcext:value-type="string" table:number-columns-spanned="8" table:number-rows-spanned="1">
            <text:p>Taux de vétusté du patrimoine immobilisé </text:p>
          </table:table-cell>
          <table:covered-table-cell table:number-columns-repeated="7"/>
          <table:table-cell table:style-name="ce40" table:number-columns-repeated="7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1">
          <table:table-cell table:style-name="ce29" office:value-type="string" calcext:value-type="string" table:number-columns-spanned="8" table:number-rows-spanned="1">
            <text:p>Formule taux vétusté patrimoine = (∑ comptes 28 / ∑ biens immobilisés <text:span text:style-name="T6">) x 100</text:span></text:p>
          </table:table-cell>
          <table:covered-table-cell table:number-columns-repeated="7"/>
          <table:table-cell table:style-name="ce42" table:number-columns-repeated="7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31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number-columns-repeated="1016"/>
        </table:table-row>
        <table:table-row table:style-name="ro5">
          <table:table-cell table:style-name="ce27" office:value-type="string" calcext:value-type="string">
            <text:p>Montant des biens immobilisés</text:p>
          </table:table-cell>
          <table:table-cell table:style-name="ce30"/>
          <table:table-cell table:style-name="ce43" table:number-columns-repeated="6"/>
          <table:table-cell table:number-columns-repeated="1016"/>
        </table:table-row>
        <table:table-row table:style-name="ro5">
          <table:table-cell table:style-name="ce27" office:value-type="string" calcext:value-type="string">
            <text:p>Amortissements</text:p>
          </table:table-cell>
          <table:table-cell table:style-name="ce30" office:value-type="string" calcext:value-type="string">
            <text:p>/</text:p>
          </table:table-cell>
          <table:table-cell table:style-name="ce8" table:number-columns-repeated="6"/>
          <table:table-cell table:number-columns-repeated="1016"/>
        </table:table-row>
        <table:table-row table:style-name="ro5">
          <table:table-cell table:style-name="ce27" office:value-type="string" calcext:value-type="string">
            <text:p>Taux moyen de vétusté</text:p>
          </table:table-cell>
          <table:table-cell table:style-name="ce30" office:value-type="string" calcext:value-type="string">
            <text:p>=</text:p>
          </table:table-cell>
          <table:table-cell table:style-name="ce22" table:formula="of:=IF(ISERROR([.C12]/[.C11]);&quot;&quot;;[.C12]/[.C11])">
            <text:p/>
          </table:table-cell>
          <table:table-cell table:style-name="ce22" table:formula="of:=IF(ISERROR([.D12]/[.D11]);&quot;&quot;;[.D12]/[.D11])">
            <text:p/>
          </table:table-cell>
          <table:table-cell table:style-name="ce22" table:formula="of:=IF(ISERROR([.E12]/[.E11]);&quot;&quot;;[.E12]/[.E11])">
            <text:p/>
          </table:table-cell>
          <table:table-cell table:style-name="ce22" table:formula="of:=IF(ISERROR([.F12]/[.F11]);&quot;&quot;;[.F12]/[.F11])">
            <text:p/>
          </table:table-cell>
          <table:table-cell table:style-name="ce22" table:formula="of:=IF(ISERROR([.G12]/[.G11]);&quot;&quot;;[.G12]/[.G11])">
            <text:p/>
          </table:table-cell>
          <table:table-cell table:style-name="ce22" table:formula="of:=IF(ISERROR([.H12]/[.H11]);&quot;&quot;;[.H12]/[.H11])">
            <text:p/>
          </table:table-cell>
          <table:table-cell table:number-columns-repeated="1016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49" table:number-columns-repeated="8"/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ocks" table:style-name="ta1">
        <table:table-column table:style-name="co42" table:default-cell-style-name="ce4"/>
        <table:table-column table:style-name="co16" table:number-columns-repeated="7" table:default-cell-style-name="ce4"/>
        <table:table-column table:style-name="co14" table:number-columns-repeated="1016" table:default-cell-style-name="ce4"/>
        <table:table-row table:style-name="ro8">
          <table:table-cell table:style-name="ce23" office:value-type="string" calcext:value-type="string" table:number-columns-spanned="8" table:number-rows-spanned="1">
            <text:p>Stocks denrées alimentaires - évolution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/>
          <table:table-cell table:style-name="ce31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8" office:value-type="string" calcext:value-type="string">
            <text:p>Variation entre 2009 et 2014</text:p>
          </table:table-cell>
          <table:table-cell table:number-columns-repeated="1016"/>
        </table:table-row>
        <table:table-row table:style-name="ro16">
          <table:table-cell table:style-name="ce27" office:value-type="string" calcext:value-type="string">
            <text:p>Stock au 1er janv</text:p>
          </table:table-cell>
          <table:table-cell table:style-name="ce43"/>
          <table:table-cell table:style-name="ce43" table:formula="of:=[.B6]" office:value-type="currency" office:currency="EUR" office:value="0" calcext:value-type="currency">
            <text:p><text:s/>-00 € </text:p>
          </table:table-cell>
          <table:table-cell table:style-name="ce43" table:formula="of:=[.C6]" office:value-type="currency" office:currency="EUR" office:value="0" calcext:value-type="currency">
            <text:p><text:s/>-00 € </text:p>
          </table:table-cell>
          <table:table-cell table:style-name="ce43" table:formula="of:=[.D6]" office:value-type="currency" office:currency="EUR" office:value="0" calcext:value-type="currency">
            <text:p><text:s/>-00 € </text:p>
          </table:table-cell>
          <table:table-cell table:style-name="ce43" table:formula="of:=[.E6]" office:value-type="currency" office:currency="EUR" office:value="0" calcext:value-type="currency">
            <text:p><text:s/>-00 € </text:p>
          </table:table-cell>
          <table:table-cell table:style-name="ce43" table:formula="of:=[.F6]" office:value-type="currency" office:currency="EUR" office:value="0" calcext:value-type="currency">
            <text:p><text:s/>-00 € </text:p>
          </table:table-cell>
          <table:table-cell table:style-name="ce51"/>
          <table:table-cell table:number-columns-repeated="1016"/>
        </table:table-row>
        <table:table-row table:style-name="ro16">
          <table:table-cell table:style-name="ce27" office:value-type="string" calcext:value-type="string">
            <text:p>Stock au 31 déc</text:p>
          </table:table-cell>
          <table:table-cell table:style-name="ce8" table:number-columns-repeated="6"/>
          <table:table-cell table:style-name="ce51"/>
          <table:table-cell table:number-columns-repeated="1016"/>
        </table:table-row>
        <table:table-row table:style-name="ro16">
          <table:table-cell table:style-name="ce27" office:value-type="string" calcext:value-type="string">
            <text:p>Stock moyen</text:p>
          </table:table-cell>
          <table:table-cell table:style-name="ce50" table:formula="of:=([.B5]+[.B6])/2" office:value-type="currency" office:currency="EUR" office:value="0" calcext:value-type="currency">
            <text:p><text:s/>-00 € </text:p>
          </table:table-cell>
          <table:table-cell table:style-name="ce50" table:formula="of:=([.C5]+[.C6])/2" office:value-type="currency" office:currency="EUR" office:value="0" calcext:value-type="currency">
            <text:p><text:s/>-00 € </text:p>
          </table:table-cell>
          <table:table-cell table:style-name="ce50" table:formula="of:=([.D5]+[.D6])/2" office:value-type="currency" office:currency="EUR" office:value="0" calcext:value-type="currency">
            <text:p><text:s/>-00 € </text:p>
          </table:table-cell>
          <table:table-cell table:style-name="ce50" table:formula="of:=([.E5]+[.E6])/2" office:value-type="currency" office:currency="EUR" office:value="0" calcext:value-type="currency">
            <text:p><text:s/>-00 € </text:p>
          </table:table-cell>
          <table:table-cell table:style-name="ce50" table:formula="of:=([.F5]+[.F6])/2" office:value-type="currency" office:currency="EUR" office:value="0" calcext:value-type="currency">
            <text:p><text:s/>-00 € </text:p>
          </table:table-cell>
          <table:table-cell table:style-name="ce50" table:formula="of:=([.G5]+[.G6])/2" office:value-type="currency" office:currency="EUR" office:value="0" calcext:value-type="currency">
            <text:p><text:s/>-00 € </text:p>
          </table:table-cell>
          <table:table-cell table:style-name="ce9" table:formula="of:=IF(ISERROR(([.G7]-[.B7])/[.B7]);&quot;&quot;;([.G7]-[.B7])/[.B7])">
            <text:p/>
          </table:table-cell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16">
          <table:table-cell table:style-name="ce27" office:value-type="string" calcext:value-type="string">
            <text:p>Dépenses 6011</text:p>
          </table:table-cell>
          <table:table-cell table:style-name="ce8" table:number-columns-repeated="6"/>
          <table:table-cell table:style-name="ce9" table:formula="of:=IF(ISERROR(([.G9]-[.B9])/[.B9]);&quot;&quot;;([.G9]-[.B9])/[.B9])">
            <text:p/>
          </table:table-cell>
          <table:table-cell table:number-columns-repeated="1016"/>
        </table:table-row>
        <table:table-row table:style-name="ro16">
          <table:table-cell table:style-name="ce27" office:value-type="string" calcext:value-type="string">
            <text:p>% stocké</text:p>
          </table:table-cell>
          <table:table-cell table:style-name="ce22" table:formula="of:=IF(ISERROR([.B7]/[.B9]);&quot;&quot;;[.B7]/[.B9])">
            <text:p/>
          </table:table-cell>
          <table:table-cell table:style-name="ce22" table:formula="of:=IF(ISERROR([.C7]/[.C9]);&quot;&quot;;[.C7]/[.C9])">
            <text:p/>
          </table:table-cell>
          <table:table-cell table:style-name="ce22" table:formula="of:=IF(ISERROR([.D7]/[.D9]);&quot;&quot;;[.D7]/[.D9])">
            <text:p/>
          </table:table-cell>
          <table:table-cell table:style-name="ce22" table:formula="of:=IF(ISERROR([.E7]/[.E9]);&quot;&quot;;[.E7]/[.E9])">
            <text:p/>
          </table:table-cell>
          <table:table-cell table:style-name="ce22" table:formula="of:=IF(ISERROR([.F7]/[.F9]);&quot;&quot;;[.F7]/[.F9])">
            <text:p/>
          </table:table-cell>
          <table:table-cell table:style-name="ce22" table:formula="of:=IF(ISERROR([.G7]/[.G9]);&quot;&quot;;[.G7]/[.G9])">
            <text:p/>
          </table:table-cell>
          <table:table-cell table:style-name="ce51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osition_patrimoine" table:style-name="ta5">
        <table:table-column table:style-name="co43" table:default-cell-style-name="ce4"/>
        <table:table-column table:style-name="co44" table:number-columns-repeated="5" table:default-cell-style-name="ce4"/>
        <table:table-column table:style-name="co12" table:number-columns-repeated="2" table:default-cell-style-name="ce4"/>
        <table:table-column table:style-name="co14" table:number-columns-repeated="1016" table:default-cell-style-name="ce4"/>
        <table:table-row table:style-name="ro21">
          <table:table-cell table:style-name="ce1" office:value-type="string" calcext:value-type="string" table:number-columns-spanned="18" table:number-rows-spanned="1">
            <text:p>Le patrimoine</text:p>
          </table:table-cell>
          <table:covered-table-cell table:number-columns-repeated="17"/>
          <table:table-cell table:number-columns-repeated="1006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 table:style-name="ce52" office:value-type="string" calcext:value-type="string">
            <text:p>Composition du patrimoine </text:p>
          </table:table-cell>
          <table:table-cell table:style-name="ce31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57" office:value-type="string" calcext:value-type="string">
            <text:p>Valeur résiduelle des biens 2014</text:p>
          </table:table-cell>
          <table:table-cell table:number-columns-repeated="7"/>
          <table:table-cell table:style-name="ce58" office:value-type="string" calcext:value-type="string" table:number-columns-spanned="3" table:number-rows-spanned="1">
            <text:p>Remplissage automatique des graphiques</text:p>
            <text:p> pour les données de l'exercice 2014</text:p>
          </table:table-cell>
          <table:covered-table-cell table:number-columns-repeated="2"/>
          <table:table-cell table:number-columns-repeated="1006"/>
        </table:table-row>
        <table:table-row table:style-name="ro23">
          <table:table-cell table:style-name="ce27" office:value-type="string" calcext:value-type="string">
            <text:p>Installations techniques matériels et outillages</text:p>
          </table:table-cell>
          <table:table-cell table:style-name="ce8" table:number-columns-repeated="7"/>
          <table:table-cell table:style-name="ce42" table:number-columns-repeated="9"/>
          <table:table-cell table:style-name="ce59"/>
          <table:table-cell table:style-name="ce42" table:number-columns-repeated="1006"/>
        </table:table-row>
        <table:table-row table:style-name="ro19">
          <table:table-cell table:style-name="ce27" office:value-type="string" calcext:value-type="string">
            <text:p>Logiciels</text:p>
          </table:table-cell>
          <table:table-cell table:style-name="ce8" table:number-columns-repeated="7"/>
          <table:table-cell table:style-name="ce42" table:number-columns-repeated="9"/>
          <table:table-cell table:style-name="ce59"/>
          <table:table-cell table:style-name="ce42" table:number-columns-repeated="1006"/>
        </table:table-row>
        <table:table-row table:style-name="ro19">
          <table:table-cell table:style-name="ce27" office:value-type="string" calcext:value-type="string">
            <text:p>Matériels de bureau et informatique</text:p>
          </table:table-cell>
          <table:table-cell table:style-name="ce8" table:number-columns-repeated="7"/>
          <table:table-cell table:style-name="ce42" table:number-columns-repeated="1016"/>
        </table:table-row>
        <table:table-row table:style-name="ro19">
          <table:table-cell table:style-name="ce27" office:value-type="string" calcext:value-type="string">
            <text:p>Véhicules </text:p>
          </table:table-cell>
          <table:table-cell table:style-name="ce8" table:number-columns-repeated="7"/>
          <table:table-cell table:style-name="ce42" table:number-columns-repeated="1016"/>
        </table:table-row>
        <table:table-row table:style-name="ro24">
          <table:table-cell table:style-name="ce27" office:value-type="string" calcext:value-type="string">
            <text:p>Mobilier</text:p>
          </table:table-cell>
          <table:table-cell table:style-name="ce8" table:number-columns-repeated="7"/>
          <table:table-cell table:style-name="ce42" table:number-columns-repeated="1016"/>
        </table:table-row>
        <table:table-row table:style-name="ro24">
          <table:table-cell table:style-name="ce53" office:value-type="string" calcext:value-type="string">
            <text:p>Valeur du patrimoine</text:p>
          </table:table-cell>
          <table:table-cell table:style-name="ce8" table:formula="of:=SUM([.B5:.B9])" office:value-type="currency" office:currency="EUR" office:value="0" calcext:value-type="currency">
            <text:p><text:s/>-00 € </text:p>
          </table:table-cell>
          <table:table-cell table:style-name="ce8" table:formula="of:=SUM([.C5:.C9])" office:value-type="currency" office:currency="EUR" office:value="0" calcext:value-type="currency">
            <text:p><text:s/>-00 € </text:p>
          </table:table-cell>
          <table:table-cell table:style-name="ce8" table:formula="of:=SUM([.D5:.D9])" office:value-type="currency" office:currency="EUR" office:value="0" calcext:value-type="currency">
            <text:p><text:s/>-00 € </text:p>
          </table:table-cell>
          <table:table-cell table:style-name="ce8" table:formula="of:=SUM([.E5:.E9])" office:value-type="currency" office:currency="EUR" office:value="0" calcext:value-type="currency">
            <text:p><text:s/>-00 € </text:p>
          </table:table-cell>
          <table:table-cell table:style-name="ce8" table:formula="of:=SUM([.F5:.F9])" office:value-type="currency" office:currency="EUR" office:value="0" calcext:value-type="currency">
            <text:p><text:s/>-00 € </text:p>
          </table:table-cell>
          <table:table-cell table:style-name="ce8" table:formula="of:=SUM([.G5:.G9])" office:value-type="currency" office:currency="EUR" office:value="0" calcext:value-type="currency">
            <text:p><text:s/>-00 € </text:p>
          </table:table-cell>
          <table:table-cell table:style-name="ce8" table:formula="of:=SUM([.H5:.H9])" office:value-type="currency" office:currency="EUR" office:value="0" calcext:value-type="currency">
            <text:p><text:s/>-00 € </text:p>
          </table:table-cell>
          <table:table-cell table:style-name="ce42"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Composition_patrimoine.G19" table:end-x="0.583cm" table:end-y="1.097cm" draw:z-index="1" draw:name="Graphique 4" draw:style-name="gr3" svg:width="16.722cm" svg:height="8.872cm" svg:x="0.212cm" svg:y="0.141cm">
              <draw:object draw:notify-on-update-of-ranges="Composition_patrimoine.A5:Composition_patrimoine.A9 Composition_patrimoine.A4:Composition_patrimoine.A4 Composition_patrimoine.G5:Composition_patrimoine.G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Composition_patrimoine.P20" table:end-x="1.499cm" table:end-y="0.185cm" draw:z-index="2" draw:name="Graphique 5" draw:style-name="gr3" svg:width="16.922cm" svg:height="9.061cm" svg:x="1.881cm" svg:y="0.165cm">
              <draw:object draw:notify-on-update-of-ranges="Composition_patrimoine.A5:Composition_patrimoine.A9 Composition_patrimoine.H5:Composition_patrimoine.H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25">
          <table:table-cell table:number-columns-repeated="1024"/>
        </table:table-row>
        <table:table-row table:style-name="ro26" table:number-rows-repeated="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7">
          <table:table-cell table:style-name="ce54" office:value-type="string" calcext:value-type="string">
            <text:p>Sources de financement patrimoine (valeur résiduelle) à renseigner avec le logiciel</text:p>
          </table:table-cell>
          <table:table-cell table:style-name="ce31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>
            <draw:frame table:end-cell-address="Composition_patrimoine.P34" table:end-x="1.499cm" table:end-y="0.259cm" draw:z-index="0" draw:name="Graphique 3" draw:style-name="gr3" svg:width="17.016cm" svg:height="11.924cm" svg:x="1.787cm" svg:y="0.071cm">
              <draw:object draw:notify-on-update-of-ranges="Composition_patrimoine.A23:Composition_patrimoine.A27 Composition_patrimoine.A22:Composition_patrimoine.A22 Composition_patrimoine.G23:Composition_patrimoine.G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28">
          <table:table-cell table:style-name="ce55" office:value-type="string" calcext:value-type="string">
            <text:p>Etat</text:p>
          </table:table-cell>
          <table:table-cell table:style-name="ce56" table:number-columns-repeated="6"/>
          <table:table-cell table:number-columns-repeated="1017"/>
        </table:table-row>
        <table:table-row table:style-name="ro28">
          <table:table-cell table:style-name="ce55" office:value-type="string" calcext:value-type="string">
            <text:p>Collectivité </text:p>
          </table:table-cell>
          <table:table-cell table:style-name="ce56" table:number-columns-repeated="6"/>
          <table:table-cell table:number-columns-repeated="1017"/>
        </table:table-row>
        <table:table-row table:style-name="ro28">
          <table:table-cell table:style-name="ce55" office:value-type="string" calcext:value-type="string">
            <text:p>Taxe d'apprentissage</text:p>
          </table:table-cell>
          <table:table-cell table:style-name="ce56" table:number-columns-repeated="6"/>
          <table:table-cell table:number-columns-repeated="1017"/>
        </table:table-row>
        <table:table-row table:style-name="ro28">
          <table:table-cell table:style-name="ce55" office:value-type="string" calcext:value-type="string">
            <text:p>Autres recettes et FCSH</text:p>
          </table:table-cell>
          <table:table-cell table:style-name="ce56" table:number-columns-repeated="6"/>
          <table:table-cell table:number-columns-repeated="1017"/>
        </table:table-row>
        <table:table-row table:style-name="ro28">
          <table:table-cell table:style-name="ce55" office:value-type="string" calcext:value-type="string">
            <text:p>Fonds de roulement</text:p>
          </table:table-cell>
          <table:table-cell table:style-name="ce56" table:number-columns-repeated="6"/>
          <table:table-cell table:number-columns-repeated="1017"/>
        </table:table-row>
        <table:table-row table:style-name="ro28">
          <table:table-cell table:style-name="ce55" office:value-type="string" calcext:value-type="string">
            <text:p>Total</text:p>
          </table:table-cell>
          <table:table-cell table:style-name="ce56" table:formula="of:=SUM([.B23:.B27])" office:value-type="currency" office:currency="EUR" office:value="0" calcext:value-type="currency">
            <text:p><text:s/>-00 € </text:p>
          </table:table-cell>
          <table:table-cell table:style-name="ce56" table:formula="of:=SUM([.C23:.C27])" office:value-type="currency" office:currency="EUR" office:value="0" calcext:value-type="currency">
            <text:p><text:s/>-00 € </text:p>
          </table:table-cell>
          <table:table-cell table:style-name="ce56" table:formula="of:=SUM([.D23:.D27])" office:value-type="currency" office:currency="EUR" office:value="0" calcext:value-type="currency">
            <text:p><text:s/>-00 € </text:p>
          </table:table-cell>
          <table:table-cell table:style-name="ce56" table:formula="of:=SUM([.E23:.E27])" office:value-type="currency" office:currency="EUR" office:value="0" calcext:value-type="currency">
            <text:p><text:s/>-00 € </text:p>
          </table:table-cell>
          <table:table-cell table:style-name="ce56" table:formula="of:=SUM([.F23:.F27])" office:value-type="currency" office:currency="EUR" office:value="0" calcext:value-type="currency">
            <text:p><text:s/>-00 € </text:p>
          </table:table-cell>
          <table:table-cell table:style-name="ce56" table:formula="of:=SUM([.G23:.G27])" office:value-type="currency" office:currency="EUR" office:value="0" calcext:value-type="currency">
            <text:p><text:s/>-00 € </text:p>
          </table:table-cell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iques_" table:style-name="ta6">
        <table:table-column table:style-name="co45" table:default-cell-style-name="ce4"/>
        <table:table-column table:style-name="co18" table:number-columns-repeated="6" table:default-cell-style-name="ce4"/>
        <table:table-column table:style-name="co40" table:default-cell-style-name="ce4"/>
        <table:table-column table:style-name="co10" table:default-cell-style-name="ce4"/>
        <table:table-column table:style-name="co14" table:number-columns-repeated="1015" table:default-cell-style-name="ce4"/>
        <table:table-row table:style-name="ro29">
          <table:table-cell table:style-name="ce60"/>
          <table:table-cell table:number-columns-repeated="1023"/>
        </table:table-row>
        <table:table-row table:style-name="ro3">
          <table:table-cell table:style-name="ce60"/>
          <table:table-cell table:number-columns-repeated="1023"/>
        </table:table-row>
        <table:table-row table:style-name="ro30">
          <table:table-cell table:style-name="ce61" table:number-columns-repeated="3"/>
          <table:table-cell table:number-columns-repeated="11"/>
          <table:table-cell table:style-name="ce59" office:value-type="string" calcext:value-type="string">
            <text:p>Remplissage automatique - la forme des graphiques est modifiable</text:p>
          </table:table-cell>
          <table:table-cell table:number-columns-repeated="1009"/>
        </table:table-row>
        <table:table-row table:style-name="ro3">
          <table:table-cell table:style-name="ce61" table:number-columns-repeated="3"/>
          <table:table-cell table:number-columns-repeated="11"/>
          <table:table-cell table:style-name="ce59" office:value-type="string" calcext:value-type="string">
            <text:p>Il est possible d'isoler une donnée dans les graphiques en copiant le graphique et en supprimant les données inutiles</text:p>
          </table:table-cell>
          <table:table-cell table:number-columns-repeated="1009"/>
        </table:table-row>
        <table:table-row table:style-name="ro3">
          <table:table-cell table:style-name="ce61" table:number-columns-repeated="3"/>
          <table:table-cell table:number-columns-repeated="3"/>
          <table:table-cell table:style-name="ce77"/>
          <table:table-cell table:number-columns-repeated="7"/>
          <table:table-cell table:style-name="ce59" office:value-type="string" calcext:value-type="string">
            <text:p><text:span text:style-name="T7">Ä</text:span><text:span text:style-name="T8"> Permet d'obtenir l'évolution du FdR sans les autres données, etc…</text:span>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Créances</text:p>
          </table:table-cell>
          <table:table-cell table:style-name="ce7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63" office:value-type="string" calcext:value-type="string">
            <text:p>Taux de non recouvrement</text:p>
          </table:table-cell>
          <table:table-cell table:style-name="ce70" table:formula="of:=[$Recouvrement.C9]">
            <text:p/>
          </table:table-cell>
          <table:table-cell table:style-name="ce70" table:formula="of:=[$Recouvrement.D9]">
            <text:p/>
          </table:table-cell>
          <table:table-cell table:style-name="ce70" table:formula="of:=[$Recouvrement.E9]">
            <text:p/>
          </table:table-cell>
          <table:table-cell table:style-name="ce70" table:formula="of:=[$Recouvrement.F9]">
            <text:p/>
          </table:table-cell>
          <table:table-cell table:style-name="ce70" table:formula="of:=[$Recouvrement.G9]">
            <text:p/>
          </table:table-cell>
          <table:table-cell table:style-name="ce70" table:formula="of:=[$Recouvrement.H9]">
            <text:p/>
          </table:table-cell>
          <table:table-cell table:number-columns-repeated="1017"/>
        </table:table-row>
        <table:table-row table:style-name="ro3">
          <table:table-cell table:style-name="ce63" office:value-type="string" calcext:value-type="string">
            <text:p>Taux de recouvrement</text:p>
          </table:table-cell>
          <table:table-cell table:style-name="ce71" table:formula="of:=IF(ISERROR(1-[.B8]);&quot;&quot;;1-[.B8])">
            <text:p/>
          </table:table-cell>
          <table:table-cell table:style-name="ce71" table:formula="of:=IF(ISERROR(1-[.C8]);&quot;&quot;;1-[.C8])">
            <text:p/>
          </table:table-cell>
          <table:table-cell table:style-name="ce71" table:formula="of:=IF(ISERROR(1-[.D8]);&quot;&quot;;1-[.D8])">
            <text:p/>
          </table:table-cell>
          <table:table-cell table:style-name="ce71" table:formula="of:=IF(ISERROR(1-[.E8]);&quot;&quot;;1-[.E8])">
            <text:p/>
          </table:table-cell>
          <table:table-cell table:style-name="ce71" table:formula="of:=IF(ISERROR(1-[.F8]);&quot;&quot;;1-[.F8])">
            <text:p/>
          </table:table-cell>
          <table:table-cell table:style-name="ce71" table:formula="of:=IF(ISERROR(1-[.G8]);&quot;&quot;;1-[.G8])">
            <text:p/>
          </table:table-cell>
          <table:table-cell table:number-columns-repeated="1017"/>
        </table:table-row>
        <table:table-row table:style-name="ro3">
          <table:table-cell table:style-name="ce63" office:value-type="string" calcext:value-type="string">
            <text:p>Encaissements contentieux</text:p>
          </table:table-cell>
          <table:table-cell table:style-name="ce72" table:formula="of:=[$Contentieux.C7]" office:value-type="currency" office:currency="EUR" office:value="0" calcext:value-type="currency">
            <text:p><text:s/>-00 € </text:p>
          </table:table-cell>
          <table:table-cell table:style-name="ce72" table:formula="of:=[$Contentieux.D7]" office:value-type="currency" office:currency="EUR" office:value="0" calcext:value-type="currency">
            <text:p><text:s/>-00 € </text:p>
          </table:table-cell>
          <table:table-cell table:style-name="ce72" table:formula="of:=[$Contentieux.E7]" office:value-type="currency" office:currency="EUR" office:value="0" calcext:value-type="currency">
            <text:p><text:s/>-00 € </text:p>
          </table:table-cell>
          <table:table-cell table:style-name="ce72" table:formula="of:=[$Contentieux.F7]" office:value-type="currency" office:currency="EUR" office:value="0" calcext:value-type="currency">
            <text:p><text:s/>-00 € </text:p>
          </table:table-cell>
          <table:table-cell table:style-name="ce72" table:formula="of:=[$Contentieux.G7]" office:value-type="currency" office:currency="EUR" office:value="0" calcext:value-type="currency">
            <text:p><text:s/>-00 € </text:p>
          </table:table-cell>
          <table:table-cell table:style-name="ce72" table:formula="of:=[$Contentieux.H7]" office:value-type="currency" office:currency="EUR" office:value="0" calcext:value-type="currency">
            <text:p><text:s/>-00 € </text:p>
          </table:table-cell>
          <table:table-cell table:number-columns-repeated="1017"/>
        </table:table-row>
        <table:table-row table:style-name="ro3">
          <table:table-cell table:style-name="ce63" office:value-type="string" calcext:value-type="string">
            <text:p>Dossiers mis au contentieux</text:p>
          </table:table-cell>
          <table:table-cell table:style-name="ce72" table:formula="of:=[$Contentieux.C8]" office:value-type="currency" office:currency="EUR" office:value="0" calcext:value-type="currency">
            <text:p><text:s/>-00 € </text:p>
          </table:table-cell>
          <table:table-cell table:style-name="ce72" table:formula="of:=[$Contentieux.D8]" office:value-type="currency" office:currency="EUR" office:value="0" calcext:value-type="currency">
            <text:p><text:s/>-00 € </text:p>
          </table:table-cell>
          <table:table-cell table:style-name="ce72" table:formula="of:=[$Contentieux.E8]" office:value-type="currency" office:currency="EUR" office:value="0" calcext:value-type="currency">
            <text:p><text:s/>-00 € </text:p>
          </table:table-cell>
          <table:table-cell table:style-name="ce72" table:formula="of:=[$Contentieux.F8]" office:value-type="currency" office:currency="EUR" office:value="0" calcext:value-type="currency">
            <text:p><text:s/>-00 € </text:p>
          </table:table-cell>
          <table:table-cell table:style-name="ce72" table:formula="of:=[$Contentieux.G8]" office:value-type="currency" office:currency="EUR" office:value="0" calcext:value-type="currency">
            <text:p><text:s/>-00 € </text:p>
          </table:table-cell>
          <table:table-cell table:style-name="ce72" table:formula="of:=[$Contentieux.H8]" office:value-type="currency" office:currency="EUR" office:value="0" calcext:value-type="currency">
            <text:p><text:s/>-00 € </text:p>
          </table:table-cell>
          <table:table-cell table:number-columns-repeated="1017"/>
        </table:table-row>
        <table:table-row table:style-name="ro3">
          <table:table-cell table:style-name="ce63" office:value-type="string" calcext:value-type="string">
            <text:p>Contentieux au 1er janvier</text:p>
          </table:table-cell>
          <table:table-cell table:style-name="ce72" table:formula="of:=[$Contentieux.C6]" office:value-type="currency" office:currency="EUR" office:value="0" calcext:value-type="currency">
            <text:p><text:s/>-00 € </text:p>
          </table:table-cell>
          <table:table-cell table:style-name="ce72" table:formula="of:=[$Contentieux.D6]" office:value-type="currency" office:currency="EUR" office:value="0" calcext:value-type="currency">
            <text:p><text:s/>-00 € </text:p>
          </table:table-cell>
          <table:table-cell table:style-name="ce72" table:formula="of:=[$Contentieux.E6]" office:value-type="currency" office:currency="EUR" office:value="0" calcext:value-type="currency">
            <text:p><text:s/>-00 € </text:p>
          </table:table-cell>
          <table:table-cell table:style-name="ce72" table:formula="of:=[$Contentieux.F6]" office:value-type="currency" office:currency="EUR" office:value="0" calcext:value-type="currency">
            <text:p><text:s/>-00 € </text:p>
          </table:table-cell>
          <table:table-cell table:style-name="ce72" table:formula="of:=[$Contentieux.G6]" office:value-type="currency" office:currency="EUR" office:value="0" calcext:value-type="currency">
            <text:p><text:s/>-00 € </text:p>
          </table:table-cell>
          <table:table-cell table:style-name="ce72" table:formula="of:=[$Contentieux.H6]" office:value-type="currency" office:currency="EUR" office:value="0" calcext:value-type="currency">
            <text:p><text:s/>-00 € </text:p>
          </table:table-cell>
          <table:table-cell table:style-name="ce78"/>
          <table:table-cell table:number-columns-repeated="1016"/>
        </table:table-row>
        <table:table-row table:style-name="ro3">
          <table:table-cell table:style-name="ce64" office:value-type="string" calcext:value-type="string">
            <text:p>Produits comptes 70</text:p>
          </table:table-cell>
          <table:table-cell table:style-name="ce73" table:formula="of:=[$Recouvrement.C7]" office:value-type="currency" office:currency="EUR" office:value="0" calcext:value-type="currency">
            <text:p><text:s/>-00 € </text:p>
          </table:table-cell>
          <table:table-cell table:style-name="ce73" table:formula="of:=[$Recouvrement.D7]" office:value-type="currency" office:currency="EUR" office:value="0" calcext:value-type="currency">
            <text:p><text:s/>-00 € </text:p>
          </table:table-cell>
          <table:table-cell table:style-name="ce73" table:formula="of:=[$Recouvrement.E7]" office:value-type="currency" office:currency="EUR" office:value="0" calcext:value-type="currency">
            <text:p><text:s/>-00 € </text:p>
          </table:table-cell>
          <table:table-cell table:style-name="ce73" table:formula="of:=[$Recouvrement.F7]" office:value-type="currency" office:currency="EUR" office:value="0" calcext:value-type="currency">
            <text:p><text:s/>-00 € </text:p>
          </table:table-cell>
          <table:table-cell table:style-name="ce73" table:formula="of:=[$Recouvrement.G7]" office:value-type="currency" office:currency="EUR" office:value="0" calcext:value-type="currency">
            <text:p><text:s/>-00 € </text:p>
          </table:table-cell>
          <table:table-cell table:style-name="ce73" table:formula="of:=[$Recouvrement.H7]" office:value-type="currency" office:currency="EUR" office:value="0" calcext:value-type="currency">
            <text:p><text:s/>-00 € </text:p>
          </table:table-cell>
          <table:table-cell table:number-columns-repeated="1017"/>
        </table:table-row>
        <table:table-row table:style-name="ro3">
          <table:table-cell table:style-name="ce64" office:value-type="string" calcext:value-type="string">
            <text:p>Reste à recouvrer</text:p>
          </table:table-cell>
          <table:table-cell table:style-name="ce73" table:formula="of:=[$Recouvrement.C8]" office:value-type="currency" office:currency="EUR" office:value="0" calcext:value-type="currency">
            <text:p><text:s/>-00 € </text:p>
          </table:table-cell>
          <table:table-cell table:style-name="ce73" table:formula="of:=[$Recouvrement.D8]" office:value-type="currency" office:currency="EUR" office:value="0" calcext:value-type="currency">
            <text:p><text:s/>-00 € </text:p>
          </table:table-cell>
          <table:table-cell table:style-name="ce73" table:formula="of:=[$Recouvrement.E8]" office:value-type="currency" office:currency="EUR" office:value="0" calcext:value-type="currency">
            <text:p><text:s/>-00 € </text:p>
          </table:table-cell>
          <table:table-cell table:style-name="ce73" table:formula="of:=[$Recouvrement.F8]" office:value-type="currency" office:currency="EUR" office:value="0" calcext:value-type="currency">
            <text:p><text:s/>-00 € </text:p>
          </table:table-cell>
          <table:table-cell table:style-name="ce73" table:formula="of:=[$Recouvrement.G8]" office:value-type="currency" office:currency="EUR" office:value="0" calcext:value-type="currency">
            <text:p><text:s/>-00 € </text:p>
          </table:table-cell>
          <table:table-cell table:style-name="ce73" table:formula="of:=[$Recouvrement.H8]" office:value-type="currency" office:currency="EUR" office:value="0" calcext:value-type="currency">
            <text:p><text:s/>-00 € 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phiques_.E32" table:end-x="1.992cm" table:end-y="0.159cm" draw:z-index="1" draw:name="Graphique 2" draw:style-name="gr3" svg:width="13.871cm" svg:height="8.334cm" svg:x="0.609cm" svg:y="0.334cm">
              <draw:object draw:notify-on-update-of-ranges="Graphiques_.B7:Graphiques_.G7 Graphiques_.A8:Graphiques_.A8 Graphiques_.B8:Graphiques_.G8 Graphiques_.A9:Graphiques_.A9 Graphiques_.B9:Graphiques_.G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Graphiques_.L32" table:end-x="0.873cm" table:end-y="0.16cm" draw:z-index="0" draw:name="Graphique 1" draw:style-name="gr3" svg:width="14.777cm" svg:height="8.275cm" svg:x="1.68cm" svg:y="0.394cm">
              <draw:object draw:notify-on-update-of-ranges="Graphiques_.B7:Graphiques_.G7 Graphiques_.A9:Graphiques_.A9 Graphiques_.B9:Graphiques_.G9 Graphiques_.A8:Graphiques_.A8 Graphiques_.B8:Graphiques_.G8 Graphiques_.A10:Graphiques_.A10 Graphiques_.B10:Graphiques_.G10 Graphiques_.A11:Graphiques_.A11 Graphiques_.B11:Graphiques_.G11 Graphiques_.A12:Graphiques_.A12 Graphiques_.B12:Graphiques_.G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/>
          <table:table-cell>
            <draw:frame table:end-cell-address="Graphiques_.I50" table:end-x="0.611cm" table:end-y="0.233cm" draw:z-index="4" draw:name="Graphique 5" draw:style-name="gr3" svg:width="14.962cm" svg:height="9.148cm" svg:x="2.053cm" svg:y="0.123cm">
              <draw:object draw:notify-on-update-of-ranges="Graphiques_.B7:Graphiques_.G7 Graphiques_.A13:Graphiques_.A13 Graphiques_.B13:Graphiques_.G13 Graphiques_.A14:Graphiques_.A14 Graphiques_.B14:Graphiques_.G1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5" office:value-type="string" calcext:value-type="string">
            <text:p>Santé financière</text:p>
          </table:table-cell>
          <table:table-cell table:style-name="ce7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7"/>
          <table:table-cell table:style-name="ce59" office:value-type="string" calcext:value-type="string">
            <text:p>Remplissage automatique - la forme des graphiques est modifiable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FdR</text:p>
          </table:table-cell>
          <table:table-cell table:style-name="ce72" table:formula="of:=[$FdR.C22]" office:value-type="currency" office:currency="EUR" office:value="0" calcext:value-type="currency">
            <text:p><text:s/>-00 € </text:p>
          </table:table-cell>
          <table:table-cell table:style-name="ce72" table:formula="of:=[$FdR.D22]" office:value-type="currency" office:currency="EUR" office:value="0" calcext:value-type="currency">
            <text:p><text:s/>-00 € </text:p>
          </table:table-cell>
          <table:table-cell table:style-name="ce72" table:formula="of:=[$FdR.E22]" office:value-type="currency" office:currency="EUR" office:value="0" calcext:value-type="currency">
            <text:p><text:s/>-00 € </text:p>
          </table:table-cell>
          <table:table-cell table:style-name="ce72" table:formula="of:=[$FdR.F22]" office:value-type="currency" office:currency="EUR" office:value="0" calcext:value-type="currency">
            <text:p><text:s/>-00 € </text:p>
          </table:table-cell>
          <table:table-cell table:style-name="ce72" table:formula="of:=[$FdR.G22]" office:value-type="currency" office:currency="EUR" office:value="0" calcext:value-type="currency">
            <text:p><text:s/>-00 € </text:p>
          </table:table-cell>
          <table:table-cell table:style-name="ce72" table:formula="of:=[$FdR.H22]" office:value-type="currency" office:currency="EUR" office:value="0" calcext:value-type="currency">
            <text:p><text:s/>-00 € </text:p>
          </table:table-cell>
          <table:table-cell table:number-columns-repeated="7"/>
          <table:table-cell table:style-name="ce59" office:value-type="string" calcext:value-type="string">
            <text:p>Il est possible d'isoler une donnée dans les graphiques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BFdR</text:p>
          </table:table-cell>
          <table:table-cell table:style-name="ce72" table:formula="of:=[$BFdr.C18]" office:value-type="currency" office:currency="EUR" office:value="0" calcext:value-type="currency">
            <text:p><text:s/>-00 € </text:p>
          </table:table-cell>
          <table:table-cell table:style-name="ce72" table:formula="of:=[$BFdr.D18]" office:value-type="currency" office:currency="EUR" office:value="0" calcext:value-type="currency">
            <text:p><text:s/>-00 € </text:p>
          </table:table-cell>
          <table:table-cell table:style-name="ce72" table:formula="of:=[$BFdr.E18]" office:value-type="currency" office:currency="EUR" office:value="0" calcext:value-type="currency">
            <text:p><text:s/>-00 € </text:p>
          </table:table-cell>
          <table:table-cell table:style-name="ce72" table:formula="of:=[$BFdr.F18]" office:value-type="currency" office:currency="EUR" office:value="0" calcext:value-type="currency">
            <text:p><text:s/>-00 € </text:p>
          </table:table-cell>
          <table:table-cell table:style-name="ce72" table:formula="of:=[$BFdr.G18]" office:value-type="currency" office:currency="EUR" office:value="0" calcext:value-type="currency">
            <text:p><text:s/>-00 € </text:p>
          </table:table-cell>
          <table:table-cell table:style-name="ce72" table:formula="of:=[$BFdr.H18]" office:value-type="currency" office:currency="EUR" office:value="0" calcext:value-type="currency">
            <text:p><text:s/>-00 € </text:p>
          </table:table-cell>
          <table:table-cell table:number-columns-repeated="7"/>
          <table:table-cell table:style-name="ce59" office:value-type="string" calcext:value-type="string">
            <text:p><text:s/>en copiant le graphique et en supprimant les données inutiles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Trésorerie</text:p>
          </table:table-cell>
          <table:table-cell table:style-name="ce72" table:formula="of:=[$Trésorerie.C15]" office:value-type="currency" office:currency="EUR" office:value="0" calcext:value-type="currency">
            <text:p><text:s/>-00 € </text:p>
          </table:table-cell>
          <table:table-cell table:style-name="ce72" table:formula="of:=[$Trésorerie.D15]" office:value-type="currency" office:currency="EUR" office:value="0" calcext:value-type="currency">
            <text:p><text:s/>-00 € </text:p>
          </table:table-cell>
          <table:table-cell table:style-name="ce72" table:formula="of:=[$Trésorerie.E15]" office:value-type="currency" office:currency="EUR" office:value="0" calcext:value-type="currency">
            <text:p><text:s/>-00 € </text:p>
          </table:table-cell>
          <table:table-cell table:style-name="ce72" table:formula="of:=[$Trésorerie.F15]" office:value-type="currency" office:currency="EUR" office:value="0" calcext:value-type="currency">
            <text:p><text:s/>-00 € </text:p>
          </table:table-cell>
          <table:table-cell table:style-name="ce72" table:formula="of:=[$Trésorerie.G15]" office:value-type="currency" office:currency="EUR" office:value="0" calcext:value-type="currency">
            <text:p><text:s/>-00 € </text:p>
          </table:table-cell>
          <table:table-cell table:style-name="ce72" table:formula="of:=[$Trésorerie.H15]" office:value-type="currency" office:currency="EUR" office:value="0" calcext:value-type="currency">
            <text:p><text:s/>-00 € </text:p>
          </table:table-cell>
          <table:table-cell table:number-columns-repeated="7"/>
          <table:table-cell table:style-name="ce59" office:value-type="string" calcext:value-type="string">
            <text:p><text:span text:style-name="T7">Ä</text:span><text:span text:style-name="T8"> Permet d'obtenir l'évolution du FdR sans les autres données, etc…</text:span></text:p>
          </table:table-cell>
          <table:table-cell table:number-columns-repeated="1009"/>
        </table:table-row>
        <table:table-row table:style-name="ro3">
          <table:table-cell table:style-name="ce66" office:value-type="string" calcext:value-type="string">
            <text:p>Autonomie financière </text:p>
          </table:table-cell>
          <table:table-cell table:style-name="ce74" table:formula="of:=[.B59]-[$BFdr.C12]-[$BFdr.C13]" office:value-type="currency" office:currency="EUR" office:value="0" calcext:value-type="currency">
            <text:p><text:s/>-00 € </text:p>
          </table:table-cell>
          <table:table-cell table:style-name="ce74" table:formula="of:=[.C59]-[$BFdr.D12]-[$BFdr.D13]" office:value-type="currency" office:currency="EUR" office:value="0" calcext:value-type="currency">
            <text:p><text:s/>-00 € </text:p>
          </table:table-cell>
          <table:table-cell table:style-name="ce74" table:formula="of:=[.D59]-[$BFdr.E12]-[$BFdr.E13]" office:value-type="currency" office:currency="EUR" office:value="0" calcext:value-type="currency">
            <text:p><text:s/>-00 € </text:p>
          </table:table-cell>
          <table:table-cell table:style-name="ce74" table:formula="of:=[.E59]-[$BFdr.F12]-[$BFdr.F13]" office:value-type="currency" office:currency="EUR" office:value="0" calcext:value-type="currency">
            <text:p><text:s/>-00 € </text:p>
          </table:table-cell>
          <table:table-cell table:style-name="ce74" table:formula="of:=[.F59]-[$BFdr.G12]-[$BFdr.G13]" office:value-type="currency" office:currency="EUR" office:value="0" calcext:value-type="currency">
            <text:p><text:s/>-00 € </text:p>
          </table:table-cell>
          <table:table-cell table:style-name="ce74" table:formula="of:=[.G59]-[$BFdr.H12]-[$BFdr.H13]" office:value-type="currency" office:currency="EUR" office:value="0" calcext:value-type="currency">
            <text:p><text:s/>-00 €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F = FdR - créances - stock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67" office:value-type="string" calcext:value-type="string">
            <text:p>Jours de FdR</text:p>
          </table:table-cell>
          <table:table-cell table:style-name="ce75" table:formula="of:=[$Jours_de_FDR.C12]">
            <text:p/>
          </table:table-cell>
          <table:table-cell table:style-name="ce75" table:formula="of:=[$Jours_de_FDR.D12]">
            <text:p/>
          </table:table-cell>
          <table:table-cell table:style-name="ce75" table:formula="of:=[$Jours_de_FDR.E12]">
            <text:p/>
          </table:table-cell>
          <table:table-cell table:style-name="ce75" table:formula="of:=[$Jours_de_FDR.F12]">
            <text:p/>
          </table:table-cell>
          <table:table-cell table:style-name="ce75" table:formula="of:=[$Jours_de_FDR.G12]">
            <text:p/>
          </table:table-cell>
          <table:table-cell table:style-name="ce75" table:formula="of:=[$Jours_de_FDR.H12]">
            <text:p/>
          </table:table-cell>
          <table:table-cell table:number-columns-repeated="1017"/>
        </table:table-row>
        <table:table-row table:style-name="ro3">
          <table:table-cell table:style-name="ce67" office:value-type="string" calcext:value-type="string">
            <text:p>Jours de trésorerie</text:p>
          </table:table-cell>
          <table:table-cell table:style-name="ce75" table:formula="of:=[$J_de_Trésorerie.C13]">
            <text:p/>
          </table:table-cell>
          <table:table-cell table:style-name="ce75" table:formula="of:=[$J_de_Trésorerie.D13]">
            <text:p/>
          </table:table-cell>
          <table:table-cell table:style-name="ce75" table:formula="of:=[$J_de_Trésorerie.E13]">
            <text:p/>
          </table:table-cell>
          <table:table-cell table:style-name="ce75" table:formula="of:=[$J_de_Trésorerie.F13]">
            <text:p/>
          </table:table-cell>
          <table:table-cell table:style-name="ce75" table:formula="of:=[$J_de_Trésorerie.G13]">
            <text:p/>
          </table:table-cell>
          <table:table-cell table:style-name="ce75" table:formula="of:=[$J_de_Trésorerie.H13]">
            <text:p/>
          </table:table-cell>
          <table:table-cell table:number-columns-repeated="1017"/>
        </table:table-row>
        <table:table-row table:style-name="ro3">
          <table:table-cell table:style-name="ce67" office:value-type="string" calcext:value-type="string">
            <text:p>taux de non recouvrement</text:p>
          </table:table-cell>
          <table:table-cell table:style-name="ce70" table:formula="of:=[$Recouvrement.C9]">
            <text:p/>
          </table:table-cell>
          <table:table-cell table:style-name="ce70" table:formula="of:=[$Recouvrement.D9]">
            <text:p/>
          </table:table-cell>
          <table:table-cell table:style-name="ce70" table:formula="of:=[$Recouvrement.E9]">
            <text:p/>
          </table:table-cell>
          <table:table-cell table:style-name="ce70" table:formula="of:=[$Recouvrement.F9]">
            <text:p/>
          </table:table-cell>
          <table:table-cell table:style-name="ce70" table:formula="of:=[$Recouvrement.G9]">
            <text:p/>
          </table:table-cell>
          <table:table-cell table:style-name="ce70" table:formula="of:=[$Recouvrement.H9]">
            <text:p/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phiques_.I95" table:end-x="1.959cm" table:end-y="0.238cm" draw:z-index="3" draw:name="Graphique 4" draw:style-name="gr3" svg:width="22.269cm" svg:height="13.235cm" svg:x="0.803cm" svg:y="0.317cm">
              <draw:object draw:notify-on-update-of-ranges="Graphiques_.B65:Graphiques_.G65 Graphiques_.A66:Graphiques_.A66 Graphiques_.B66:Graphiques_.G66 Graphiques_.A67:Graphiques_.A67 Graphiques_.B67:Graphiques_.G67 Graphiques_.A68:Graphiques_.A68 Graphiques_.B68:Graphiques_.G6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>
            <draw:frame table:end-cell-address="Graphiques_.R95" table:end-x="0.236cm" table:end-y="0.317cm" draw:z-index="2" draw:name="Graphique 3" draw:style-name="gr3" svg:width="18.914cm" svg:height="13.414cm" svg:x="0.981cm" svg:y="0.217cm">
              <draw:object draw:notify-on-update-of-ranges="Graphiques_.B58:Graphiques_.G58 Graphiques_.A59:Graphiques_.A59 Graphiques_.B59:Graphiques_.G59 Graphiques_.A60:Graphiques_.A60 Graphiques_.B60:Graphiques_.G60 Graphiques_.A61:Graphiques_.A61 Graphiques_.B61:Graphiques_.G61 Graphiques_.A62:Graphiques_.A62 Graphiques_.B62:Graphiques_.G6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5"/>
        </table:table-row>
        <table:table-row table:style-name="ro3" table:number-rows-repeated="32">
          <table:table-cell table:number-columns-repeated="1024"/>
        </table:table-row>
        <table:table-row table:style-name="ro3" table:number-rows-repeated="6">
          <table:table-cell table:style-name="ce61"/>
          <table:table-cell table:number-columns-repeated="1023"/>
        </table:table-row>
        <table:table-row table:style-name="ro3">
          <table:table-cell table:style-name="ce68" office:value-type="string" calcext:value-type="string">
            <text:p>Analyse BFdR</text:p>
          </table:table-cell>
          <table:table-cell table:style-name="ce7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7"/>
          <table:table-cell table:style-name="ce59" office:value-type="string" calcext:value-type="string">
            <text:p>Remplissage automatique<text:span text:style-name="T9"> (! Seulement pour l'analyse du BFdR)</text:span>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stocks</text:p>
          </table:table-cell>
          <table:table-cell table:style-name="ce76" table:formula="of:=[$BFdr.C12]" office:value-type="currency" office:currency="EUR" office:value="0" calcext:value-type="currency">
            <text:p><text:s/>-00 € </text:p>
          </table:table-cell>
          <table:table-cell table:style-name="ce76" table:formula="of:=[$BFdr.D12]" office:value-type="currency" office:currency="EUR" office:value="0" calcext:value-type="currency">
            <text:p><text:s/>-00 € </text:p>
          </table:table-cell>
          <table:table-cell table:style-name="ce76" table:formula="of:=[$BFdr.E12]" office:value-type="currency" office:currency="EUR" office:value="0" calcext:value-type="currency">
            <text:p><text:s/>-00 € </text:p>
          </table:table-cell>
          <table:table-cell table:style-name="ce76" table:formula="of:=[$BFdr.F12]" office:value-type="currency" office:currency="EUR" office:value="0" calcext:value-type="currency">
            <text:p><text:s/>-00 € </text:p>
          </table:table-cell>
          <table:table-cell table:style-name="ce76" table:formula="of:=[$BFdr.G12]" office:value-type="currency" office:currency="EUR" office:value="0" calcext:value-type="currency">
            <text:p><text:s/>-00 € </text:p>
          </table:table-cell>
          <table:table-cell table:style-name="ce76" table:formula="of:=[$BFdr.H12]" office:value-type="currency" office:currency="EUR" office:value="0" calcext:value-type="currency">
            <text:p><text:s/>-00 € </text:p>
          </table:table-cell>
          <table:table-cell table:number-columns-repeated="7"/>
          <table:table-cell table:style-name="ce59" office:value-type="string" calcext:value-type="string">
            <text:p>- la forme des graphiques est modifiable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créances</text:p>
          </table:table-cell>
          <table:table-cell table:style-name="ce76" table:formula="of:=[$BFdr.C13]" office:value-type="currency" office:currency="EUR" office:value="0" calcext:value-type="currency">
            <text:p><text:s/>-00 € </text:p>
          </table:table-cell>
          <table:table-cell table:style-name="ce76" table:formula="of:=[$BFdr.D13]" office:value-type="currency" office:currency="EUR" office:value="0" calcext:value-type="currency">
            <text:p><text:s/>-00 € </text:p>
          </table:table-cell>
          <table:table-cell table:style-name="ce76" table:formula="of:=[$BFdr.E13]" office:value-type="currency" office:currency="EUR" office:value="0" calcext:value-type="currency">
            <text:p><text:s/>-00 € </text:p>
          </table:table-cell>
          <table:table-cell table:style-name="ce76" table:formula="of:=[$BFdr.F13]" office:value-type="currency" office:currency="EUR" office:value="0" calcext:value-type="currency">
            <text:p><text:s/>-00 € </text:p>
          </table:table-cell>
          <table:table-cell table:style-name="ce76" table:formula="of:=[$BFdr.G13]" office:value-type="currency" office:currency="EUR" office:value="0" calcext:value-type="currency">
            <text:p><text:s/>-00 € </text:p>
          </table:table-cell>
          <table:table-cell table:style-name="ce76" table:formula="of:=[$BFdr.H13]" office:value-type="currency" office:currency="EUR" office:value="0" calcext:value-type="currency">
            <text:p><text:s/>-00 € </text:p>
          </table:table-cell>
          <table:table-cell table:number-columns-repeated="1017"/>
        </table:table-row>
        <table:table-row table:style-name="ro3">
          <table:table-cell table:style-name="ce63" office:value-type="string" calcext:value-type="string">
            <text:p>dettes</text:p>
          </table:table-cell>
          <table:table-cell table:style-name="ce76" table:formula="of:=[$BFdr.C17]" office:value-type="currency" office:currency="EUR" office:value="0" calcext:value-type="currency">
            <text:p><text:s/>-00 € </text:p>
          </table:table-cell>
          <table:table-cell table:style-name="ce76" table:formula="of:=[$BFdr.D17]" office:value-type="currency" office:currency="EUR" office:value="0" calcext:value-type="currency">
            <text:p><text:s/>-00 € </text:p>
          </table:table-cell>
          <table:table-cell table:style-name="ce76" table:formula="of:=[$BFdr.E17]" office:value-type="currency" office:currency="EUR" office:value="0" calcext:value-type="currency">
            <text:p><text:s/>-00 € </text:p>
          </table:table-cell>
          <table:table-cell table:style-name="ce76" table:formula="of:=[$BFdr.F17]" office:value-type="currency" office:currency="EUR" office:value="0" calcext:value-type="currency">
            <text:p><text:s/>-00 € </text:p>
          </table:table-cell>
          <table:table-cell table:style-name="ce76" table:formula="of:=[$BFdr.G17]" office:value-type="currency" office:currency="EUR" office:value="0" calcext:value-type="currency">
            <text:p><text:s/>-00 € </text:p>
          </table:table-cell>
          <table:table-cell table:style-name="ce76" table:formula="of:=[$BFdr.H17]" office:value-type="currency" office:currency="EUR" office:value="0" calcext:value-type="currency">
            <text:p><text:s/>-00 € </text:p>
          </table:table-cell>
          <table:table-cell table:number-columns-repeated="8"/>
          <table:table-cell table:style-name="ce59"/>
          <table:table-cell table:number-columns-repeated="1008"/>
        </table:table-row>
        <table:table-row table:style-name="ro3">
          <table:table-cell table:style-name="ce64" office:value-type="string" calcext:value-type="string">
            <text:p>BFdR</text:p>
          </table:table-cell>
          <table:table-cell table:style-name="ce76" table:formula="of:=[$BFdr.C18]" office:value-type="currency" office:currency="EUR" office:value="0" calcext:value-type="currency">
            <text:p><text:s/>-00 € </text:p>
          </table:table-cell>
          <table:table-cell table:style-name="ce76" table:formula="of:=[$BFdr.D18]" office:value-type="currency" office:currency="EUR" office:value="0" calcext:value-type="currency">
            <text:p><text:s/>-00 € </text:p>
          </table:table-cell>
          <table:table-cell table:style-name="ce76" table:formula="of:=[$BFdr.E18]" office:value-type="currency" office:currency="EUR" office:value="0" calcext:value-type="currency">
            <text:p><text:s/>-00 € </text:p>
          </table:table-cell>
          <table:table-cell table:style-name="ce76" table:formula="of:=[$BFdr.F18]" office:value-type="currency" office:currency="EUR" office:value="0" calcext:value-type="currency">
            <text:p><text:s/>-00 € </text:p>
          </table:table-cell>
          <table:table-cell table:style-name="ce76" table:formula="of:=[$BFdr.G18]" office:value-type="currency" office:currency="EUR" office:value="0" calcext:value-type="currency">
            <text:p><text:s/>-00 € </text:p>
          </table:table-cell>
          <table:table-cell table:style-name="ce76" table:formula="of:=[$BFdr.H18]" office:value-type="currency" office:currency="EUR" office:value="0" calcext:value-type="currency">
            <text:p><text:s/>-00 € </text:p>
          </table:table-cell>
          <table:table-cell table:number-columns-repeated="7"/>
          <table:table-cell table:style-name="ce59" office:value-type="string" calcext:value-type="string">
            <text:p>Remplissage manuel pour les types de dettes et de créances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69" office:value-type="string" calcext:value-type="string">
            <text:p>Type de créances</text:p>
          </table:table-cell>
          <table:table-cell table:style-name="ce7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/>
          <table:table-cell table:style-name="ce79" office:value-type="string" calcext:value-type="string">
            <text:p>Type de dettes</text:p>
          </table:table-cell>
          <table:table-cell table:style-name="ce7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Familles</text:p>
          </table:table-cell>
          <table:table-cell table:style-name="ce76" table:number-columns-repeated="6"/>
          <table:table-cell/>
          <table:table-cell table:style-name="ce63" office:value-type="string" calcext:value-type="string">
            <text:p>Familles</text:p>
          </table:table-cell>
          <table:table-cell table:style-name="ce76" table:number-columns-repeated="6"/>
          <table:table-cell table:number-columns-repeated="1009"/>
        </table:table-row>
        <table:table-row table:style-name="ro3">
          <table:table-cell table:style-name="ce63" office:value-type="string" calcext:value-type="string">
            <text:p>Etat</text:p>
          </table:table-cell>
          <table:table-cell table:style-name="ce76" table:number-columns-repeated="6"/>
          <table:table-cell/>
          <table:table-cell table:style-name="ce63" office:value-type="string" calcext:value-type="string">
            <text:p>Etat</text:p>
          </table:table-cell>
          <table:table-cell table:style-name="ce76" table:number-columns-repeated="6"/>
          <table:table-cell table:number-columns-repeated="1009"/>
        </table:table-row>
        <table:table-row table:style-name="ro3">
          <table:table-cell table:style-name="ce63" office:value-type="string" calcext:value-type="string">
            <text:p>CTR</text:p>
          </table:table-cell>
          <table:table-cell table:style-name="ce76" table:number-columns-repeated="6"/>
          <table:table-cell/>
          <table:table-cell table:style-name="ce63" office:value-type="string" calcext:value-type="string">
            <text:p>CTR</text:p>
          </table:table-cell>
          <table:table-cell table:style-name="ce76" table:number-columns-repeated="6"/>
          <table:table-cell table:number-columns-repeated="1009"/>
        </table:table-row>
        <table:table-row table:style-name="ro3">
          <table:table-cell table:style-name="ce63" office:value-type="string" calcext:value-type="string">
            <text:p>ASP</text:p>
          </table:table-cell>
          <table:table-cell table:style-name="ce76" table:number-columns-repeated="6"/>
          <table:table-cell/>
          <table:table-cell table:style-name="ce63" office:value-type="string" calcext:value-type="string">
            <text:p>ASP</text:p>
          </table:table-cell>
          <table:table-cell table:style-name="ce76" table:number-columns-repeated="6"/>
          <table:table-cell table:number-columns-repeated="1009"/>
        </table:table-row>
        <table:table-row table:style-name="ro3">
          <table:table-cell table:style-name="ce64" office:value-type="string" calcext:value-type="string">
            <text:p>Autres</text:p>
          </table:table-cell>
          <table:table-cell table:style-name="ce76" table:number-columns-repeated="6"/>
          <table:table-cell/>
          <table:table-cell table:style-name="ce64" office:value-type="string" calcext:value-type="string">
            <text:p>Autres</text:p>
          </table:table-cell>
          <table:table-cell table:style-name="ce76" table:number-columns-repeated="6"/>
          <table:table-cell table:number-columns-repeated="1009"/>
        </table:table-row>
        <table:table-row table:style-name="ro3">
          <table:table-cell table:style-name="ce64" office:value-type="string" calcext:value-type="string">
            <text:p>Total</text:p>
          </table:table-cell>
          <table:table-cell table:style-name="ce76" table:formula="of:=SUM([.B116:.B120])" office:value-type="currency" office:currency="EUR" office:value="0" calcext:value-type="currency">
            <text:p><text:s/>-00 € </text:p>
          </table:table-cell>
          <table:table-cell table:style-name="ce76" table:formula="of:=SUM([.C116:.C120])" office:value-type="currency" office:currency="EUR" office:value="0" calcext:value-type="currency">
            <text:p><text:s/>-00 € </text:p>
          </table:table-cell>
          <table:table-cell table:style-name="ce76" table:formula="of:=SUM([.D116:.D120])" office:value-type="currency" office:currency="EUR" office:value="0" calcext:value-type="currency">
            <text:p><text:s/>-00 € </text:p>
          </table:table-cell>
          <table:table-cell table:style-name="ce76" table:formula="of:=SUM([.E116:.E120])" office:value-type="currency" office:currency="EUR" office:value="0" calcext:value-type="currency">
            <text:p><text:s/>-00 € </text:p>
          </table:table-cell>
          <table:table-cell table:style-name="ce76" table:formula="of:=SUM([.F116:.F120])" office:value-type="currency" office:currency="EUR" office:value="0" calcext:value-type="currency">
            <text:p><text:s/>-00 € </text:p>
          </table:table-cell>
          <table:table-cell table:style-name="ce76" table:formula="of:=SUM([.G116:.G120])" office:value-type="currency" office:currency="EUR" office:value="0" calcext:value-type="currency">
            <text:p><text:s/>-00 € </text:p>
          </table:table-cell>
          <table:table-cell/>
          <table:table-cell table:style-name="ce64" office:value-type="string" calcext:value-type="string">
            <text:p>Total</text:p>
          </table:table-cell>
          <table:table-cell table:style-name="ce76" table:formula="of:=SUM([.J116:.J120])" office:value-type="currency" office:currency="EUR" office:value="0" calcext:value-type="currency">
            <text:p><text:s/>-00 € </text:p>
          </table:table-cell>
          <table:table-cell table:style-name="ce76" table:formula="of:=SUM([.K116:.K120])" office:value-type="currency" office:currency="EUR" office:value="0" calcext:value-type="currency">
            <text:p><text:s/>-00 € </text:p>
          </table:table-cell>
          <table:table-cell table:style-name="ce76" table:formula="of:=SUM([.L116:.L120])" office:value-type="currency" office:currency="EUR" office:value="0" calcext:value-type="currency">
            <text:p><text:s/>-00 € </text:p>
          </table:table-cell>
          <table:table-cell table:style-name="ce76" table:formula="of:=SUM([.M116:.M120])" office:value-type="currency" office:currency="EUR" office:value="0" calcext:value-type="currency">
            <text:p><text:s/>-00 € </text:p>
          </table:table-cell>
          <table:table-cell table:style-name="ce76" table:formula="of:=SUM([.N116:.N120])" office:value-type="currency" office:currency="EUR" office:value="0" calcext:value-type="currency">
            <text:p><text:s/>-00 € </text:p>
          </table:table-cell>
          <table:table-cell table:style-name="ce76" table:formula="of:=SUM([.O116:.O120])" office:value-type="currency" office:currency="EUR" office:value="0" calcext:value-type="currency">
            <text:p><text:s/>-00 € </text:p>
          </table:table-cell>
          <table:table-cell table:number-columns-repeated="1009"/>
        </table:table-row>
        <table:table-row table:style-name="ro3">
          <table:table-cell>
            <draw:frame table:end-cell-address="Graphiques_.G140" table:end-x="2.07cm" table:end-y="0.191cm" draw:z-index="5" draw:name="Graphique 6" draw:style-name="gr3" svg:width="19.32cm" svg:height="9.487cm" svg:x="0.424cm" svg:y="0.313cm">
              <draw:object draw:notify-on-update-of-ranges="Graphiques_.B109:Graphiques_.G109 Graphiques_.A110:Graphiques_.A110 Graphiques_.B110:Graphiques_.G110 Graphiques_.A111:Graphiques_.A111 Graphiques_.B111:Graphiques_.G111 Graphiques_.A112:Graphiques_.A112 Graphiques_.B112:Graphiques_.G11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>
            <draw:frame table:end-cell-address="Graphiques_.G158" table:end-x="0.611cm" table:end-y="0.333cm" draw:z-index="6" draw:name="Graphique 7" draw:style-name="gr3" svg:width="17.966cm" svg:height="9.26cm" svg:x="0.319cm" svg:y="0.153cm">
              <draw:object draw:notify-on-update-of-ranges="Graphiques_.B115:Graphiques_.G115 Graphiques_.A116:Graphiques_.A116 Graphiques_.B116:Graphiques_.G116 Graphiques_.A117:Graphiques_.A117 Graphiques_.B117:Graphiques_.G117 Graphiques_.A118:Graphiques_.A118 Graphiques_.B118:Graphiques_.G118 Graphiques_.A119:Graphiques_.A119 Graphiques_.B119:Graphiques_.G119 Graphiques_.A120:Graphiques_.A120 Graphiques_.B120:Graphiques_.G12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5"/>
          <table:table-cell>
            <draw:frame table:end-cell-address="Graphiques_.P158" table:end-x="0.543cm" table:end-y="0.266cm" draw:z-index="7" draw:name="Graphique 8" draw:style-name="gr3" svg:width="17.517cm" svg:height="9.26cm" svg:x="1.89cm" svg:y="0.086cm">
              <draw:object draw:notify-on-update-of-ranges="Graphiques_.J115:Graphiques_.O115 Graphiques_.I116:Graphiques_.I116 Graphiques_.J116:Graphiques_.O116 Graphiques_.I117:Graphiques_.I117 Graphiques_.J117:Graphiques_.O117 Graphiques_.I118:Graphiques_.I118 Graphiques_.J118:Graphiques_.O118 Graphiques_.I119:Graphiques_.I119 Graphiques_.J119:Graphiques_.O119 Graphiques_.I120:Graphiques_.I120 Graphiques_.J120:Graphiques_.O12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7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lan_fctionnel" table:style-name="ta1">
        <table:table-column table:style-name="co2" table:default-cell-style-name="ce4"/>
        <table:table-column table:style-name="co3" table:default-cell-style-name="ce4"/>
        <table:table-column table:style-name="co46" table:default-cell-style-name="ce4"/>
        <table:table-column table:style-name="co21" table:default-cell-style-name="ce91"/>
        <table:table-column table:style-name="co14" table:default-cell-style-name="ce4"/>
        <table:table-column table:style-name="co2" table:default-cell-style-name="ce28"/>
        <table:table-column table:style-name="co7" table:default-cell-style-name="ce4"/>
        <table:table-column table:style-name="co47" table:default-cell-style-name="ce4"/>
        <table:table-column table:style-name="co9" table:number-columns-repeated="2" table:default-cell-style-name="ce4"/>
        <table:table-column table:style-name="co13" table:default-cell-style-name="ce4"/>
        <table:table-column table:style-name="co14" table:number-columns-repeated="1013" table:default-cell-style-name="ce4"/>
        <table:table-row table:style-name="ro31">
          <table:table-cell table:style-name="ce80" office:value-type="string" calcext:value-type="string" table:number-columns-spanned="9" table:number-rows-spanned="1">
            <text:p>Bilan fonctionnel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81" office:value-type="string" calcext:value-type="string">
            <text:p>Emplois stables</text:p>
          </table:table-cell>
          <table:table-cell table:style-name="ce85" table:number-columns-repeated="2"/>
          <table:table-cell table:style-name="ce92"/>
          <table:table-cell/>
          <table:table-cell table:style-name="ce101" office:value-type="string" calcext:value-type="string">
            <text:p>Ressources stables</text:p>
          </table:table-cell>
          <table:table-cell table:style-name="ce108" table:number-columns-repeated="2"/>
          <table:table-cell table:style-name="ce113"/>
          <table:table-cell table:number-columns-repeated="1015"/>
        </table:table-row>
        <table:table-row table:style-name="ro3">
          <table:table-cell table:style-name="ce82"/>
          <table:table-cell table:style-name="ce86" office:value-type="string" calcext:value-type="string">
            <text:p>- immobilisations incorporelles</text:p>
          </table:table-cell>
          <table:table-cell/>
          <table:table-cell table:style-name="ce93" office:value-type="currency" office:currency="EUR" office:value="0" calcext:value-type="currency">
            <text:p><text:s/>-00 € </text:p>
          </table:table-cell>
          <table:table-cell/>
          <table:table-cell table:style-name="ce102"/>
          <table:table-cell office:value-type="string" calcext:value-type="string">
            <text:p>- ressources propres</text:p>
          </table:table-cell>
          <table:table-cell/>
          <table:table-cell table:style-name="ce93"/>
          <table:table-cell table:number-columns-repeated="1015"/>
        </table:table-row>
        <table:table-row table:style-name="ro3">
          <table:table-cell table:style-name="ce82"/>
          <table:table-cell table:style-name="ce86" office:value-type="string" calcext:value-type="string">
            <text:p>- immobilisations corporelles</text:p>
          </table:table-cell>
          <table:table-cell/>
          <table:table-cell table:style-name="ce93" office:value-type="currency" office:currency="EUR" office:value="0" calcext:value-type="currency">
            <text:p><text:s/>-00 € </text:p>
          </table:table-cell>
          <table:table-cell/>
          <table:table-cell table:style-name="ce102"/>
          <table:table-cell office:value-type="string" calcext:value-type="string">
            <text:p><text:s text:c="10"/>amortissements</text:p>
          </table:table-cell>
          <table:table-cell/>
          <table:table-cell table:style-name="ce93"/>
          <table:table-cell table:number-columns-repeated="1015"/>
        </table:table-row>
        <table:table-row table:style-name="ro3">
          <table:table-cell table:style-name="ce82"/>
          <table:table-cell table:style-name="ce86" office:value-type="string" calcext:value-type="string">
            <text:p>- immobilisations financières</text:p>
          </table:table-cell>
          <table:table-cell/>
          <table:table-cell table:style-name="ce93" office:value-type="currency" office:currency="EUR" office:value="0" calcext:value-type="currency">
            <text:p><text:s/>-00 € </text:p>
          </table:table-cell>
          <table:table-cell/>
          <table:table-cell table:style-name="ce102"/>
          <table:table-cell office:value-type="string" calcext:value-type="string">
            <text:p><text:s text:c="10"/>provisions</text:p>
          </table:table-cell>
          <table:table-cell/>
          <table:table-cell table:style-name="ce93"/>
          <table:table-cell table:number-columns-repeated="1015"/>
        </table:table-row>
        <table:table-row table:style-name="ro3">
          <table:table-cell table:style-name="ce82"/>
          <table:table-cell table:number-columns-repeated="2"/>
          <table:table-cell table:style-name="ce93"/>
          <table:table-cell/>
          <table:table-cell table:style-name="ce102"/>
          <table:table-cell office:value-type="string" calcext:value-type="string">
            <text:p>- capitaux de long terme</text:p>
          </table:table-cell>
          <table:table-cell/>
          <table:table-cell table:style-name="ce93"/>
          <table:table-cell table:number-columns-repeated="1015"/>
        </table:table-row>
        <table:table-row table:style-name="ro3">
          <table:table-cell table:style-name="ce82"/>
          <table:table-cell table:number-columns-repeated="2"/>
          <table:table-cell table:style-name="ce93"/>
          <table:table-cell/>
          <table:table-cell table:style-name="ce103"/>
          <table:table-cell table:style-name="ce88"/>
          <table:table-cell table:style-name="ce90" office:value-type="string" calcext:value-type="string">
            <text:p>total =</text:p>
          </table:table-cell>
          <table:table-cell table:style-name="ce114" office:value-type="currency" office:currency="EUR" office:value="0" calcext:value-type="currency">
            <text:p><text:s/>-00 € </text:p>
          </table:table-cell>
          <table:table-cell table:number-columns-repeated="1015"/>
        </table:table-row>
        <table:table-row table:style-name="ro9">
          <table:table-cell table:style-name="ce83"/>
          <table:table-cell table:style-name="ce87" office:value-type="string" calcext:value-type="string">
            <text:p>- résultat positif</text:p>
          </table:table-cell>
          <table:table-cell table:style-name="ce89"/>
          <table:table-cell table:style-name="ce94"/>
          <table:table-cell/>
          <table:table-cell table:style-name="ce104"/>
          <table:table-cell table:style-name="ce89" office:value-type="string" calcext:value-type="string">
            <text:p>- déficit</text:p>
          </table:table-cell>
          <table:table-cell table:style-name="ce89"/>
          <table:table-cell table:style-name="ce114" office:value-type="currency" office:currency="EUR" office:value="0" calcext:value-type="currency">
            <text:p><text:s/>-00 € </text:p>
          </table:table-cell>
          <table:table-cell table:number-columns-repeated="1015"/>
        </table:table-row>
        <table:table-row table:style-name="ro3">
          <table:table-cell table:style-name="ce82"/>
          <table:table-cell table:number-columns-repeated="3"/>
          <table:table-cell table:style-name="ce98" office:value-type="string" calcext:value-type="string" table:number-columns-spanned="1" table:number-rows-spanned="2">
            <text:p>FdR</text:p>
          </table:table-cell>
          <table:table-cell table:number-columns-repeated="1019"/>
        </table:table-row>
        <table:table-row table:style-name="ro9">
          <table:table-cell table:style-name="ce84"/>
          <table:table-cell table:style-name="ce88"/>
          <table:table-cell table:style-name="ce90" office:value-type="string" calcext:value-type="string">
            <text:p>total =</text:p>
          </table:table-cell>
          <table:table-cell table:style-name="ce95" table:formula="of:=SUM([.D4:.D10])" office:value-type="currency" office:currency="EUR" office:value="0" calcext:value-type="currency">
            <text:p><text:s/>-00 € </text:p>
          </table:table-cell>
          <table:covered-table-cell/>
          <table:table-cell table:style-name="ce105" office:value-type="string" calcext:value-type="string">
            <text:p>= </text:p>
          </table:table-cell>
          <table:table-cell table:style-name="ce109" table:formula="of:=[.D11]-[.I8]-[.I9]" office:value-type="currency" office:currency="EUR" office:value="0" calcext:value-type="currency">
            <text:p><text:s/>-00 € 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>
          <table:table-cell table:style-name="ce81" office:value-type="string" calcext:value-type="string">
            <text:p>Actifs d'exploitations</text:p>
          </table:table-cell>
          <table:table-cell table:style-name="ce85" table:number-columns-repeated="2"/>
          <table:table-cell table:style-name="ce92"/>
          <table:table-cell/>
          <table:table-cell table:style-name="ce101" office:value-type="string" calcext:value-type="string">
            <text:p>Passif d'exploitation</text:p>
          </table:table-cell>
          <table:table-cell table:style-name="ce108" table:number-columns-repeated="2"/>
          <table:table-cell table:style-name="ce113"/>
          <table:table-cell table:number-columns-repeated="1015"/>
        </table:table-row>
        <table:table-row table:style-name="ro3">
          <table:table-cell table:style-name="ce82"/>
          <table:table-cell office:value-type="string" calcext:value-type="string">
            <text:p>- stocks : </text:p>
          </table:table-cell>
          <table:table-cell/>
          <table:table-cell table:style-name="ce93" office:value-type="currency" office:currency="EUR" office:value="0" calcext:value-type="currency">
            <text:p><text:s/>-00 € </text:p>
          </table:table-cell>
          <table:table-cell/>
          <table:table-cell table:style-name="ce102"/>
          <table:table-cell office:value-type="string" calcext:value-type="string">
            <text:p>- dettes</text:p>
          </table:table-cell>
          <table:table-cell/>
          <table:table-cell table:style-name="ce86"/>
          <table:table-cell table:number-columns-repeated="1015"/>
        </table:table-row>
        <table:table-row table:style-name="ro9">
          <table:table-cell table:style-name="ce82"/>
          <table:table-cell office:value-type="string" calcext:value-type="string">
            <text:p>- créances : </text:p>
          </table:table-cell>
          <table:table-cell/>
          <table:table-cell table:style-name="ce93" office:value-type="currency" office:currency="EUR" office:value="0" calcext:value-type="currency">
            <text:p><text:s/>-00 € </text:p>
          </table:table-cell>
          <table:table-cell/>
          <table:table-cell table:style-name="ce103"/>
          <table:table-cell table:style-name="ce88"/>
          <table:table-cell table:style-name="ce90" office:value-type="string" calcext:value-type="string">
            <text:p>total =</text:p>
          </table:table-cell>
          <table:table-cell table:style-name="ce114" office:value-type="currency" office:currency="EUR" office:value="0" calcext:value-type="currency">
            <text:p><text:s/>-00 € </text:p>
          </table:table-cell>
          <table:table-cell table:number-columns-repeated="1015"/>
        </table:table-row>
        <table:table-row table:style-name="ro3">
          <table:table-cell table:style-name="ce82" office:value-type="string" calcext:value-type="string">
            <text:p>Actifs hors exploitation et créances</text:p>
          </table:table-cell>
          <table:table-cell table:number-columns-repeated="2"/>
          <table:table-cell table:style-name="ce96"/>
          <table:table-cell table:style-name="ce99" office:value-type="string" calcext:value-type="string" table:number-columns-spanned="1" table:number-rows-spanned="3">
            <text:p>BFdR</text:p>
          </table:table-cell>
          <table:table-cell table:number-columns-repeated="1019"/>
        </table:table-row>
        <table:table-row table:style-name="ro3">
          <table:table-cell table:style-name="ce82" office:value-type="string" calcext:value-type="string">
            <text:p>diverses</text:p>
          </table:table-cell>
          <table:table-cell table:number-columns-repeated="2"/>
          <table:table-cell table:style-name="ce96"/>
          <table:covered-table-cell/>
          <table:table-cell table:number-columns-repeated="1019"/>
        </table:table-row>
        <table:table-row table:style-name="ro9">
          <table:table-cell table:style-name="ce84"/>
          <table:table-cell table:style-name="ce88"/>
          <table:table-cell table:style-name="ce90" office:value-type="string" calcext:value-type="string">
            <text:p>total =</text:p>
          </table:table-cell>
          <table:table-cell table:style-name="ce95" table:formula="of:=SUM([.D14:.D17])" office:value-type="currency" office:currency="EUR" office:value="0" calcext:value-type="currency">
            <text:p><text:s/>-00 € </text:p>
          </table:table-cell>
          <table:covered-table-cell/>
          <table:table-cell table:style-name="ce106" office:value-type="string" calcext:value-type="string">
            <text:p>= </text:p>
          </table:table-cell>
          <table:table-cell table:style-name="ce110" table:formula="of:=[.D18]-[.I15]" office:value-type="currency" office:currency="EUR" office:value="0" calcext:value-type="currency">
            <text:p><text:s/>-00 € </text:p>
          </table:table-cell>
          <table:table-cell table:number-columns-repeated="2"/>
          <table:table-cell table:style-name="ce7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81" office:value-type="string" calcext:value-type="string">
            <text:p>Trésorerie active</text:p>
          </table:table-cell>
          <table:table-cell table:style-name="ce85" table:number-columns-repeated="2"/>
          <table:table-cell table:style-name="ce92"/>
          <table:table-cell/>
          <table:table-cell table:style-name="ce101" office:value-type="string" calcext:value-type="string">
            <text:p>Trésorerie passive</text:p>
          </table:table-cell>
          <table:table-cell table:style-name="ce108" table:number-columns-repeated="2"/>
          <table:table-cell table:style-name="ce113"/>
          <table:table-cell table:number-columns-repeated="1015"/>
        </table:table-row>
        <table:table-row table:style-name="ro3">
          <table:table-cell table:style-name="ce82"/>
          <table:table-cell table:style-name="ce86" office:value-type="string" calcext:value-type="string">
            <text:p>- valeurs mobilières de placement</text:p>
          </table:table-cell>
          <table:table-cell/>
          <table:table-cell table:style-name="ce93"/>
          <table:table-cell/>
          <table:table-cell table:style-name="ce102"/>
          <table:table-cell office:value-type="string" calcext:value-type="string">
            <text:p>- concours bancaires</text:p>
          </table:table-cell>
          <table:table-cell/>
          <table:table-cell table:style-name="ce86"/>
          <table:table-cell table:number-columns-repeated="1015"/>
        </table:table-row>
        <table:table-row table:style-name="ro3">
          <table:table-cell table:style-name="ce82"/>
          <table:table-cell table:style-name="ce86" office:value-type="string" calcext:value-type="string">
            <text:p>- compte bancaire :<text:span text:style-name="T10"> </text:span></text:p>
          </table:table-cell>
          <table:table-cell/>
          <table:table-cell table:style-name="ce93" office:value-type="currency" office:currency="EUR" office:value="0" calcext:value-type="currency">
            <text:p><text:s/>-00 € </text:p>
          </table:table-cell>
          <table:table-cell/>
          <table:table-cell table:style-name="ce102"/>
          <table:table-cell office:value-type="string" calcext:value-type="string">
            <text:p>- mandats en attente paiement</text:p>
          </table:table-cell>
          <table:table-cell/>
          <table:table-cell table:style-name="ce93" office:value-type="currency" office:currency="EUR" office:value="0" calcext:value-type="currency">
            <text:p><text:s/>-00 € </text:p>
          </table:table-cell>
          <table:table-cell table:number-columns-repeated="1015"/>
        </table:table-row>
        <table:table-row table:style-name="ro3">
          <table:table-cell table:style-name="ce82"/>
          <table:table-cell office:value-type="string" calcext:value-type="string">
            <text:p>- caisse : </text:p>
          </table:table-cell>
          <table:table-cell/>
          <table:table-cell table:style-name="ce93" office:value-type="currency" office:currency="EUR" office:value="0" calcext:value-type="currency">
            <text:p><text:s/>-00 € </text:p>
          </table:table-cell>
          <table:table-cell/>
          <table:table-cell table:style-name="ce102"/>
          <table:table-cell/>
          <table:table-cell table:style-name="ce112"/>
          <table:table-cell table:style-name="ce86"/>
          <table:table-cell table:number-columns-repeated="1015"/>
        </table:table-row>
        <table:table-row table:style-name="ro3">
          <table:table-cell table:style-name="ce82"/>
          <table:table-cell table:style-name="ce86" office:value-type="string" calcext:value-type="string">
            <text:p>- chq en attente enc :</text:p>
          </table:table-cell>
          <table:table-cell/>
          <table:table-cell table:style-name="ce93" office:value-type="currency" office:currency="EUR" office:value="0" calcext:value-type="currency">
            <text:p><text:s/>-00 € </text:p>
          </table:table-cell>
          <table:table-cell/>
          <table:table-cell table:style-name="ce102"/>
          <table:table-cell table:number-columns-repeated="2"/>
          <table:table-cell table:style-name="ce86"/>
          <table:table-cell table:number-columns-repeated="1015"/>
        </table:table-row>
        <table:table-row table:style-name="ro9">
          <table:table-cell table:style-name="ce82"/>
          <table:table-cell table:number-columns-repeated="2"/>
          <table:table-cell table:style-name="ce97"/>
          <table:table-cell/>
          <table:table-cell table:style-name="ce103"/>
          <table:table-cell table:style-name="ce88"/>
          <table:table-cell table:style-name="ce90" office:value-type="string" calcext:value-type="string">
            <text:p>total =</text:p>
          </table:table-cell>
          <table:table-cell table:style-name="ce114" table:formula="of:=SUM([.I21:.I24])" office:value-type="currency" office:currency="EUR" office:value="0" calcext:value-type="currency">
            <text:p><text:s/>-00 € </text:p>
          </table:table-cell>
          <table:table-cell table:number-columns-repeated="1015"/>
        </table:table-row>
        <table:table-row table:style-name="ro9">
          <table:table-cell table:style-name="ce84"/>
          <table:table-cell table:style-name="ce88"/>
          <table:table-cell table:style-name="ce90" office:value-type="string" calcext:value-type="string">
            <text:p>total =</text:p>
          </table:table-cell>
          <table:table-cell table:style-name="ce95" table:formula="of:=SUM([.D21:.D25])" office:value-type="currency" office:currency="EUR" office:value="0" calcext:value-type="currency">
            <text:p><text:s/>-00 € </text:p>
          </table:table-cell>
          <table:table-cell table:style-name="ce100" office:value-type="string" calcext:value-type="string">
            <text:p>Trésorerie</text:p>
          </table:table-cell>
          <table:table-cell table:style-name="ce107" office:value-type="string" calcext:value-type="string">
            <text:p>= </text:p>
          </table:table-cell>
          <table:table-cell table:style-name="ce111" table:formula="of:=[.D26]-[.I25]" office:value-type="currency" office:currency="EUR" office:value="0" calcext:value-type="currency">
            <text:p><text:s/>-00 € </text:p>
          </table:table-cell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9"/>
          <table:table-cell table:style-name="ce115" office:value-type="string" calcext:value-type="string">
            <text:p>contrôle : FdR - BFdR =</text:p>
          </table:table-cell>
          <table:table-cell table:style-name="ce116" table:formula="of:=[.G11]-[.G18]" office:value-type="currency" office:currency="EUR" office:value="0" calcext:value-type="currency">
            <text:p><text:s/>-00 € </text:p>
          </table:table-cell>
          <table:table-cell table:number-columns-repeated="101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tif-passif" table:style-name="ta7">
        <table:table-column table:style-name="co48" table:default-cell-style-name="ce4"/>
        <table:table-column table:style-name="co8" table:default-cell-style-name="ce4"/>
        <table:table-column table:style-name="co49" table:default-cell-style-name="ce4"/>
        <table:table-column table:style-name="co8" table:default-cell-style-name="ce4"/>
        <table:table-column table:style-name="co49" table:default-cell-style-name="ce4"/>
        <table:table-column table:style-name="co5" table:default-cell-style-name="ce4"/>
        <table:table-column table:style-name="co49" table:default-cell-style-name="ce4"/>
        <table:table-column table:style-name="co8" table:default-cell-style-name="ce4"/>
        <table:table-column table:style-name="co49" table:default-cell-style-name="ce4"/>
        <table:table-column table:style-name="co50" table:default-cell-style-name="ce4"/>
        <table:table-column table:style-name="co18" table:default-cell-style-name="ce4"/>
        <table:table-column table:style-name="co51" table:default-cell-style-name="ce4"/>
        <table:table-column table:style-name="co39" table:default-cell-style-name="ce4"/>
        <table:table-column table:style-name="co52" table:number-columns-repeated="1011" table:default-cell-style-name="ce4"/>
        <table:table-row table:style-name="ro32">
          <table:table-cell table:style-name="ce117" office:value-type="string" calcext:value-type="string" table:number-columns-spanned="9" table:number-rows-spanned="1">
            <text:p>Composition de l'actif et du passif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18" office:value-type="string" calcext:value-type="string" table:number-columns-spanned="7" table:number-rows-spanned="1">
            <text:p>Actif</text:p>
          </table:table-cell>
          <table:covered-table-cell table:number-columns-repeated="6"/>
          <table:table-cell table:style-name="ce118" table:number-columns-repeated="2"/>
          <table:table-cell table:number-columns-repeated="1015"/>
        </table:table-row>
        <table:table-row table:style-name="ro3">
          <table:table-cell table:style-name="ce119"/>
          <table:table-cell table:style-name="ce125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125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25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125" office:value-type="float" office:value="2014" calcext:value-type="float" table:number-columns-spanned="2" table:number-rows-spanned="1">
            <text:p>2014</text:p>
          </table:table-cell>
          <table:covered-table-cell/>
          <table:table-cell table:number-columns-repeated="1015"/>
        </table:table-row>
        <table:table-row table:style-name="ro3">
          <table:table-cell table:style-name="ce120" office:value-type="string" calcext:value-type="string">
            <text:p>emplois stables :</text:p>
          </table:table-cell>
          <table:table-cell table:style-name="ce119"/>
          <table:table-cell table:style-name="ce129"/>
          <table:table-cell table:style-name="ce119"/>
          <table:table-cell table:style-name="ce129"/>
          <table:table-cell table:style-name="ce119"/>
          <table:table-cell table:style-name="ce129"/>
          <table:table-cell table:style-name="ce119"/>
          <table:table-cell table:style-name="ce129"/>
          <table:table-cell table:number-columns-repeated="1015"/>
        </table:table-row>
        <table:table-row table:style-name="ro3">
          <table:table-cell table:style-name="ce64" office:value-type="string" calcext:value-type="string">
            <text:p>immobilisations incorporelles</text:p>
          </table:table-cell>
          <table:table-cell table:style-name="ce126"/>
          <table:table-cell table:style-name="ce130" table:formula="of:=IF(ISERROR([.B6]/[.$B$13]);&quot;&quot;;[.B6]/[.$B$13])">
            <text:p/>
          </table:table-cell>
          <table:table-cell table:style-name="ce126"/>
          <table:table-cell table:style-name="ce130" table:formula="of:=IF(ISERROR([.D6]/[.$D$13]);&quot;&quot;;[.D6]/[.$D$13])">
            <text:p/>
          </table:table-cell>
          <table:table-cell table:style-name="ce126"/>
          <table:table-cell table:style-name="ce130" table:formula="of:=IF(ISERROR([.F6]/[.$F$13]);&quot;&quot;;[.F6]/[.$F$13])">
            <text:p/>
          </table:table-cell>
          <table:table-cell table:style-name="ce126"/>
          <table:table-cell table:style-name="ce130" table:formula="of:=IF(ISERROR([.H6]/[.$F$13]);&quot;&quot;;[.H6]/[.$F$13])">
            <text:p/>
          </table:table-cell>
          <table:table-cell table:number-columns-repeated="1015"/>
        </table:table-row>
        <table:table-row table:style-name="ro11">
          <table:table-cell table:style-name="ce121" office:value-type="string" calcext:value-type="string">
            <text:p>immobilisations corporelles</text:p>
          </table:table-cell>
          <table:table-cell table:style-name="ce127"/>
          <table:table-cell table:style-name="ce131" table:formula="of:=IF(ISERROR([.B7]/[.$B$13]);&quot;&quot;;[.B7]/[.$B$13])">
            <text:p/>
          </table:table-cell>
          <table:table-cell table:style-name="ce127"/>
          <table:table-cell table:style-name="ce131" table:formula="of:=IF(ISERROR([.D7]/[.$D$13]);&quot;&quot;;[.D7]/[.$D$13])">
            <text:p/>
          </table:table-cell>
          <table:table-cell table:style-name="ce127"/>
          <table:table-cell table:style-name="ce131" table:formula="of:=IF(ISERROR([.F7]/[.$F$13]);&quot;&quot;;[.F7]/[.$F$13])">
            <text:p/>
          </table:table-cell>
          <table:table-cell table:style-name="ce127"/>
          <table:table-cell table:style-name="ce131" table:formula="of:=IF(ISERROR([.H7]/[.$F$13]);&quot;&quot;;[.H7]/[.$F$13])">
            <text:p/>
          </table:table-cell>
          <table:table-cell table:style-name="ce42" table:number-columns-repeated="1015"/>
        </table:table-row>
        <table:table-row table:style-name="ro3">
          <table:table-cell table:style-name="ce64" office:value-type="string" calcext:value-type="string">
            <text:p>immobilisations financières</text:p>
          </table:table-cell>
          <table:table-cell table:style-name="ce126"/>
          <table:table-cell table:style-name="ce130" table:formula="of:=IF(ISERROR([.B8]/[.$B$13]);&quot;&quot;;[.B8]/[.$B$13])">
            <text:p/>
          </table:table-cell>
          <table:table-cell table:style-name="ce126"/>
          <table:table-cell table:style-name="ce130" table:formula="of:=IF(ISERROR([.D8]/[.$D$13]);&quot;&quot;;[.D8]/[.$D$13])">
            <text:p/>
          </table:table-cell>
          <table:table-cell table:style-name="ce126"/>
          <table:table-cell table:style-name="ce130" table:formula="of:=IF(ISERROR([.F8]/[.$F$13]);&quot;&quot;;[.F8]/[.$F$13])">
            <text:p/>
          </table:table-cell>
          <table:table-cell table:style-name="ce126"/>
          <table:table-cell table:style-name="ce130" table:formula="of:=IF(ISERROR([.H8]/[.$F$13]);&quot;&quot;;[.H8]/[.$F$13])">
            <text:p/>
          </table:table-cell>
          <table:table-cell table:number-columns-repeated="1015"/>
        </table:table-row>
        <table:table-row table:style-name="ro3">
          <table:table-cell table:style-name="ce122" office:value-type="string" calcext:value-type="string">
            <text:p>actifs circulants :</text:p>
          </table:table-cell>
          <table:table-cell table:style-name="ce128"/>
          <table:table-cell table:style-name="ce132"/>
          <table:table-cell table:style-name="ce128"/>
          <table:table-cell table:style-name="ce132"/>
          <table:table-cell table:style-name="ce128"/>
          <table:table-cell table:style-name="ce132"/>
          <table:table-cell table:style-name="ce128"/>
          <table:table-cell table:style-name="ce132"/>
          <table:table-cell table:number-columns-repeated="1015"/>
        </table:table-row>
        <table:table-row table:style-name="ro3">
          <table:table-cell table:style-name="ce64" office:value-type="string" calcext:value-type="string">
            <text:p>stocks</text:p>
          </table:table-cell>
          <table:table-cell table:style-name="ce126"/>
          <table:table-cell table:style-name="ce130" table:formula="of:=IF(ISERROR([.B10]/[.$B$13]);&quot;&quot;;[.B10]/[.$B$13])">
            <text:p/>
          </table:table-cell>
          <table:table-cell table:style-name="ce126"/>
          <table:table-cell table:style-name="ce130" table:formula="of:=IF(ISERROR([.D10]/[.$D$13]);&quot;&quot;;[.D10]/[.$D$13])">
            <text:p/>
          </table:table-cell>
          <table:table-cell table:style-name="ce126"/>
          <table:table-cell table:style-name="ce130" table:formula="of:=IF(ISERROR([.F10]/[.$F$13]);&quot;&quot;;[.F10]/[.$F$13])">
            <text:p/>
          </table:table-cell>
          <table:table-cell table:style-name="ce126"/>
          <table:table-cell table:style-name="ce130" table:formula="of:=IF(ISERROR([.H10]/[.$F$13]);&quot;&quot;;[.H10]/[.$F$13])">
            <text:p/>
          </table:table-cell>
          <table:table-cell table:number-columns-repeated="1015"/>
        </table:table-row>
        <table:table-row table:style-name="ro3">
          <table:table-cell table:style-name="ce64" office:value-type="string" calcext:value-type="string">
            <text:p>créances d'exploitation</text:p>
          </table:table-cell>
          <table:table-cell table:style-name="ce126"/>
          <table:table-cell table:style-name="ce130" table:formula="of:=IF(ISERROR([.B11]/[.$B$13]);&quot;&quot;;[.B11]/[.$B$13])">
            <text:p/>
          </table:table-cell>
          <table:table-cell table:style-name="ce126"/>
          <table:table-cell table:style-name="ce130" table:formula="of:=IF(ISERROR([.D11]/[.$D$13]);&quot;&quot;;[.D11]/[.$D$13])">
            <text:p/>
          </table:table-cell>
          <table:table-cell table:style-name="ce126"/>
          <table:table-cell table:style-name="ce130" table:formula="of:=IF(ISERROR([.F11]/[.$F$13]);&quot;&quot;;[.F11]/[.$F$13])">
            <text:p/>
          </table:table-cell>
          <table:table-cell table:style-name="ce126"/>
          <table:table-cell table:style-name="ce130" table:formula="of:=IF(ISERROR([.H11]/[.$F$13]);&quot;&quot;;[.H11]/[.$F$13])">
            <text:p/>
          </table:table-cell>
          <table:table-cell table:number-columns-repeated="1015"/>
        </table:table-row>
        <table:table-row table:style-name="ro3">
          <table:table-cell table:style-name="ce64" office:value-type="string" calcext:value-type="string">
            <text:p>trésorerie active</text:p>
          </table:table-cell>
          <table:table-cell table:style-name="ce126"/>
          <table:table-cell table:style-name="ce130" table:formula="of:=IF(ISERROR([.B12]/[.$B$13]);&quot;&quot;;[.B12]/[.$B$13])">
            <text:p/>
          </table:table-cell>
          <table:table-cell table:style-name="ce126"/>
          <table:table-cell table:style-name="ce130" table:formula="of:=IF(ISERROR([.D12]/[.$D$13]);&quot;&quot;;[.D12]/[.$D$13])">
            <text:p/>
          </table:table-cell>
          <table:table-cell table:style-name="ce126"/>
          <table:table-cell table:style-name="ce130" table:formula="of:=IF(ISERROR([.F12]/[.$F$13]);&quot;&quot;;[.F12]/[.$F$13])">
            <text:p/>
          </table:table-cell>
          <table:table-cell table:style-name="ce126"/>
          <table:table-cell table:style-name="ce130" table:formula="of:=IF(ISERROR([.H12]/[.$F$13]);&quot;&quot;;[.H12]/[.$F$13])">
            <text:p/>
          </table:table-cell>
          <table:table-cell table:number-columns-repeated="1015"/>
        </table:table-row>
        <table:table-row table:style-name="ro5">
          <table:table-cell table:style-name="ce123" office:value-type="string" calcext:value-type="string">
            <text:p>total</text:p>
          </table:table-cell>
          <table:table-cell table:style-name="ce126" table:formula="of:=SUM([.B5:.B12])" office:value-type="currency" office:currency="EUR" office:value="0" calcext:value-type="currency">
            <text:p><text:s/>-00 € </text:p>
          </table:table-cell>
          <table:table-cell table:style-name="ce133" table:formula="of:=SUM([.C5:.C12])" office:value-type="percentage" office:value="0" calcext:value-type="percentage">
            <text:p>0%</text:p>
          </table:table-cell>
          <table:table-cell table:style-name="ce126" table:formula="of:=SUM([.D5:.D12])" office:value-type="currency" office:currency="EUR" office:value="0" calcext:value-type="currency">
            <text:p><text:s/>-00 € </text:p>
          </table:table-cell>
          <table:table-cell table:style-name="ce133" table:formula="of:=SUM([.E5:.E12])" office:value-type="percentage" office:value="0" calcext:value-type="percentage">
            <text:p>0%</text:p>
          </table:table-cell>
          <table:table-cell table:style-name="ce126" table:formula="of:=SUM([.F5:.F12])" office:value-type="currency" office:currency="EUR" office:value="0" calcext:value-type="currency">
            <text:p><text:s/>-00 € </text:p>
          </table:table-cell>
          <table:table-cell table:style-name="ce133" table:formula="of:=SUM([.G5:.G12])" office:value-type="percentage" office:value="0" calcext:value-type="percentage">
            <text:p>0%</text:p>
          </table:table-cell>
          <table:table-cell table:style-name="ce126" table:formula="of:=SUM([.H5:.H12])" office:value-type="currency" office:currency="EUR" office:value="0" calcext:value-type="currency">
            <text:p><text:s/>-00 € </text:p>
          </table:table-cell>
          <table:table-cell table:style-name="ce133" table:formula="of:=SUM([.I5:.I12])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124" office:value-type="string" calcext:value-type="string" table:number-columns-spanned="9" table:number-rows-spanned="1">
            <text:p>Passif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19"/>
          <table:table-cell table:style-name="ce125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125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25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125" office:value-type="float" office:value="2014" calcext:value-type="float" table:number-columns-spanned="2" table:number-rows-spanned="1">
            <text:p>2014</text:p>
          </table:table-cell>
          <table:covered-table-cell/>
          <table:table-cell table:number-columns-repeated="1015"/>
        </table:table-row>
        <table:table-row table:style-name="ro3">
          <table:table-cell table:style-name="ce64" office:value-type="string" calcext:value-type="string">
            <text:p>capitaux propres</text:p>
          </table:table-cell>
          <table:table-cell table:style-name="ce126"/>
          <table:table-cell table:style-name="ce130" table:formula="of:=IF(ISERROR([.B17]/[.$B$25]);&quot;&quot;;[.B17]/[.$B$25])">
            <text:p/>
          </table:table-cell>
          <table:table-cell table:style-name="ce126"/>
          <table:table-cell table:style-name="ce130" table:formula="of:=IF(ISERROR([.D17]/[.$D$25]);&quot;&quot;;[.D17]/[.$D$25])">
            <text:p/>
          </table:table-cell>
          <table:table-cell table:style-name="ce126"/>
          <table:table-cell table:style-name="ce130" table:formula="of:=IF(ISERROR([.F17]/[.$F$25]);&quot;&quot;;[.F17]/[.$F$25])">
            <text:p/>
          </table:table-cell>
          <table:table-cell table:style-name="ce126"/>
          <table:table-cell table:style-name="ce130" table:formula="of:=IF(ISERROR([.H17]/[.$F$25]);&quot;&quot;;[.H17]/[.$F$25])">
            <text:p/>
          </table:table-cell>
          <table:table-cell table:number-columns-repeated="1015"/>
        </table:table-row>
        <table:table-row table:style-name="ro3" table:number-rows-repeated="2">
          <table:table-cell table:style-name="ce119"/>
          <table:table-cell table:style-name="ce128"/>
          <table:table-cell table:style-name="ce132"/>
          <table:table-cell table:style-name="ce128"/>
          <table:table-cell table:style-name="ce132"/>
          <table:table-cell table:style-name="ce128"/>
          <table:table-cell table:style-name="ce132"/>
          <table:table-cell table:style-name="ce128"/>
          <table:table-cell table:style-name="ce132"/>
          <table:table-cell table:number-columns-repeated="1015"/>
        </table:table-row>
        <table:table-row table:style-name="ro3">
          <table:table-cell table:style-name="ce64" office:value-type="string" calcext:value-type="string">
            <text:p>dettes financières</text:p>
          </table:table-cell>
          <table:table-cell table:style-name="ce126"/>
          <table:table-cell table:style-name="ce130" table:formula="of:=IF(ISERROR([.B20]/[.$B$25]);&quot;&quot;;[.B20]/[.$B$25])">
            <text:p/>
          </table:table-cell>
          <table:table-cell table:style-name="ce126"/>
          <table:table-cell table:style-name="ce130" table:formula="of:=IF(ISERROR([.D20]/[.$D$25]);&quot;&quot;;[.D20]/[.$D$25])">
            <text:p/>
          </table:table-cell>
          <table:table-cell table:style-name="ce126"/>
          <table:table-cell table:style-name="ce130" table:formula="of:=IF(ISERROR([.F20]/[.$F$25]);&quot;&quot;;[.F20]/[.$F$25])">
            <text:p/>
          </table:table-cell>
          <table:table-cell table:style-name="ce126"/>
          <table:table-cell table:style-name="ce130" table:formula="of:=IF(ISERROR([.H20]/[.$F$25]);&quot;&quot;;[.H20]/[.$F$25])">
            <text:p/>
          </table:table-cell>
          <table:table-cell table:number-columns-repeated="1015"/>
        </table:table-row>
        <table:table-row table:style-name="ro3" table:number-rows-repeated="2">
          <table:table-cell table:style-name="ce119"/>
          <table:table-cell table:style-name="ce128"/>
          <table:table-cell table:style-name="ce132"/>
          <table:table-cell table:style-name="ce128"/>
          <table:table-cell table:style-name="ce132"/>
          <table:table-cell table:style-name="ce128"/>
          <table:table-cell table:style-name="ce132"/>
          <table:table-cell table:style-name="ce128"/>
          <table:table-cell table:style-name="ce132"/>
          <table:table-cell table:number-columns-repeated="1015"/>
        </table:table-row>
        <table:table-row table:style-name="ro3">
          <table:table-cell table:style-name="ce64" office:value-type="string" calcext:value-type="string">
            <text:p>dettes d'exploitation</text:p>
          </table:table-cell>
          <table:table-cell table:style-name="ce126"/>
          <table:table-cell table:style-name="ce130" table:formula="of:=IF(ISERROR([.B23]/[.$B$25]);&quot;&quot;;[.B23]/[.$B$25])">
            <text:p/>
          </table:table-cell>
          <table:table-cell table:style-name="ce126"/>
          <table:table-cell table:style-name="ce130" table:formula="of:=IF(ISERROR([.D23]/[.$D$25]);&quot;&quot;;[.D23]/[.$D$25])">
            <text:p/>
          </table:table-cell>
          <table:table-cell table:style-name="ce126"/>
          <table:table-cell table:style-name="ce130" table:formula="of:=IF(ISERROR([.F23]/[.$F$25]);&quot;&quot;;[.F23]/[.$F$25])">
            <text:p/>
          </table:table-cell>
          <table:table-cell table:style-name="ce126"/>
          <table:table-cell table:style-name="ce130" table:formula="of:=IF(ISERROR([.H23]/[.$F$25]);&quot;&quot;;[.H23]/[.$F$25])">
            <text:p/>
          </table:table-cell>
          <table:table-cell table:number-columns-repeated="1015"/>
        </table:table-row>
        <table:table-row table:style-name="ro3">
          <table:table-cell table:style-name="ce119"/>
          <table:table-cell table:style-name="ce128"/>
          <table:table-cell table:style-name="ce132"/>
          <table:table-cell table:style-name="ce128"/>
          <table:table-cell table:style-name="ce132"/>
          <table:table-cell table:style-name="ce128"/>
          <table:table-cell table:style-name="ce132"/>
          <table:table-cell table:style-name="ce128"/>
          <table:table-cell table:style-name="ce132"/>
          <table:table-cell table:number-columns-repeated="1015"/>
        </table:table-row>
        <table:table-row table:style-name="ro3">
          <table:table-cell table:style-name="ce123" office:value-type="string" calcext:value-type="string">
            <text:p>total</text:p>
          </table:table-cell>
          <table:table-cell table:style-name="ce126" table:formula="of:=SUM([.B17:.B24])" office:value-type="currency" office:currency="EUR" office:value="0" calcext:value-type="currency">
            <text:p><text:s/>-00 € </text:p>
          </table:table-cell>
          <table:table-cell table:style-name="ce133" table:formula="of:=SUM([.C17:.C24])" office:value-type="percentage" office:value="0" calcext:value-type="percentage">
            <text:p>0%</text:p>
          </table:table-cell>
          <table:table-cell table:style-name="ce126" table:formula="of:=SUM([.D17:.D24])" office:value-type="currency" office:currency="EUR" office:value="0" calcext:value-type="currency">
            <text:p><text:s/>-00 € </text:p>
          </table:table-cell>
          <table:table-cell table:style-name="ce133" table:formula="of:=SUM([.E17:.E24])" office:value-type="percentage" office:value="0" calcext:value-type="percentage">
            <text:p>0%</text:p>
          </table:table-cell>
          <table:table-cell table:style-name="ce126" table:formula="of:=SUM([.F17:.F24])" office:value-type="currency" office:currency="EUR" office:value="0" calcext:value-type="currency">
            <text:p><text:s/>-00 € </text:p>
          </table:table-cell>
          <table:table-cell table:style-name="ce133" table:formula="of:=SUM([.G17:.G24])" office:value-type="percentage" office:value="0" calcext:value-type="percentage">
            <text:p>0%</text:p>
          </table:table-cell>
          <table:table-cell table:style-name="ce126" table:formula="of:=SUM([.H17:.H24])" office:value-type="currency" office:currency="EUR" office:value="0" calcext:value-type="currency">
            <text:p><text:s/>-00 € </text:p>
          </table:table-cell>
          <table:table-cell table:style-name="ce133" table:formula="of:=SUM([.I17:.I24])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osition_résultat" table:style-name="ta1">
        <table:table-column table:style-name="co53" table:default-cell-style-name="ce4"/>
        <table:table-column table:style-name="co50" table:number-columns-repeated="5" table:default-cell-style-name="ce4"/>
        <table:table-column table:style-name="co54" table:number-columns-repeated="1018" table:default-cell-style-name="ce4"/>
        <table:table-row table:style-name="ro33">
          <table:table-cell table:style-name="ce117" office:value-type="string" calcext:value-type="string" table:number-columns-spanned="6" table:number-rows-spanned="1">
            <text:p>Composition du résultat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19" table:number-columns-repeated="6"/>
          <table:table-cell table:style-name="ce40" table:number-columns-repeated="2"/>
          <table:table-cell table:number-columns-repeated="1016"/>
        </table:table-row>
        <table:table-row table:style-name="ro34">
          <table:table-cell table:style-name="ce119"/>
          <table:table-cell table:style-name="ce140" office:value-type="float" office:value="2011" calcext:value-type="float">
            <text:p>2011</text:p>
          </table:table-cell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7" office:value-type="string" calcext:value-type="string">
            <text:p>Variation entre 2011 et 2014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produits d'exploitation</text:p>
          </table:table-cell>
          <table:table-cell table:style-name="ce141" table:number-columns-repeated="4"/>
          <table:table-cell table:style-name="ce148" table:formula="of:=IF(ISERROR(([.E4]-[.B4])/[.B4]);&quot;&quot;;([.E4]-[.B4])/[.B4])">
            <text:p/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produits financiers</text:p>
          </table:table-cell>
          <table:table-cell table:style-name="ce141" table:number-columns-repeated="4"/>
          <table:table-cell table:style-name="ce148" table:formula="of:=IF(ISERROR(([.E5]-[.B5])/[.B5]);&quot;&quot;;([.E5]-[.B5])/[.B5])">
            <text:p/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produits exceptionnels</text:p>
          </table:table-cell>
          <table:table-cell table:style-name="ce141" table:number-columns-repeated="4"/>
          <table:table-cell table:style-name="ce148" table:formula="of:=IF(ISERROR(([.E6]-[.B6])/[.B6]);&quot;&quot;;([.E6]-[.B6])/[.B6])">
            <text:p/>
          </table:table-cell>
          <table:table-cell table:style-name="ce42" table:number-columns-repeated="2"/>
          <table:table-cell table:number-columns-repeated="1016"/>
        </table:table-row>
        <table:table-row table:style-name="ro3">
          <table:table-cell table:style-name="ce135" office:value-type="string" calcext:value-type="string">
            <text:p>total des produits</text:p>
          </table:table-cell>
          <table:table-cell table:style-name="ce142" table:formula="of:=SUM([.B4:.B6])" office:value-type="currency" office:currency="EUR" office:value="0" calcext:value-type="currency">
            <text:p><text:s/>-00 € </text:p>
          </table:table-cell>
          <table:table-cell table:style-name="ce142" table:formula="of:=SUM([.C4:.C6])" office:value-type="currency" office:currency="EUR" office:value="0" calcext:value-type="currency">
            <text:p><text:s/>-00 € </text:p>
          </table:table-cell>
          <table:table-cell table:style-name="ce142" table:formula="of:=SUM([.D4:.D6])" office:value-type="currency" office:currency="EUR" office:value="0" calcext:value-type="currency">
            <text:p><text:s/>-00 € </text:p>
          </table:table-cell>
          <table:table-cell table:style-name="ce142" table:formula="of:=SUM([.E4:.E6])" office:value-type="currency" office:currency="EUR" office:value="0" calcext:value-type="currency">
            <text:p><text:s/>-00 € </text:p>
          </table:table-cell>
          <table:table-cell table:style-name="ce148" table:formula="of:=IF(ISERROR(([.E7]-[.B7])/[.B7]);&quot;&quot;;([.E7]-[.B7])/[.B7])">
            <text:p/>
          </table:table-cell>
          <table:table-cell table:number-columns-repeated="1018"/>
        </table:table-row>
        <table:table-row table:style-name="ro3">
          <table:table-cell table:style-name="ce136" office:value-type="string" calcext:value-type="string">
            <text:p>charges d'exploitation</text:p>
          </table:table-cell>
          <table:table-cell table:style-name="ce143" table:number-columns-repeated="4"/>
          <table:table-cell table:style-name="ce149" table:formula="of:=IF(ISERROR(([.E8]-[.B8])/[.B8]);&quot;&quot;;([.E8]-[.B8])/[.B8])">
            <text:p/>
          </table:table-cell>
          <table:table-cell table:number-columns-repeated="1018"/>
        </table:table-row>
        <table:table-row table:style-name="ro3">
          <table:table-cell table:style-name="ce136" office:value-type="string" calcext:value-type="string">
            <text:p>charges financières</text:p>
          </table:table-cell>
          <table:table-cell table:style-name="ce143" table:number-columns-repeated="4"/>
          <table:table-cell table:style-name="ce149" table:formula="of:=IF(ISERROR(([.E9]-[.B9])/[.B9]);&quot;&quot;;([.E9]-[.B9])/[.B9])">
            <text:p/>
          </table:table-cell>
          <table:table-cell table:number-columns-repeated="1018"/>
        </table:table-row>
        <table:table-row table:style-name="ro3">
          <table:table-cell table:style-name="ce136" office:value-type="string" calcext:value-type="string">
            <text:p>charges exceptionnelles</text:p>
          </table:table-cell>
          <table:table-cell table:style-name="ce143" table:number-columns-repeated="4"/>
          <table:table-cell table:style-name="ce149" table:formula="of:=IF(ISERROR(([.E10]-[.B10])/[.B10]);&quot;&quot;;([.E10]-[.B10])/[.B10])">
            <text:p/>
          </table:table-cell>
          <table:table-cell table:number-columns-repeated="1018"/>
        </table:table-row>
        <table:table-row table:style-name="ro3">
          <table:table-cell table:style-name="ce137" office:value-type="string" calcext:value-type="string">
            <text:p>total des charges</text:p>
          </table:table-cell>
          <table:table-cell table:style-name="ce144" table:formula="of:=SUM([.B8:.B10])" office:value-type="currency" office:currency="EUR" office:value="0" calcext:value-type="currency">
            <text:p><text:s/>-00 € </text:p>
          </table:table-cell>
          <table:table-cell table:style-name="ce144" table:formula="of:=SUM([.C8:.C10])" office:value-type="currency" office:currency="EUR" office:value="0" calcext:value-type="currency">
            <text:p><text:s/>-00 € </text:p>
          </table:table-cell>
          <table:table-cell table:style-name="ce144" table:formula="of:=SUM([.D8:.D10])" office:value-type="currency" office:currency="EUR" office:value="0" calcext:value-type="currency">
            <text:p><text:s/>-00 € </text:p>
          </table:table-cell>
          <table:table-cell table:style-name="ce144" table:formula="of:=SUM([.E8:.E10])" office:value-type="currency" office:currency="EUR" office:value="0" calcext:value-type="currency">
            <text:p><text:s/>-00 € </text:p>
          </table:table-cell>
          <table:table-cell table:style-name="ce150" table:formula="of:=IF(ISERROR(([.E11]-[.B11])/[.B11]);&quot;&quot;;([.E11]-[.B11])/[.B11])">
            <text:p/>
          </table:table-cell>
          <table:table-cell table:number-columns-repeated="1018"/>
        </table:table-row>
        <table:table-row table:style-name="ro5">
          <table:table-cell table:style-name="ce119"/>
          <table:table-cell table:style-name="ce128" table:number-columns-repeated="4"/>
          <table:table-cell table:style-name="ce119"/>
          <table:table-cell table:number-columns-repeated="1018"/>
        </table:table-row>
        <table:table-row table:style-name="ro3">
          <table:table-cell table:style-name="ce138" office:value-type="string" calcext:value-type="string">
            <text:p>résultat d'exploitation</text:p>
          </table:table-cell>
          <table:table-cell table:style-name="ce145" table:formula="of:=[.B4]-[.B8]" office:value-type="currency" office:currency="EUR" office:value="0" calcext:value-type="currency">
            <text:p><text:s/>-00 € </text:p>
          </table:table-cell>
          <table:table-cell table:style-name="ce145" table:formula="of:=[.C4]-[.C8]" office:value-type="currency" office:currency="EUR" office:value="0" calcext:value-type="currency">
            <text:p><text:s/>-00 € </text:p>
          </table:table-cell>
          <table:table-cell table:style-name="ce145" table:formula="of:=[.D4]-[.D8]" office:value-type="currency" office:currency="EUR" office:value="0" calcext:value-type="currency">
            <text:p><text:s/>-00 € </text:p>
          </table:table-cell>
          <table:table-cell table:style-name="ce145" table:formula="of:=[.E4]-[.E8]" office:value-type="currency" office:currency="EUR" office:value="0" calcext:value-type="currency">
            <text:p><text:s/>-00 € </text:p>
          </table:table-cell>
          <table:table-cell table:style-name="ce119"/>
          <table:table-cell table:number-columns-repeated="1018"/>
        </table:table-row>
        <table:table-row table:style-name="ro3">
          <table:table-cell table:style-name="ce138" office:value-type="string" calcext:value-type="string">
            <text:p>résultat financier</text:p>
          </table:table-cell>
          <table:table-cell table:style-name="ce145" table:formula="of:=[.B5]-[.B9]" office:value-type="currency" office:currency="EUR" office:value="0" calcext:value-type="currency">
            <text:p><text:s/>-00 € </text:p>
          </table:table-cell>
          <table:table-cell table:style-name="ce145" table:formula="of:=[.C5]-[.C9]" office:value-type="currency" office:currency="EUR" office:value="0" calcext:value-type="currency">
            <text:p><text:s/>-00 € </text:p>
          </table:table-cell>
          <table:table-cell table:style-name="ce145" table:formula="of:=[.D5]-[.D9]" office:value-type="currency" office:currency="EUR" office:value="0" calcext:value-type="currency">
            <text:p><text:s/>-00 € </text:p>
          </table:table-cell>
          <table:table-cell table:style-name="ce145" table:formula="of:=[.E5]-[.E9]" office:value-type="currency" office:currency="EUR" office:value="0" calcext:value-type="currency">
            <text:p><text:s/>-00 € </text:p>
          </table:table-cell>
          <table:table-cell table:style-name="ce119"/>
          <table:table-cell table:number-columns-repeated="1018"/>
        </table:table-row>
        <table:table-row table:style-name="ro3">
          <table:table-cell table:style-name="ce138" office:value-type="string" calcext:value-type="string">
            <text:p>résultat exceptionnel</text:p>
          </table:table-cell>
          <table:table-cell table:style-name="ce145" table:formula="of:=[.B6]-[.B10]" office:value-type="currency" office:currency="EUR" office:value="0" calcext:value-type="currency">
            <text:p><text:s/>-00 € </text:p>
          </table:table-cell>
          <table:table-cell table:style-name="ce145" table:formula="of:=[.C6]-[.C10]" office:value-type="currency" office:currency="EUR" office:value="0" calcext:value-type="currency">
            <text:p><text:s/>-00 € </text:p>
          </table:table-cell>
          <table:table-cell table:style-name="ce145" table:formula="of:=[.D6]-[.D10]" office:value-type="currency" office:currency="EUR" office:value="0" calcext:value-type="currency">
            <text:p><text:s/>-00 € </text:p>
          </table:table-cell>
          <table:table-cell table:style-name="ce145" table:formula="of:=[.E6]-[.E10]" office:value-type="currency" office:currency="EUR" office:value="0" calcext:value-type="currency">
            <text:p><text:s/>-00 € </text:p>
          </table:table-cell>
          <table:table-cell table:style-name="ce119"/>
          <table:table-cell table:number-columns-repeated="1018"/>
        </table:table-row>
        <table:table-row table:style-name="ro3">
          <table:table-cell table:style-name="ce139" office:value-type="string" calcext:value-type="string">
            <text:p>résultat global</text:p>
          </table:table-cell>
          <table:table-cell table:style-name="ce146" table:formula="of:=[.B7]-[.B11]" office:value-type="currency" office:currency="EUR" office:value="0" calcext:value-type="currency">
            <text:p><text:s/>-00 € </text:p>
          </table:table-cell>
          <table:table-cell table:style-name="ce146" table:formula="of:=[.C7]-[.C11]" office:value-type="currency" office:currency="EUR" office:value="0" calcext:value-type="currency">
            <text:p><text:s/>-00 € </text:p>
          </table:table-cell>
          <table:table-cell table:style-name="ce146" table:formula="of:=[.D7]-[.D11]" office:value-type="currency" office:currency="EUR" office:value="0" calcext:value-type="currency">
            <text:p><text:s/>-00 € </text:p>
          </table:table-cell>
          <table:table-cell table:style-name="ce146" table:formula="of:=[.E7]-[.E11]" office:value-type="currency" office:currency="EUR" office:value="0" calcext:value-type="currency">
            <text:p><text:s/>-00 € </text:p>
          </table:table-cell>
          <table:table-cell table:style-name="ce119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" svg:font-family="Calibri"/>
    <style:font-face style:name="Wingdings" svg:font-family="Wingding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6">
      <number:number number:decimal-places="2" number:min-integer-digits="1" number:grouping="true"/>
      <number:text> </number:text>
      <number:currency-symbol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" style:family="table-cell" style:parent-style-name="Default" style:data-style-name="N111"/>
    <style:style style:name="Pourcentage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7%" style:print="charts drawings objects"/>
      <style:header-style>
        <style:header-footer-properties fo:min-height="0.35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7">
      <style:page-layout-properties fo:page-width="42cm" fo:page-height="29.7cm" style:num-format="1" style:print-orientation="landscape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fo:page-width="42cm" fo:page-height="29.7cm" style:num-format="1" style:print-orientation="landscape" fo:margin-top="0.762cm" fo:margin-bottom="0.762cm" fo:margin-left="0.635cm" fo:margin-right="0.635cm" style:print-page-order="ttb" style:first-page-number="continue" style:scale-to="92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ff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MT3" style:family="text">
      <style:text-properties fo:color="#000000" style:font-name="Calibri" fo:font-size="18pt" fo:font-style="italic" style:font-name-asian="Calibri" style:font-size-asian="18pt" style:font-style-asian="italic" style:font-name-complex="Calibri" style:font-size-complex="18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<text:date style:data-style-name="N2" text:date-value="2015-02-04">00/00/0000</text:date> <text:time style:data-style-name="N2" text:time-value="19:02:24.729000000">00:00:00</text:time></text:p>
        </style:region-right>
      </style:footer>
      <style:footer-left style:display="false"/>
    </style:master-page>
    <style:master-page style:name="mp2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<text:date style:data-style-name="N2" text:date-value="2015-02-04">00/00/0000</text:date> <text:time style:data-style-name="N2" text:time-value="19:02:24.729000000">00:00:00</text:time></text:p>
        </style:region-right>
      </style:footer>
      <style:footer-left style:display="false"/>
    </style:master-page>
    <style:master-page style:name="mp3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<text:date style:data-style-name="N2" text:date-value="2015-02-04">00/00/0000</text:date> <text:time style:data-style-name="N2" text:time-value="19:02:24.734000000">00:00:00</text:time></text:p>
        </style:region-right>
      </style:footer>
      <style:footer-left style:display="false"/>
    </style:master-page>
    <style:master-page style:name="mp4" style:page-layout-name="Mpm6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<text:date style:data-style-name="N2" text:date-value="2015-02-04">00/00/0000</text:date> <text:s/><text:time style:data-style-name="N2" text:time-value="19:02:24.734000000">00:00:00</text:time></text:p>
        </style:region-right>
      </style:footer>
      <style:footer-left style:display="false"/>
    </style:master-page>
    <style:master-page style:name="mp5" style:page-layout-name="Mpm7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<text:date style:data-style-name="N2" text:date-value="2015-02-04">00/00/0000</text:date> <text:time style:data-style-name="N2" text:time-value="19:02:24.739000000">00:00:00</text:time></text:p>
        </style:region-right>
      </style:footer>
      <style:footer-left style:display="false"/>
    </style:master-page>
    <style:master-page style:name="mp6" style:page-layout-name="Mpm8">
      <style:header>
        <text:p><text:span text:style-name="MT2">Etablissement X</text:span></text:p>
        <text:p><text:span text:style-name="MT3">Graphiques compte financier</text:span></text:p>
      </style:header>
      <style:header-left style:display="false"/>
      <style:footer>
        <text:p><text:file-name text:display="full">???</text:file-name> </text:p>
        <text:p><text:date style:data-style-name="N2" text:date-value="2015-02-04">00/00/0000</text:date> - <text:time style:data-style-name="N2" text:time-value="19:02:24.764000000">00:00:00</text:time></text:p>
      </style:footer>
      <style:footer-left style:display="false"/>
    </style:master-page>
    <style:master-page style:name="mp7" style:page-layout-name="Mpm9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<text:date style:data-style-name="N2" text:date-value="2015-02-04">00/00/0000</text:date> <text:time style:data-style-name="N2" text:time-value="19:02:24.764000000">00:00:00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/>
    <meta:creation-date>2014-01-16T15:02:08Z</meta:creation-date>
    <dc:date>2015-02-04T19:06:20.570000000</dc:date>
    <meta:editing-duration>PT3M56S</meta:editing-duration>
    <meta:editing-cycles>2</meta:editing-cycles>
    <meta:document-statistic meta:table-count="15" meta:cell-count="747" meta:object-count="12"/>
    <meta:user-defined meta:name="Propriétaire">Caroline LE ROY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pie-offset="7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  <style:text-properties fo:color="#ffffff" fo:language="fr" fo:country="FR" fo:font-weight="bold" style:font-weight-asian="bold" style:font-weight-complex="bold"/>
    </style:style>
    <style:style style:name="ch9" style:family="chart">
      <style:chart-properties chart:solid-type="cuboid"/>
      <style:graphic-properties draw:fill-color="#c0504d"/>
      <style:text-properties fo:color="#ffffff" fo:font-weight="bold" style:font-weight-asian="bold" style:font-weight-complex="bold"/>
    </style:style>
    <style:style style:name="ch10" style:family="chart">
      <style:chart-properties chart:solid-type="cuboid"/>
      <style:graphic-properties draw:fill-color="#9bbb59"/>
      <style:text-properties fo:color="#ffffff" fo:language="fr" fo:country="FR" fo:font-weight="bold" style:font-weight-asian="bold" style:font-weight-complex="bold"/>
    </style:style>
    <style:style style:name="ch11" style:family="chart">
      <style:chart-properties chart:solid-type="cuboid"/>
      <style:graphic-properties draw:fill-color="#8064a2"/>
      <style:text-properties fo:font-weight="bold" style:font-weight-asian="bold" style:font-weight-complex="bold"/>
    </style:style>
    <style:style style:name="ch12" style:family="chart">
      <style:chart-properties chart:solid-type="cuboid"/>
      <style:graphic-properties draw:fill-color="#4bacc6"/>
      <style:text-properties fo:color="#ffffff" fo:language="fr" fo:country="FR" fo:font-weight="bold" style:font-weight-asian="bold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016cm" svg:height="11.924cm" xlink:href=".." xlink:type="simple" chart:class="chart:circle" chart:style-name="ch1">
        <chart:title svg:x="4.635cm" svg:y="0.373cm" chart:style-name="ch2">
          <text:p>Sources de financement patrimoine 
(valeur résiduelle)</text:p>
        </chart:title>
        <chart:legend chart:legend-position="end" svg:x="12.98cm" svg:y="4.667cm" style:legend-expansion="high" chart:style-name="ch3"/>
        <chart:plot-area chart:style-name="ch4" table:cell-range-address="Composition_patrimoine.A22:Composition_patrimoine.A27 Composition_patrimoine.G23:Composition_patrimoine.G27" chart:data-source-has-labels="both" svg:x="0.34cm" svg:y="2.126cm" svg:width="12.3cm" svg:height="9.56cm">
          <chartooo:coordinate-region svg:x="1.71cm" svg:y="2.126cm" svg:width="9.56cm" svg:height="9.56cm"/>
          <chart:axis chart:dimension="x" chart:name="primary-x" chart:style-name="ch5" chartooo:axis-type="text">
            <chart:categories table:cell-range-address="Composition_patrimoine.A23:Composition_patrimoine.A27"/>
          </chart:axis>
          <chart:axis chart:dimension="y" chart:name="primary-y" chart:style-name="ch6"/>
          <chart:series chart:style-name="ch7" chart:values-cell-range-address="Composition_patrimoine.G23:Composition_patrimoine.G27" chart:label-cell-address="Composition_patrimoine.A22:Composition_patrimoine.A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urces de financement patrimoine (valeur résiduelle) à renseigner avec le logiciel</text:p>
                <draw:g>
                  <svg:desc>Composition_patrimoine.A22:Composition_patrimoine.A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tat</text:p>
                <draw:g>
                  <svg:desc>Composition_patrimoine.A23:Composition_patrimoine.A27</svg:desc>
                </draw:g>
              </table:table-cell>
              <table:table-cell office:value-type="float" office:value="NaN">
                <text:p>NaN</text:p>
                <draw:g>
                  <svg:desc>Composition_patrimoine.G23:Composition_patrimoine.G27</svg:desc>
                </draw:g>
              </table:table-cell>
            </table:table-row>
            <table:table-row>
              <table:table-cell office:value-type="string">
                <text:p>Collectivité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axe d'apprentissag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 recettes et FCSH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onds de roulement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percentage="true" chart:auto-position="true" chart:auto-size="true"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20010">
      <style:chart-properties chart:display-label="true" chart:tick-marks-major-inner="false" chart:tick-marks-major-outer="false" chart:logarithmic="false" chart:gap-width="30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20010">
      <style:chart-properties chart:link-data-style-to-source="true"/>
      <style:graphic-properties draw:stroke="none" draw:fill-color="#aa4643"/>
      <style:text-properties fo:font-size="10pt" style:font-size-asian="10pt" style:font-size-complex="10pt"/>
    </style:style>
    <style:style style:name="ch9" style:family="chart" style:data-style-name="N20010">
      <style:chart-properties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10" style:family="chart" style:data-style-name="N20010">
      <style:chart-properties chart:link-data-style-to-source="true"/>
      <style:graphic-properties draw:stroke="none" draw:fill-color="#71588f"/>
      <style:text-properties fo:font-size="10pt" style:font-size-asian="10pt" style:font-size-complex="10pt"/>
    </style:style>
    <style:style style:name="ch11" style:family="chart" style:data-style-name="N20010">
      <style:chart-properties chart:link-data-style-to-source="true"/>
      <style:graphic-properties draw:stroke="none" draw:fill-color="#4198a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966cm" svg:height="9.26cm" xlink:href=".." xlink:type="simple" chart:class="chart:bar" chart:style-name="ch1">
        <chart:title svg:x="6.578cm" svg:y="0.321cm" chart:style-name="ch2">
          <text:p>Composition des créances</text:p>
        </chart:title>
        <chart:legend chart:legend-position="end" svg:x="15.967cm" svg:y="3.335cm" style:legend-expansion="high" chart:style-name="ch3"/>
        <chart:plot-area chart:style-name="ch4" table:cell-range-address="Graphiques_.A115:Graphiques_.G120" chart:data-source-has-labels="both" svg:x="0.359cm" svg:y="1.263cm" svg:width="15.249cm" svg:height="7.812cm">
          <chartooo:coordinate-region svg:x="1.254cm" svg:y="1.462cm" svg:width="14.354cm" svg:height="6.993cm"/>
          <chart:axis chart:dimension="x" chart:name="primary-x" chart:style-name="ch5" chartooo:axis-type="text">
            <chart:categories table:cell-range-address="Graphiques_.B115:Graphiques_.G1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iques_.B116:Graphiques_.G116" chart:label-cell-address="Graphiques_.A116:Graphiques_.A116" chart:class="chart:bar">
            <chart:data-point chart:repeated="6"/>
          </chart:series>
          <chart:series chart:style-name="ch9" chart:values-cell-range-address="Graphiques_.B117:Graphiques_.G117" chart:label-cell-address="Graphiques_.A117:Graphiques_.A117" chart:class="chart:bar">
            <chart:data-point chart:repeated="6"/>
          </chart:series>
          <chart:series chart:style-name="ch10" chart:values-cell-range-address="Graphiques_.B118:Graphiques_.G118" chart:label-cell-address="Graphiques_.A118:Graphiques_.A118" chart:class="chart:bar">
            <chart:data-point chart:repeated="6"/>
          </chart:series>
          <chart:series chart:style-name="ch11" chart:values-cell-range-address="Graphiques_.B119:Graphiques_.G119" chart:label-cell-address="Graphiques_.A119:Graphiques_.A119" chart:class="chart:bar">
            <chart:data-point chart:repeated="6"/>
          </chart:series>
          <chart:series chart:style-name="ch12" chart:values-cell-range-address="Graphiques_.B120:Graphiques_.G120" chart:label-cell-address="Graphiques_.A120:Graphiques_.A120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Graphiques_.B115:Graphiques_.G115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Familles</text:p>
                <draw:g>
                  <svg:desc>Graphiques_.A116:Graphiques_.A116</svg:desc>
                </draw:g>
              </table:table-cell>
              <table:table-cell office:value-type="float" office:value="NaN">
                <text:p>NaN</text:p>
                <draw:g>
                  <svg:desc>Graphiques_.B116:Graphiques_.G1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tat</text:p>
                <draw:g>
                  <svg:desc>Graphiques_.A117:Graphiques_.A117</svg:desc>
                </draw:g>
              </table:table-cell>
              <table:table-cell office:value-type="float" office:value="NaN">
                <text:p>NaN</text:p>
                <draw:g>
                  <svg:desc>Graphiques_.B117:Graphiques_.G1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TR</text:p>
                <draw:g>
                  <svg:desc>Graphiques_.A118:Graphiques_.A118</svg:desc>
                </draw:g>
              </table:table-cell>
              <table:table-cell office:value-type="float" office:value="NaN">
                <text:p>NaN</text:p>
                <draw:g>
                  <svg:desc>Graphiques_.B118:Graphiques_.G1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P</text:p>
                <draw:g>
                  <svg:desc>Graphiques_.A119:Graphiques_.A119</svg:desc>
                </draw:g>
              </table:table-cell>
              <table:table-cell office:value-type="float" office:value="NaN">
                <text:p>NaN</text:p>
                <draw:g>
                  <svg:desc>Graphiques_.B119:Graphiques_.G1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</text:p>
                <draw:g>
                  <svg:desc>Graphiques_.A120:Graphiques_.A120</svg:desc>
                </draw:g>
              </table:table-cell>
              <table:table-cell office:value-type="float" office:value="NaN">
                <text:p>NaN</text:p>
                <draw:g>
                  <svg:desc>Graphiques_.B120:Graphiques_.G1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percentage="true" chart:auto-position="true" chart:auto-size="true"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20010">
      <style:chart-properties chart:display-label="true" chart:tick-marks-major-inner="false" chart:tick-marks-major-outer="false" chart:logarithmic="false" chart:gap-width="30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20010">
      <style:chart-properties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9" style:family="chart" style:data-style-name="N20010">
      <style:chart-properties chart:link-data-style-to-source="true"/>
      <style:graphic-properties draw:stroke="none" draw:fill-color="#71588f"/>
      <style:text-properties fo:font-size="10pt" style:font-size-asian="10pt" style:font-size-complex="10pt"/>
    </style:style>
    <style:style style:name="ch10" style:family="chart" style:data-style-name="N20010">
      <style:chart-properties chart:link-data-style-to-source="true"/>
      <style:graphic-properties draw:stroke="none" draw:fill-color="#4198af"/>
      <style:text-properties fo:font-size="10pt" style:font-size-asian="10pt" style:font-size-complex="10pt"/>
    </style:style>
    <style:style style:name="ch11" style:family="chart" style:data-style-name="N20010">
      <style:chart-properties chart:link-data-style-to-source="true"/>
      <style:graphic-properties draw:stroke="none" draw:fill-color="#db843d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572a7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517cm" svg:height="9.26cm" xlink:href=".." xlink:type="simple" chart:class="chart:bar" chart:style-name="ch1">
        <chart:title svg:x="6.565cm" svg:y="0.321cm" chart:style-name="ch2">
          <text:p>Composition des dettes</text:p>
        </chart:title>
        <chart:legend chart:legend-position="end" svg:x="15.518cm" svg:y="3.335cm" style:legend-expansion="high" chart:style-name="ch3"/>
        <chart:plot-area chart:style-name="ch4" table:cell-range-address="Graphiques_.I115:Graphiques_.O120" chart:data-source-has-labels="both" svg:x="0.35cm" svg:y="1.263cm" svg:width="14.818cm" svg:height="7.812cm">
          <chartooo:coordinate-region svg:x="1.245cm" svg:y="1.462cm" svg:width="13.923cm" svg:height="6.993cm"/>
          <chart:axis chart:dimension="x" chart:name="primary-x" chart:style-name="ch5" chartooo:axis-type="text">
            <chart:categories table:cell-range-address="Graphiques_.J115:Graphiques_.O1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iques_.J116:Graphiques_.O116" chart:label-cell-address="Graphiques_.I116:Graphiques_.I116" chart:class="chart:bar">
            <chart:data-point chart:repeated="6"/>
          </chart:series>
          <chart:series chart:style-name="ch9" chart:values-cell-range-address="Graphiques_.J117:Graphiques_.O117" chart:label-cell-address="Graphiques_.I117:Graphiques_.I117" chart:class="chart:bar">
            <chart:data-point chart:repeated="6"/>
          </chart:series>
          <chart:series chart:style-name="ch10" chart:values-cell-range-address="Graphiques_.J118:Graphiques_.O118" chart:label-cell-address="Graphiques_.I118:Graphiques_.I118" chart:class="chart:bar">
            <chart:data-point chart:repeated="6"/>
          </chart:series>
          <chart:series chart:style-name="ch11" chart:values-cell-range-address="Graphiques_.J119:Graphiques_.O119" chart:label-cell-address="Graphiques_.I119:Graphiques_.I119" chart:class="chart:bar">
            <chart:data-point chart:repeated="6"/>
          </chart:series>
          <chart:series chart:style-name="ch12" chart:values-cell-range-address="Graphiques_.J120:Graphiques_.O120" chart:label-cell-address="Graphiques_.I120:Graphiques_.I120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Graphiques_.J115:Graphiques_.O115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Familles</text:p>
                <draw:g>
                  <svg:desc>Graphiques_.I116:Graphiques_.I116</svg:desc>
                </draw:g>
              </table:table-cell>
              <table:table-cell office:value-type="float" office:value="NaN">
                <text:p>NaN</text:p>
                <draw:g>
                  <svg:desc>Graphiques_.J116:Graphiques_.O1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tat</text:p>
                <draw:g>
                  <svg:desc>Graphiques_.I117:Graphiques_.I117</svg:desc>
                </draw:g>
              </table:table-cell>
              <table:table-cell office:value-type="float" office:value="NaN">
                <text:p>NaN</text:p>
                <draw:g>
                  <svg:desc>Graphiques_.J117:Graphiques_.O1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TR</text:p>
                <draw:g>
                  <svg:desc>Graphiques_.I118:Graphiques_.I118</svg:desc>
                </draw:g>
              </table:table-cell>
              <table:table-cell office:value-type="float" office:value="NaN">
                <text:p>NaN</text:p>
                <draw:g>
                  <svg:desc>Graphiques_.J118:Graphiques_.O1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P</text:p>
                <draw:g>
                  <svg:desc>Graphiques_.I119:Graphiques_.I119</svg:desc>
                </draw:g>
              </table:table-cell>
              <table:table-cell office:value-type="float" office:value="NaN">
                <text:p>NaN</text:p>
                <draw:g>
                  <svg:desc>Graphiques_.J119:Graphiques_.O1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</text:p>
                <draw:g>
                  <svg:desc>Graphiques_.I120:Graphiques_.I120</svg:desc>
                </draw:g>
              </table:table-cell>
              <table:table-cell office:value-type="float" office:value="NaN">
                <text:p>NaN</text:p>
                <draw:g>
                  <svg:desc>Graphiques_.J120:Graphiques_.O1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pie-offset="7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  <style:text-properties fo:color="#ffffff" fo:language="fr" fo:country="FR" fo:font-weight="bold" style:font-weight-asian="bold" style:font-weight-complex="bold"/>
    </style:style>
    <style:style style:name="ch9" style:family="chart">
      <style:chart-properties chart:solid-type="cuboid"/>
      <style:graphic-properties draw:fill-color="#c0504d"/>
      <style:text-properties fo:font-weight="bold" style:font-weight-asian="bold" style:font-weight-complex="bold"/>
    </style:style>
    <style:style style:name="ch10" style:family="chart">
      <style:chart-properties chart:solid-type="cuboid"/>
      <style:graphic-properties draw:fill-color="#9bbb59"/>
      <style:text-properties fo:color="#ffffff" fo:language="fr" fo:country="FR" fo:font-weight="bold" style:font-weight-asian="bold" style:font-weight-complex="bold"/>
    </style:style>
    <style:style style:name="ch11" style:family="chart">
      <style:chart-properties chart:solid-type="cuboid"/>
      <style:graphic-properties draw:fill-color="#8064a2"/>
      <style:text-properties fo:font-weight="bold" style:font-weight-asian="bold" style:font-weight-complex="bold"/>
    </style:style>
    <style:style style:name="ch12" style:family="chart">
      <style:chart-properties chart:solid-type="cuboid"/>
      <style:graphic-properties draw:fill-color="#4bacc6"/>
      <style:text-properties fo:color="#ffffff" fo:language="fr" fo:country="FR" fo:font-weight="bold" style:font-weight-asian="bold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722cm" svg:height="8.872cm" xlink:href=".." xlink:type="simple" chart:class="chart:circle" chart:style-name="ch1">
        <chart:title svg:x="5.361cm" svg:y="0.313cm" chart:style-name="ch2">
          <text:p>Composition du patrimoine </text:p>
        </chart:title>
        <chart:legend chart:legend-position="end" svg:x="10.966cm" svg:y="2.744cm" style:legend-expansion="high" chart:style-name="ch3"/>
        <chart:plot-area chart:style-name="ch4" table:cell-range-address="Composition_patrimoine.A4:Composition_patrimoine.A9 Composition_patrimoine.G5:Composition_patrimoine.G9" chart:data-source-has-labels="both" svg:x="0.334cm" svg:y="1.395cm" svg:width="10.298cm" svg:height="7.3cm">
          <chartooo:coordinate-region svg:x="1.833cm" svg:y="1.395cm" svg:width="7.3cm" svg:height="7.3cm"/>
          <chart:axis chart:dimension="x" chart:name="primary-x" chart:style-name="ch5" chartooo:axis-type="text">
            <chart:categories table:cell-range-address="Composition_patrimoine.A5:Composition_patrimoine.A9"/>
          </chart:axis>
          <chart:axis chart:dimension="y" chart:name="primary-y" chart:style-name="ch6"/>
          <chart:series chart:style-name="ch7" chart:values-cell-range-address="Composition_patrimoine.G5:Composition_patrimoine.G9" chart:label-cell-address="Composition_patrimoine.A4:Composition_patrimoine.A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osition du patrimoine </text:p>
                <draw:g>
                  <svg:desc>Composition_patrimoine.A4:Composition_patrimoine.A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stallations techniques matériels et outillages</text:p>
                <draw:g>
                  <svg:desc>Composition_patrimoine.A5:Composition_patrimoine.A9</svg:desc>
                </draw:g>
              </table:table-cell>
              <table:table-cell office:value-type="float" office:value="NaN">
                <text:p>NaN</text:p>
                <draw:g>
                  <svg:desc>Composition_patrimoine.G5:Composition_patrimoine.G9</svg:desc>
                </draw:g>
              </table:table-cell>
            </table:table-row>
            <table:table-row>
              <table:table-cell office:value-type="string">
                <text:p>Logiciel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ériels de bureau et informatiqu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éhicules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bilie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pie-offset="7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  <style:text-properties fo:color="#ffffff" fo:language="fr" fo:country="FR" fo:font-weight="bold" style:font-weight-asian="bold" style:font-weight-complex="bold"/>
    </style:style>
    <style:style style:name="ch9" style:family="chart">
      <style:chart-properties chart:solid-type="cuboid"/>
      <style:graphic-properties draw:fill-color="#c0504d"/>
      <style:text-properties fo:font-weight="bold" style:font-weight-asian="bold" style:font-weight-complex="bold"/>
    </style:style>
    <style:style style:name="ch10" style:family="chart">
      <style:chart-properties chart:solid-type="cuboid"/>
      <style:graphic-properties draw:fill-color="#9bbb59"/>
      <style:text-properties fo:color="#ffffff" fo:language="fr" fo:country="FR" fo:font-weight="bold" style:font-weight-asian="bold" style:font-weight-complex="bold"/>
    </style:style>
    <style:style style:name="ch11" style:family="chart">
      <style:chart-properties chart:solid-type="cuboid"/>
      <style:graphic-properties draw:fill-color="#8064a2"/>
      <style:text-properties fo:font-weight="bold" style:font-weight-asian="bold" style:font-weight-complex="bold"/>
    </style:style>
    <style:style style:name="ch12" style:family="chart">
      <style:chart-properties chart:solid-type="cuboid"/>
      <style:graphic-properties draw:fill-color="#4bacc6"/>
      <style:text-properties fo:color="#ffffff" fo:language="fr" fo:country="FR" fo:font-weight="bold" style:font-weight-asian="bold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922cm" svg:height="9.061cm" xlink:href=".." xlink:type="simple" chart:class="chart:circle" chart:style-name="ch1">
        <chart:title svg:x="4.619cm" svg:y="0.252cm" chart:style-name="ch2">
          <text:p>Composition du patrimoine
(valeur résiduelle) </text:p>
        </chart:title>
        <chart:legend chart:legend-position="end" svg:x="11.166cm" svg:y="2.838cm" style:legend-expansion="high" chart:style-name="ch3"/>
        <chart:plot-area chart:style-name="ch4" table:cell-range-address="Composition_patrimoine.A5:Composition_patrimoine.A9 Composition_patrimoine.H5:Composition_patrimoine.H9" chart:data-source-has-labels="column" svg:x="0.338cm" svg:y="2.012cm" svg:width="10.49cm" svg:height="6.868cm">
          <chartooo:coordinate-region svg:x="2.149cm" svg:y="2.012cm" svg:width="6.868cm" svg:height="6.868cm"/>
          <chart:axis chart:dimension="x" chart:name="primary-x" chart:style-name="ch5" chartooo:axis-type="text">
            <chart:categories table:cell-range-address="Composition_patrimoine.A5:Composition_patrimoine.A9"/>
          </chart:axis>
          <chart:axis chart:dimension="y" chart:name="primary-y" chart:style-name="ch6"/>
          <chart:series chart:style-name="ch7" chart:values-cell-range-address="Composition_patrimoine.H5:Composition_patrimoine.H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Installations techniques matériels et outillages</text:p>
                <draw:g>
                  <svg:desc>Composition_patrimoine.A5:Composition_patrimoine.A9</svg:desc>
                </draw:g>
              </table:table-cell>
              <table:table-cell office:value-type="float" office:value="NaN">
                <text:p>NaN</text:p>
                <draw:g>
                  <svg:desc>Composition_patrimoine.H5:Composition_patrimoine.H9</svg:desc>
                </draw:g>
              </table:table-cell>
            </table:table-row>
            <table:table-row>
              <table:table-cell office:value-type="string">
                <text:p>Logiciel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ériels de bureau et informatiqu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éhicules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bilie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percentage="true" chart:symbol-type="automatic" chart:auto-position="true" chart:auto-size="true"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7.99991989135742pt" style:font-size-asian="7.99991989135742pt" style:font-size-complex="7.99991989135742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20010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26cm" svg:stroke-color="#868686"/>
    </style:style>
    <style:style style:name="ch9" style:family="chart" style:data-style-name="N20010">
      <style:chart-properties chart:display-label="true" chart:logarithmic="false" chart:gap-width="150" chart:overlap="100" chart:reverse-direction="false" text:line-break="false" chart:link-data-style-to-source="true" chart:axis-position="end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20010">
      <style:chart-properties chart:link-data-style-to-source="true"/>
      <style:graphic-properties draw:stroke="none" draw:fill-color="#fac090"/>
      <style:text-properties fo:font-size="10pt" style:font-size-asian="10pt" style:font-size-complex="10pt"/>
    </style:style>
    <style:style style:name="ch11" style:family="chart" style:data-style-name="N2001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2" style:family="chart" style:data-style-name="N20010">
      <style:chart-properties chart:symbol-type="automatic" chart:symbol-width="0.157cm" chart:symbol-height="0.157cm" chart:link-data-style-to-source="true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13" style:family="chart" style:data-style-name="N20010">
      <style:chart-properties chart:symbol-type="automatic" chart:symbol-width="0.157cm" chart:symbol-height="0.157cm" chart:link-data-style-to-source="true"/>
      <style:graphic-properties svg:stroke-width="0.079cm" svg:stroke-color="#98b954" draw:fill="none" draw:fill-color="#98b954"/>
      <style:text-properties fo:font-size="10pt" style:font-size-asian="10pt" style:font-size-complex="10pt"/>
    </style:style>
    <style:style style:name="ch14" style:family="chart" style:data-style-name="N20010">
      <style:chart-properties chart:symbol-type="automatic" chart:symbol-width="0.157cm" chart:symbol-height="0.157cm" chart:link-data-style-to-source="true"/>
      <style:graphic-properties svg:stroke-width="0.079cm" svg:stroke-color="#ff0000" draw:fill="none" draw:fill-color="#ff0000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4.777cm" svg:height="8.275cm" xlink:href=".." xlink:type="simple" chart:class="chart:bar" chart:row-mapping="0 1 2" chart:style-name="ch1">
        <chart:title svg:x="4.87cm" svg:y="0.3cm" chart:style-name="ch2">
          <text:p>Recouvrement et contentieux</text:p>
        </chart:title>
        <chart:legend chart:legend-position="end" svg:x="9.496cm" svg:y="2.086cm" style:legend-expansion="high" chart:style-name="ch3"/>
        <chart:plot-area chart:style-name="ch4" table:cell-range-address="Graphiques_.A7:Graphiques_.G12" chart:data-source-has-labels="both" svg:x="0.295cm" svg:y="1.174cm" svg:width="8.766cm" svg:height="6.936cm">
          <chartooo:coordinate-region svg:x="1.19cm" svg:y="1.373cm" svg:width="6.825cm" svg:height="6.143cm"/>
          <chart:axis chart:dimension="x" chart:name="primary-x" chart:style-name="ch5" chartooo:axis-type="text">
            <chart:categories table:cell-range-address="Graphiques_.B7:Graphiques_.G7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Graphiques_.B9:Graphiques_.G9" chart:label-cell-address="Graphiques_.A9:Graphiques_.A9" chart:class="chart:bar">
            <chart:data-point chart:repeated="6"/>
          </chart:series>
          <chart:series chart:attached-axis="secondary-y" chart:style-name="ch11" chart:values-cell-range-address="Graphiques_.B8:Graphiques_.G8" chart:label-cell-address="Graphiques_.A8:Graphiques_.A8" chart:class="chart:bar">
            <chart:data-point chart:repeated="6"/>
          </chart:series>
          <chart:series chart:attached-axis="primary-y" chart:style-name="ch12" chart:values-cell-range-address="Graphiques_.B10:Graphiques_.G10" chart:label-cell-address="Graphiques_.A10:Graphiques_.A10" chart:class="chart:line">
            <chart:data-point chart:repeated="6"/>
          </chart:series>
          <chart:series chart:attached-axis="primary-y" chart:style-name="ch13" chart:values-cell-range-address="Graphiques_.B11:Graphiques_.G11" chart:label-cell-address="Graphiques_.A11:Graphiques_.A11" chart:class="chart:line">
            <chart:data-point chart:repeated="6"/>
          </chart:series>
          <chart:series chart:attached-axis="primary-y" chart:style-name="ch14" chart:values-cell-range-address="Graphiques_.B12:Graphiques_.G12" chart:label-cell-address="Graphiques_.A12:Graphiques_.A12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Graphiques_.B7:Graphiques_.G7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Taux de recouvrement</text:p>
                <draw:g>
                  <svg:desc>Graphiques_.A9:Graphiques_.A9</svg:desc>
                </draw:g>
              </table:table-cell>
              <table:table-cell office:value-type="float" office:value="NaN">
                <text:p>NaN</text:p>
                <draw:g>
                  <svg:desc>Graphiques_.B9:Graphiques_.G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aux de non recouvrement</text:p>
                <draw:g>
                  <svg:desc>Graphiques_.A8:Graphiques_.A8</svg:desc>
                </draw:g>
              </table:table-cell>
              <table:table-cell office:value-type="float" office:value="NaN">
                <text:p>NaN</text:p>
                <draw:g>
                  <svg:desc>Graphiques_.B8:Graphiques_.G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caissements contentieux</text:p>
                <draw:g>
                  <svg:desc>Graphiques_.A10:Graphiques_.A10</svg:desc>
                </draw:g>
              </table:table-cell>
              <table:table-cell office:value-type="float" office:value="0">
                <text:p>0</text:p>
                <draw:g>
                  <svg:desc>Graphiques_.B10:Graphiques_.G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ssiers mis au contentieux</text:p>
                <draw:g>
                  <svg:desc>Graphiques_.A11:Graphiques_.A11</svg:desc>
                </draw:g>
              </table:table-cell>
              <table:table-cell office:value-type="float" office:value="0">
                <text:p>0</text:p>
                <draw:g>
                  <svg:desc>Graphiques_.B11:Graphiques_.G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entieux au 1er janvier</text:p>
                <draw:g>
                  <svg:desc>Graphiques_.A12:Graphiques_.A12</svg:desc>
                </draw:g>
              </table:table-cell>
              <table:table-cell office:value-type="float" office:value="0">
                <text:p>0</text:p>
                <draw:g>
                  <svg:desc>Graphiques_.B12:Graphiques_.G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percentage="true" chart:auto-position="true" chart:auto-size="true"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7.99991989135742pt" style:font-size-asian="7.99991989135742pt" style:font-size-complex="7.99991989135742pt"/>
    </style:style>
    <style:style style:name="ch5" style:family="chart" style:data-style-name="N20010">
      <style:chart-properties chart:display-label="true" chart:tick-marks-major-inner="false" chart:tick-marks-major-outer="false" chart:logarithmic="false" chart:gap-width="95" chart:overlap="10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2001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2001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871cm" svg:height="8.334cm" xlink:href=".." xlink:type="simple" chart:class="chart:bar" chart:style-name="ch1">
        <chart:title svg:x="4.576cm" svg:y="0.301cm" chart:style-name="ch2">
          <text:p>Recouvrement des créances</text:p>
        </chart:title>
        <chart:plot-area chart:style-name="ch3" table:cell-range-address="Graphiques_.A7:Graphiques_.G9" chart:data-source-has-labels="both" svg:x="0.277cm" svg:y="1.176cm" svg:width="13.317cm" svg:height="6.992cm">
          <chartooo:coordinate-region svg:x="1.172cm" svg:y="1.375cm" svg:width="12.422cm" svg:height="6.199cm"/>
          <chart:axis chart:dimension="x" chart:name="primary-x" chart:style-name="ch4" chartooo:axis-type="text">
            <chart:categories table:cell-range-address="Graphiques_.B7:Graphiques_.G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iques_.B8:Graphiques_.G8" chart:label-cell-address="Graphiques_.A8:Graphiques_.A8" chart:class="chart:bar">
            <chart:data-point chart:repeated="6"/>
          </chart:series>
          <chart:series chart:style-name="ch8" chart:values-cell-range-address="Graphiques_.B9:Graphiques_.G9" chart:label-cell-address="Graphiques_.A9:Graphiques_.A9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Graphiques_.B7:Graphiques_.G7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Taux de non recouvrement</text:p>
                <draw:g>
                  <svg:desc>Graphiques_.A8:Graphiques_.A8</svg:desc>
                </draw:g>
              </table:table-cell>
              <table:table-cell office:value-type="float" office:value="NaN">
                <text:p>NaN</text:p>
                <draw:g>
                  <svg:desc>Graphiques_.B8:Graphiques_.G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aux de recouvrement</text:p>
                <draw:g>
                  <svg:desc>Graphiques_.A9:Graphiques_.A9</svg:desc>
                </draw:g>
              </table:table-cell>
              <table:table-cell office:value-type="float" office:value="NaN">
                <text:p>NaN</text:p>
                <draw:g>
                  <svg:desc>Graphiques_.B9:Graphiques_.G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1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ymbol-type="automatic"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53cm"/>
      <style:text-properties fo:color="#000000" style:text-position="0% 100%" fo:font-family="Calibri" fo:font-size="7.99991989135742pt" style:font-size-asian="7.99991989135742pt" style:font-size-complex="7.99991989135742pt"/>
    </style:style>
    <style:style style:name="ch6" style:family="chart" style:data-style-name="N111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111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111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111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1" style:family="chart" style:data-style-name="N111">
      <style:chart-properties chart:symbol-type="automatic" chart:symbol-width="0.157cm" chart:symbol-height="0.157cm" chart:link-data-style-to-source="true"/>
      <style:graphic-properties svg:stroke-width="0.079cm" svg:stroke-color="#46aac5" draw:fill="none" draw:fill-color="#46aac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8.914cm" svg:height="13.414cm" xlink:href=".." xlink:type="simple" chart:class="chart:bar" chart:style-name="ch1">
        <chart:title svg:x="8.051cm" svg:y="0.403cm" chart:style-name="ch2">
          <text:p>Santé financière</text:p>
        </chart:title>
        <chart:legend chart:legend-position="end" svg:x="13.535cm" svg:y="4.275cm" style:legend-expansion="high" chart:style-name="ch3"/>
        <chart:plot-area chart:style-name="ch4" table:cell-range-address="Graphiques_.A58:Graphiques_.G62" chart:data-source-has-labels="both" svg:x="1.803cm" svg:y="1.701cm" svg:width="10.981cm" svg:height="11.656cm">
          <chartooo:coordinate-region svg:x="2.962cm" svg:y="1.9cm" svg:width="9.822cm" svg:height="10.863cm"/>
          <chart:axis chart:dimension="x" chart:name="primary-x" chart:style-name="ch5" chartooo:axis-type="text">
            <chart:categories table:cell-range-address="Graphiques_.B58:Graphiques_.G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iques_.B59:Graphiques_.G59" chart:label-cell-address="Graphiques_.A59:Graphiques_.A59" chart:class="chart:bar">
            <chart:data-point chart:repeated="6"/>
          </chart:series>
          <chart:series chart:style-name="ch9" chart:values-cell-range-address="Graphiques_.B60:Graphiques_.G60" chart:label-cell-address="Graphiques_.A60:Graphiques_.A60" chart:class="chart:bar">
            <chart:data-point chart:repeated="6"/>
          </chart:series>
          <chart:series chart:style-name="ch10" chart:values-cell-range-address="Graphiques_.B61:Graphiques_.G61" chart:label-cell-address="Graphiques_.A61:Graphiques_.A61" chart:class="chart:bar">
            <chart:data-point chart:repeated="6"/>
          </chart:series>
          <chart:series chart:style-name="ch11" chart:values-cell-range-address="Graphiques_.B62:Graphiques_.G62" chart:label-cell-address="Graphiques_.A62:Graphiques_.A62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Graphiques_.B58:Graphiques_.G58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FdR</text:p>
                <draw:g>
                  <svg:desc>Graphiques_.A59:Graphiques_.A59</svg:desc>
                </draw:g>
              </table:table-cell>
              <table:table-cell office:value-type="float" office:value="0">
                <text:p>0</text:p>
                <draw:g>
                  <svg:desc>Graphiques_.B59:Graphiques_.G5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FdR</text:p>
                <draw:g>
                  <svg:desc>Graphiques_.A60:Graphiques_.A60</svg:desc>
                </draw:g>
              </table:table-cell>
              <table:table-cell office:value-type="float" office:value="0">
                <text:p>0</text:p>
                <draw:g>
                  <svg:desc>Graphiques_.B60:Graphiques_.G6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ésorerie</text:p>
                <draw:g>
                  <svg:desc>Graphiques_.A61:Graphiques_.A61</svg:desc>
                </draw:g>
              </table:table-cell>
              <table:table-cell office:value-type="float" office:value="0">
                <text:p>0</text:p>
                <draw:g>
                  <svg:desc>Graphiques_.B61:Graphiques_.G6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onomie financière </text:p>
                <draw:g>
                  <svg:desc>Graphiques_.A62:Graphiques_.A62</svg:desc>
                </draw:g>
              </table:table-cell>
              <table:table-cell office:value-type="float" office:value="0">
                <text:p>0</text:p>
                <draw:g>
                  <svg:desc>Graphiques_.B62:Graphiques_.G6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7.99991989135742pt" style:font-size-asian="7.99991989135742pt" style:font-size-complex="7.99991989135742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2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26cm" svg:stroke-color="#868686"/>
    </style:style>
    <style:style style:name="ch9" style:family="chart" style:data-style-name="N11">
      <style:chart-properties chart:display-label="true" chart:logarithmic="false" chart:gap-width="150" chart:reverse-direction="false" text:line-break="false" chart:link-data-style-to-source="true" chart:axis-position="end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2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79cm" svg:stroke-color="#98b954" draw:fill="none" draw:fill-color="#98b954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2.269cm" svg:height="13.235cm" xlink:href=".." xlink:type="simple" chart:class="chart:bar" chart:style-name="ch1">
        <chart:title svg:x="8.206cm" svg:y="0.399cm" chart:style-name="ch2">
          <text:p>Autres indicateurs santé financière</text:p>
        </chart:title>
        <chart:legend chart:legend-position="end" svg:x="16.872cm" svg:y="4.081cm" style:legend-expansion="high" chart:style-name="ch3"/>
        <chart:plot-area chart:style-name="ch4" table:cell-range-address="Graphiques_.A65:Graphiques_.G68" chart:data-source-has-labels="both" svg:x="0.445cm" svg:y="1.372cm" svg:width="16.328cm" svg:height="11.599cm">
          <chartooo:coordinate-region svg:x="1.366cm" svg:y="1.572cm" svg:width="13.726cm" svg:height="10.805cm"/>
          <chart:axis chart:dimension="x" chart:name="primary-x" chart:style-name="ch5" chartooo:axis-type="text">
            <chart:categories table:cell-range-address="Graphiques_.B65:Graphiques_.G6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Graphiques_.B66:Graphiques_.G66" chart:label-cell-address="Graphiques_.A66:Graphiques_.A66" chart:class="chart:bar">
            <chart:data-point chart:repeated="6"/>
          </chart:series>
          <chart:series chart:attached-axis="primary-y" chart:style-name="ch11" chart:values-cell-range-address="Graphiques_.B67:Graphiques_.G67" chart:label-cell-address="Graphiques_.A67:Graphiques_.A67" chart:class="chart:bar">
            <chart:data-point chart:repeated="6"/>
          </chart:series>
          <chart:series chart:attached-axis="secondary-y" chart:style-name="ch12" chart:values-cell-range-address="Graphiques_.B68:Graphiques_.G68" chart:label-cell-address="Graphiques_.A68:Graphiques_.A68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Graphiques_.B65:Graphiques_.G65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ours de FdR</text:p>
                <draw:g>
                  <svg:desc>Graphiques_.A66:Graphiques_.A66</svg:desc>
                </draw:g>
              </table:table-cell>
              <table:table-cell office:value-type="float" office:value="NaN">
                <text:p>NaN</text:p>
                <draw:g>
                  <svg:desc>Graphiques_.B66:Graphiques_.G6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s de trésorerie</text:p>
                <draw:g>
                  <svg:desc>Graphiques_.A67:Graphiques_.A67</svg:desc>
                </draw:g>
              </table:table-cell>
              <table:table-cell office:value-type="float" office:value="NaN">
                <text:p>NaN</text:p>
                <draw:g>
                  <svg:desc>Graphiques_.B67:Graphiques_.G6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aux de non recouvrement</text:p>
                <draw:g>
                  <svg:desc>Graphiques_.A68:Graphiques_.A68</svg:desc>
                </draw:g>
              </table:table-cell>
              <table:table-cell office:value-type="float" office:value="NaN">
                <text:p>NaN</text:p>
                <draw:g>
                  <svg:desc>Graphiques_.B68:Graphiques_.G6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1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 chart:auto-size="true"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11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111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962cm" svg:height="9.148cm" xlink:href=".." xlink:type="simple" chart:class="chart:bar" chart:style-name="ch1">
        <chart:title svg:x="5.341cm" svg:y="0.318cm" chart:style-name="ch2">
          <text:p>Evolution des créances</text:p>
        </chart:title>
        <chart:plot-area chart:style-name="ch3" table:cell-range-address="Graphiques_.B7:Graphiques_.G7 Graphiques_.A13:Graphiques_.G14" chart:data-source-has-labels="both" svg:x="0.299cm" svg:y="1.257cm" svg:width="14.364cm" svg:height="7.709cm">
          <chartooo:coordinate-region svg:x="1.458cm" svg:y="1.456cm" svg:width="13.205cm" svg:height="6.863cm"/>
          <chart:axis chart:dimension="x" chart:name="primary-x" chart:style-name="ch4" chartooo:axis-type="text">
            <chart:categories table:cell-range-address="Graphiques_.B7:Graphiques_.G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iques_.B13:Graphiques_.G13" chart:label-cell-address="Graphiques_.A13:Graphiques_.A13" chart:class="chart:bar">
            <chart:data-point chart:repeated="6"/>
          </chart:series>
          <chart:series chart:style-name="ch8" chart:values-cell-range-address="Graphiques_.B14:Graphiques_.G14" chart:label-cell-address="Graphiques_.A14:Graphiques_.A14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Graphiques_.B7:Graphiques_.G7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oduits comptes 70</text:p>
                <draw:g>
                  <svg:desc>Graphiques_.A13:Graphiques_.A13</svg:desc>
                </draw:g>
              </table:table-cell>
              <table:table-cell office:value-type="float" office:value="0">
                <text:p>0</text:p>
                <draw:g>
                  <svg:desc>Graphiques_.B13:Graphiques_.G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e à recouvrer</text:p>
                <draw:g>
                  <svg:desc>Graphiques_.A14:Graphiques_.A14</svg:desc>
                </draw:g>
              </table:table-cell>
              <table:table-cell office:value-type="float" office:value="0">
                <text:p>0</text:p>
                <draw:g>
                  <svg:desc>Graphiques_.B14:Graphiques_.G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1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11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8" style:family="chart" style:data-style-name="N111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 style:data-style-name="N111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32cm" svg:height="9.487cm" xlink:href=".." xlink:type="simple" chart:class="chart:bar" chart:style-name="ch1">
        <chart:title svg:x="4.589cm" svg:y="0.324cm" chart:style-name="ch2">
          <text:p>Evolution des composantes du besoin en fonds de roulement</text:p>
        </chart:title>
        <chart:plot-area chart:style-name="ch3" table:cell-range-address="Graphiques_.A109:Graphiques_.G112" chart:data-source-has-labels="both" svg:x="0.487cm" svg:y="1.179cm" svg:width="18.391cm" svg:height="8.066cm">
          <chartooo:coordinate-region svg:x="1.646cm" svg:y="1.378cm" svg:width="17.232cm" svg:height="7.22cm"/>
          <chart:axis chart:dimension="x" chart:name="primary-x" chart:style-name="ch4" chartooo:axis-type="text">
            <chart:categories table:cell-range-address="Graphiques_.B109:Graphiques_.G10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iques_.B110:Graphiques_.G110" chart:label-cell-address="Graphiques_.A110:Graphiques_.A110" chart:class="chart:bar">
            <chart:data-point chart:repeated="6"/>
          </chart:series>
          <chart:series chart:style-name="ch8" chart:values-cell-range-address="Graphiques_.B111:Graphiques_.G111" chart:label-cell-address="Graphiques_.A111:Graphiques_.A111" chart:class="chart:bar">
            <chart:data-point chart:repeated="6"/>
          </chart:series>
          <chart:series chart:style-name="ch9" chart:values-cell-range-address="Graphiques_.B112:Graphiques_.G112" chart:label-cell-address="Graphiques_.A112:Graphiques_.A11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Graphiques_.B109:Graphiques_.G109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tocks</text:p>
                <draw:g>
                  <svg:desc>Graphiques_.A110:Graphiques_.A110</svg:desc>
                </draw:g>
              </table:table-cell>
              <table:table-cell office:value-type="float" office:value="0">
                <text:p>0</text:p>
                <draw:g>
                  <svg:desc>Graphiques_.B110:Graphiques_.G1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éances</text:p>
                <draw:g>
                  <svg:desc>Graphiques_.A111:Graphiques_.A111</svg:desc>
                </draw:g>
              </table:table-cell>
              <table:table-cell office:value-type="float" office:value="0">
                <text:p>0</text:p>
                <draw:g>
                  <svg:desc>Graphiques_.B111:Graphiques_.G1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ttes</text:p>
                <draw:g>
                  <svg:desc>Graphiques_.A112:Graphiques_.A112</svg:desc>
                </draw:g>
              </table:table-cell>
              <table:table-cell office:value-type="float" office:value="0">
                <text:p>0</text:p>
                <draw:g>
                  <svg:desc>Graphiques_.B112:Graphiques_.G1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