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492cm"/>
    </style:style>
    <style:style style:name="ro1" style:family="table-row">
      <style:table-row-properties style:row-height="3.267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CIE_20_nov_20_201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99" fo:padding="0.071c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ffff99" style:diagonal-bl-tr="none" style:diagonal-tl-br="none" fo:border-left="none" fo:padding="0.071cm" fo:border-right="none" style:rotation-align="none" fo:border-top="0.99pt solid #000000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 style:data-style-name="N110">
      <style:table-cell-properties style:cell-protect="none" style:print-content="true" fo:padding="0.071cm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fo:background-color="#ffff99" style:diagonal-bl-tr="none" style:diagonal-tl-br="none" fo:border="0.99pt solid #000000" fo:padding="0.071cm" style:rotation-align="none"/>
    </style:style>
    <style:style style:name="ce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fo:background-color="#ffff99" fo:padding="0.071cm"/>
    </style:style>
    <style:style style:name="ce2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 style:data-style-name="N110">
      <style:table-cell-properties fo:background-color="#ffff99" fo:padding="0.071cm"/>
    </style:style>
    <style:style style:name="ce28" style:family="table-cell" style:parent-style-name="Default" style:data-style-name="N110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1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0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1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" style:family="table-cell" style:parent-style-name="Default" style:data-style-name="N75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11">
      <style:table-cell-properties fo:background-color="#ffff99"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" style:family="table-cell" style:parent-style-name="Default" style:data-style-name="N11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3465af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&quot;;&quot;B&quot;;&quot;C&quot;;&quot;Divers&quot;)" table:allow-empty-cell="true" table:display-list="unsorted" table:base-cell-address="'Calcul PNE'.D11">
          <table:help-message table:title="Catégorie" table:display="false">
            <text:p>A</text:p>
            <text:p>B</text:p>
            <text:p>C</text:p>
            <text:p>Divers</text:p>
          </table:help-message>
        </table:content-validation>
      </table:content-validations>
      <table:table table:name="Calcul PN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49" table:default-cell-style-name="ce7"/>
        <table:table-row table:style-name="ro1">
          <table:table-cell table:style-name="ce1" table:number-columns-repeated="2"/>
          <table:table-cell table:style-name="ce12" office:value-type="string" calcext:value-type="string">
            <text:p>Rémunération du personnel non enseignant </text:p>
          </table:table-cell>
          <table:table-cell table:style-name="ce1"/>
          <table:table-cell table:style-name="ce2" table:number-columns-repeated="2"/>
          <table:table-cell table:style-name="ce27"/>
          <table:table-cell table:style-name="ce36"/>
          <table:table-cell table:number-columns-repeated="249"/>
        </table:table-row>
        <table:table-row table:style-name="ro2">
          <table:table-cell table:style-name="ce1" table:number-columns-repeated="2"/>
          <table:table-cell table:style-name="ce13" office:value-type="string" calcext:value-type="string">
            <text:p>Ayant participé aux activités du Greta </text:p>
          </table:table-cell>
          <table:table-cell table:style-name="ce16"/>
          <table:table-cell table:style-name="ce2" table:number-columns-repeated="2"/>
          <table:table-cell table:style-name="ce27"/>
          <table:table-cell table:style-name="ce36"/>
          <table:table-cell table:number-columns-repeated="249"/>
        </table:table-row>
        <table:table-row table:style-name="ro3">
          <table:table-cell table:style-name="ce1" office:value-type="string" calcext:value-type="string">
            <text:p>Établissement :</text:p>
          </table:table-cell>
          <table:table-cell table:style-name="ce8">
            <office:annotation draw:style-name="gr1" draw:text-style-name="P1" svg:width="2.908cm" svg:height="1.391cm" svg:x="8.035cm" svg:y="2.335cm" draw:caption-point-x="-0.611cm" draw:caption-point-y="1.514cm">
              <dc:creator>EA</dc:creator>
              <dc:date>2013-09-26T00:00:00</dc:date>
              <text:p text:style-name="P1"><text:span text:style-name="T1">Indiquer ici le nom et la ville de votre EPLE</text:span></text:p>
            </office:annotation>
          </table:table-cell>
          <table:table-cell table:style-name="ce14"/>
          <table:table-cell table:style-name="ce2" table:number-columns-repeated="3"/>
          <table:table-cell table:style-name="ce27"/>
          <table:table-cell table:style-name="ce36"/>
          <table:table-cell table:number-columns-repeated="249"/>
        </table:table-row>
        <table:table-row table:style-name="ro4">
          <table:table-cell table:style-name="ce2" table:number-columns-repeated="6"/>
          <table:table-cell table:style-name="ce27"/>
          <table:table-cell table:style-name="ce36"/>
          <table:table-cell table:number-columns-repeated="249"/>
        </table:table-row>
        <table:table-row table:style-name="ro4">
          <table:table-cell table:style-name="ce2" office:value-type="string" calcext:value-type="string">
            <text:p>Vu le décret n°2004-986 du 16/09/2004 et l'arrêté du 16/09/2004</text:p>
          </table:table-cell>
          <table:table-cell table:style-name="ce2" table:number-columns-repeated="5"/>
          <table:table-cell table:style-name="ce27"/>
          <table:table-cell table:style-name="ce36"/>
          <table:table-cell table:number-columns-repeated="249"/>
        </table:table-row>
        <table:table-row table:style-name="ro4">
          <table:table-cell table:style-name="ce2" office:value-type="string" calcext:value-type="string">
            <text:p>Vu la notification par le Greta d'une enveloppe PNE de :</text:p>
          </table:table-cell>
          <table:table-cell table:style-name="ce2" table:number-columns-repeated="2"/>
          <table:table-cell table:style-name="ce17"/>
          <table:table-cell table:style-name="ce2" table:number-columns-repeated="2"/>
          <table:table-cell table:style-name="ce27"/>
          <table:table-cell table:style-name="ce36"/>
          <table:table-cell table:number-columns-repeated="249"/>
        </table:table-row>
        <table:table-row table:style-name="ro4">
          <table:table-cell table:style-name="ce2" office:value-type="string" calcext:value-type="string">
            <text:p>Le chef d'établissement atteste le service fait par les personnels suivants pour la période de : </text:p>
          </table:table-cell>
          <table:table-cell table:style-name="ce2" table:number-columns-repeated="5"/>
          <table:table-cell table:style-name="ce28">
            <office:annotation draw:style-name="gr2" draw:text-style-name="P1" svg:width="2.903cm" svg:height="2.177cm" svg:x="20.527cm" svg:y="4.483cm" draw:caption-point-x="-0.611cm" draw:caption-point-y="1.511cm">
              <dc:creator>EA</dc:creator>
              <dc:date>2013-09-26T00:00:00</dc:date>
              <text:p text:style-name="P1"><text:span text:style-name="T1">Semestre ou opération ponctuelle (réception...) concernée</text:span></text:p>
            </office:annotation>
          </table:table-cell>
          <table:table-cell table:style-name="ce36"/>
          <table:table-cell table:number-columns-repeated="249"/>
        </table:table-row>
        <table:table-row table:style-name="ro4">
          <table:table-cell table:style-name="ce2" table:number-columns-repeated="5"/>
          <table:table-cell table:style-name="ce15" office:value-type="string" calcext:value-type="string">
            <text:p>Taux du SMIC horaire pour la période : </text:p>
          </table:table-cell>
          <table:table-cell table:style-name="ce28" office:value-type="currency" office:currency="EUR" office:value="9.22" calcext:value-type="currency">
            <office:annotation draw:style-name="gr1" draw:text-style-name="P1" svg:width="2.909cm" svg:height="1.782cm" svg:x="20.527cm" svg:y="5.007cm" draw:caption-point-x="-0.611cm" draw:caption-point-y="1.511cm">
              <dc:creator>EA</dc:creator>
              <dc:date>2013-09-26T00:00:00</dc:date>
              <text:p text:style-name="P1"><text:span text:style-name="T1">Indiquer ici le taux horaire brut du SMIC valable pour la période</text:span></text:p>
            </office:annotation>
            <text:p>9,22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2" table:number-columns-repeated="3"/>
          <table:table-cell table:style-name="ce1"/>
          <table:table-cell table:style-name="ce2" table:number-columns-repeated="2"/>
          <table:table-cell table:style-name="ce27"/>
          <table:table-cell table:style-name="ce36"/>
          <table:table-cell table:number-columns-repeated="249"/>
        </table:table-row>
        <table:table-row table:style-name="ro5">
          <table:table-cell table:style-name="ce3" office:value-type="string" calcext:value-type="string">
            <office:annotation draw:style-name="gr2" draw:text-style-name="P1" svg:width="2.906cm" svg:height="2.967cm" svg:x="4.731cm" svg:y="6.054cm" draw:caption-point-x="-0.61cm" draw:caption-point-y="1.512cm">
              <dc:creator>EA</dc:creator>
              <dc:date>2013-09-26T00:00:00</dc:date>
              <text:p text:style-name="P1"><text:span text:style-name="T1">NB : les IPDG versées au gestionnaire sont exclusives de toute autre rémunération par le Greta</text:span></text:p>
            </office:annotation>
            <text:p>Administratifs</text:p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office:annotation draw:style-name="gr3" draw:text-style-name="P2" svg:width="2.899cm" svg:height="4.546cm" svg:x="13.088cm" svg:y="6.056cm" draw:caption-point-x="-0.61cm" draw:caption-point-y="1.51cm">
              <dc:creator>EA</dc:creator>
              <dc:date>2013-09-26T00:00:00</dc:date>
              <text:p text:style-name="P2">Catégorie A, B ou C pour les fonctionnaires et contractuels assimilés ; dans d'autres cas, Divers permet de leur attribuer des heures au montant du SMIC</text:p>
            </office:annotation>
            <text:p>Catégorie (A, B, C ou Divers)</text:p>
          </table:table-cell>
          <table:table-cell table:style-name="ce3" office:value-type="string" calcext:value-type="string">
            <text:p>Taux horaire</text:p>
          </table:table-cell>
          <table:table-cell table:style-name="ce3" office:value-type="string" calcext:value-type="string">
            <office:annotation draw:style-name="gr3" draw:text-style-name="P2" svg:width="2.899cm" svg:height="0.991cm" svg:x="17.603cm" svg:y="6.056cm" draw:caption-point-x="-0.61cm" draw:caption-point-y="1.51cm">
              <dc:creator>EA</dc:creator>
              <dc:date>2013-09-26T00:00:00</dc:date>
              <text:p text:style-name="P2">Nombres entiers seulement</text:p>
            </office:annotation>
            <text:p>Nombre d'heures</text:p>
          </table:table-cell>
          <table:table-cell table:style-name="ce29" office:value-type="string" calcext:value-type="string">
            <text:p>A verser (brut)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11];&quot;A&quot;)&gt;0;18.96;(IF(COUNTIF([.D11];&quot;B&quot;)&gt;0;13.69;(IF(COUNTIF([.D11];&quot;C&quot;)&gt;0;10.53;(IF(COUNTIF([.D11];&quot;Divers&quot;)&gt;0;[.G7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11];0)*[.E11]" office:value-type="currency" office:currency="EUR" office:value="0" calcext:value-type="currency">
            <text:p>0,00 €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12];&quot;A&quot;)&gt;0;18.96;(IF(COUNTIF([.D12];&quot;B&quot;)&gt;0;13.69;(IF(COUNTIF([.D12];&quot;C&quot;)&gt;0;10.53;(IF(COUNTIF([.D12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12];0)*[.E12]" office:value-type="currency" office:currency="EUR" office:value="0" calcext:value-type="currency">
            <text:p>0,00 €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13];&quot;A&quot;)&gt;0;18.96;(IF(COUNTIF([.D13];&quot;B&quot;)&gt;0;13.69;(IF(COUNTIF([.D13];&quot;C&quot;)&gt;0;10.53;(IF(COUNTIF([.D13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13];0)*[.E13]" office:value-type="currency" office:currency="EUR" office:value="0" calcext:value-type="currency">
            <text:p>0,00 €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14];&quot;A&quot;)&gt;0;18.96;(IF(COUNTIF([.D14];&quot;B&quot;)&gt;0;13.69;(IF(COUNTIF([.D14];&quot;C&quot;)&gt;0;10.53;(IF(COUNTIF([.D14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14];0)*[.E14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15];&quot;A&quot;)&gt;0;18.96;(IF(COUNTIF([.D15];&quot;B&quot;)&gt;0;13.69;(IF(COUNTIF([.D15];&quot;C&quot;)&gt;0;10.53;(IF(COUNTIF([.D15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15];0)*[.E15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16];&quot;A&quot;)&gt;0;18.96;(IF(COUNTIF([.D16];&quot;B&quot;)&gt;0;13.69;(IF(COUNTIF([.D16];&quot;C&quot;)&gt;0;10.53;(IF(COUNTIF([.D16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16];0)*[.E16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5"/>
          <table:table-cell table:style-name="ce9" table:number-columns-repeated="2"/>
          <table:table-cell table:style-name="ce19"/>
          <table:table-cell table:style-name="ce9"/>
          <table:table-cell table:style-name="ce23" table:formula="of:=SUM([.F11:.F16])" office:value-type="float" office:value="0" calcext:value-type="float">
            <text:p>0</text:p>
          </table:table-cell>
          <table:table-cell table:style-name="ce30" table:formula="of:=SUM([.G11:.G16])" office:value-type="currency" office:currency="EUR" office:value="0" calcext:value-type="currency">
            <text:p>0,00 €</text:p>
          </table:table-cell>
          <table:table-cell table:style-name="ce36" table:formula="of:=[.G17]/[.D6]" office:value-type="string" office:string-value="#DIV/0 !" calcext:value-type="error">
            <text:p>#DIV/0 !</text:p>
          </table:table-cell>
          <table:table-cell table:number-columns-repeated="249"/>
        </table:table-row>
        <table:table-row table:style-name="ro4">
          <table:table-cell table:style-name="ce2" table:number-columns-repeated="3"/>
          <table:table-cell table:style-name="ce1"/>
          <table:table-cell table:style-name="ce2"/>
          <table:table-cell table:style-name="ce24"/>
          <table:table-cell table:style-name="ce31"/>
          <table:table-cell table:style-name="ce36"/>
          <table:table-cell table:number-columns-repeated="249"/>
        </table:table-row>
        <table:table-row table:style-name="ro5">
          <table:table-cell table:style-name="ce3" office:value-type="string" calcext:value-type="string">
            <office:annotation draw:style-name="gr2" draw:text-style-name="P1" svg:width="2.906cm" svg:height="2.964cm" svg:x="4.731cm" svg:y="11.729cm" draw:caption-point-x="-0.61cm" draw:caption-point-y="1.51cm">
              <dc:creator>EA</dc:creator>
              <dc:date>2013-09-26T00:00:00</dc:date>
              <text:p text:style-name="P1"><text:span text:style-name="T1">Préconisation du Greta : répartition Administratifs–ouvriers de l'ordre de 25-75 % à 33-66 %</text:span></text:p>
            </office:annotation>
            <text:p>Ouvriers service</text:p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text:p>Catégorie (A, B, C ou Divers)</text:p>
          </table:table-cell>
          <table:table-cell table:style-name="ce3" office:value-type="string" calcext:value-type="string">
            <text:p>Taux horaire</text:p>
          </table:table-cell>
          <table:table-cell table:style-name="ce25" office:value-type="string" calcext:value-type="string">
            <text:p>Nombre d'heures</text:p>
          </table:table-cell>
          <table:table-cell table:style-name="ce32" office:value-type="string" calcext:value-type="string">
            <text:p>A verser (brut)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0];&quot;A&quot;)&gt;0;18.96;(IF(COUNTIF([.D20];&quot;B&quot;)&gt;0;13.69;(IF(COUNTIF([.D20];&quot;C&quot;)&gt;0;10.53;(IF(COUNTIF([.D20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0];0)*[.E20]" office:value-type="currency" office:currency="EUR" office:value="0" calcext:value-type="currency">
            <text:p>0,00 €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1];&quot;A&quot;)&gt;0;18.96;(IF(COUNTIF([.D21];&quot;B&quot;)&gt;0;13.69;(IF(COUNTIF([.D21];&quot;C&quot;)&gt;0;10.53;(IF(COUNTIF([.D21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1];0)*[.E21]" office:value-type="currency" office:currency="EUR" office:value="0" calcext:value-type="currency">
            <text:p>0,00 €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2];&quot;A&quot;)&gt;0;18.96;(IF(COUNTIF([.D22];&quot;B&quot;)&gt;0;13.69;(IF(COUNTIF([.D22];&quot;C&quot;)&gt;0;10.53;(IF(COUNTIF([.D22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2];0)*[.E22]" office:value-type="currency" office:currency="EUR" office:value="0" calcext:value-type="currency">
            <text:p>0,00 €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3];&quot;A&quot;)&gt;0;18.96;(IF(COUNTIF([.D23];&quot;B&quot;)&gt;0;13.69;(IF(COUNTIF([.D23];&quot;C&quot;)&gt;0;10.53;(IF(COUNTIF([.D23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3];0)*[.E23]" office:value-type="currency" office:currency="EUR" office:value="0" calcext:value-type="currency">
            <text:p>0,00 €</text:p>
          </table:table-cell>
          <table:table-cell table:style-name="ce37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4];&quot;A&quot;)&gt;0;18.96;(IF(COUNTIF([.D24];&quot;B&quot;)&gt;0;13.69;(IF(COUNTIF([.D24];&quot;C&quot;)&gt;0;10.53;(IF(COUNTIF([.D24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4];0)*[.E24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5];&quot;A&quot;)&gt;0;18.96;(IF(COUNTIF([.D25];&quot;B&quot;)&gt;0;13.69;(IF(COUNTIF([.D25];&quot;C&quot;)&gt;0;10.53;(IF(COUNTIF([.D25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5];0)*[.E25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6];&quot;A&quot;)&gt;0;18.96;(IF(COUNTIF([.D26];&quot;B&quot;)&gt;0;13.69;(IF(COUNTIF([.D26];&quot;C&quot;)&gt;0;10.53;(IF(COUNTIF([.D26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6];0)*[.E26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7];&quot;A&quot;)&gt;0;18.96;(IF(COUNTIF([.D27];&quot;B&quot;)&gt;0;13.69;(IF(COUNTIF([.D27];&quot;C&quot;)&gt;0;10.53;(IF(COUNTIF([.D27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7];0)*[.E27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8];&quot;A&quot;)&gt;0;18.96;(IF(COUNTIF([.D28];&quot;B&quot;)&gt;0;13.69;(IF(COUNTIF([.D28];&quot;C&quot;)&gt;0;10.53;(IF(COUNTIF([.D28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8];0)*[.E28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29];&quot;A&quot;)&gt;0;18.96;(IF(COUNTIF([.D29];&quot;B&quot;)&gt;0;13.69;(IF(COUNTIF([.D29];&quot;C&quot;)&gt;0;10.53;(IF(COUNTIF([.D29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29];0)*[.E29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0];&quot;A&quot;)&gt;0;18.96;(IF(COUNTIF([.D30];&quot;B&quot;)&gt;0;13.69;(IF(COUNTIF([.D30];&quot;C&quot;)&gt;0;10.53;(IF(COUNTIF([.D30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0];0)*[.E30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1];&quot;A&quot;)&gt;0;18.96;(IF(COUNTIF([.D31];&quot;B&quot;)&gt;0;13.69;(IF(COUNTIF([.D31];&quot;C&quot;)&gt;0;10.53;(IF(COUNTIF([.D31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1];0)*[.E31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2];&quot;A&quot;)&gt;0;18.96;(IF(COUNTIF([.D32];&quot;B&quot;)&gt;0;13.69;(IF(COUNTIF([.D32];&quot;C&quot;)&gt;0;10.53;(IF(COUNTIF([.D32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2];0)*[.E32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3];&quot;A&quot;)&gt;0;18.96;(IF(COUNTIF([.D33];&quot;B&quot;)&gt;0;13.69;(IF(COUNTIF([.D33];&quot;C&quot;)&gt;0;10.53;(IF(COUNTIF([.D33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3];0)*[.E33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4];&quot;A&quot;)&gt;0;18.96;(IF(COUNTIF([.D34];&quot;B&quot;)&gt;0;13.69;(IF(COUNTIF([.D34];&quot;C&quot;)&gt;0;10.53;(IF(COUNTIF([.D34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4];0)*[.E34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5];&quot;A&quot;)&gt;0;18.96;(IF(COUNTIF([.D35];&quot;B&quot;)&gt;0;13.69;(IF(COUNTIF([.D35];&quot;C&quot;)&gt;0;10.53;(IF(COUNTIF([.D35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5];0)*[.E35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6];&quot;A&quot;)&gt;0;18.96;(IF(COUNTIF([.D36];&quot;B&quot;)&gt;0;13.69;(IF(COUNTIF([.D36];&quot;C&quot;)&gt;0;10.53;(IF(COUNTIF([.D36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6];0)*[.E36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7];&quot;A&quot;)&gt;0;18.96;(IF(COUNTIF([.D37];&quot;B&quot;)&gt;0;13.69;(IF(COUNTIF([.D37];&quot;C&quot;)&gt;0;10.53;(IF(COUNTIF([.D37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7];0)*[.E37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8];&quot;A&quot;)&gt;0;18.96;(IF(COUNTIF([.D38];&quot;B&quot;)&gt;0;13.69;(IF(COUNTIF([.D38];&quot;C&quot;)&gt;0;10.53;(IF(COUNTIF([.D38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8];0)*[.E38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39];&quot;A&quot;)&gt;0;18.96;(IF(COUNTIF([.D39];&quot;B&quot;)&gt;0;13.69;(IF(COUNTIF([.D39];&quot;C&quot;)&gt;0;10.53;(IF(COUNTIF([.D39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39];0)*[.E39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4" table:number-columns-repeated="3"/>
          <table:table-cell table:style-name="ce18" table:content-validation-name="val1"/>
          <table:table-cell table:style-name="ce21" table:formula="of:=IF(COUNTIF([.D40];&quot;A&quot;)&gt;0;18.96;(IF(COUNTIF([.D40];&quot;B&quot;)&gt;0;13.69;(IF(COUNTIF([.D40];&quot;C&quot;)&gt;0;10.53;(IF(COUNTIF([.D40];&quot;Divers&quot;)&gt;0;[.G8];0)))))))" office:value-type="currency" office:currency="EUR" office:value="0" calcext:value-type="currency">
            <text:p>0,00 €</text:p>
          </table:table-cell>
          <table:table-cell table:style-name="ce22"/>
          <table:table-cell table:style-name="ce30" table:formula="of:=ROUND([.F40];0)*[.E40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5"/>
          <table:table-cell table:style-name="ce9" table:number-columns-repeated="2"/>
          <table:table-cell table:style-name="ce19"/>
          <table:table-cell table:style-name="ce9"/>
          <table:table-cell table:style-name="ce23" table:formula="of:=SUM([.F20:.F40])" office:value-type="float" office:value="0" calcext:value-type="float">
            <text:p>0</text:p>
          </table:table-cell>
          <table:table-cell table:style-name="ce33" table:formula="of:=SUM([.G20:.G40])" office:value-type="currency" office:currency="EUR" office:value="0" calcext:value-type="currency">
            <text:p>0,00 €</text:p>
          </table:table-cell>
          <table:table-cell table:style-name="ce36" table:formula="of:=[.G41]/[.D6]" office:value-type="string" office:string-value="#DIV/0 !" calcext:value-type="error">
            <text:p>#DIV/0 !</text:p>
          </table:table-cell>
          <table:table-cell table:number-columns-repeated="249"/>
        </table:table-row>
        <table:table-row table:style-name="ro4">
          <table:table-cell table:style-name="ce2" table:number-columns-repeated="3"/>
          <table:table-cell table:style-name="ce1"/>
          <table:table-cell table:style-name="ce2"/>
          <table:table-cell table:style-name="ce26" office:value-type="string" calcext:value-type="string">
            <text:p>Reste :</text:p>
          </table:table-cell>
          <table:table-cell table:style-name="ce34" table:formula="of:=[.D6]-[.G17]-[.G41]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2" table:number-columns-repeated="2"/>
          <table:table-cell table:style-name="ce15" office:value-type="string" calcext:value-type="string">
            <text:p>Attestant le service FAIT, à :</text:p>
          </table:table-cell>
          <table:table-cell table:style-name="ce20">
            <office:annotation draw:style-name="gr1" draw:text-style-name="P1" svg:width="2.91cm" svg:height="0.992cm" svg:x="13.088cm" svg:y="25.258cm" draw:caption-point-x="-0.61cm" draw:caption-point-y="1.511cm">
              <dc:creator>EA</dc:creator>
              <dc:date>2013-09-26T00:00:00</dc:date>
              <text:p text:style-name="P1"><text:span text:style-name="T1">Indiquer ici la ville</text:span></text:p>
            </office:annotation>
          </table:table-cell>
          <table:table-cell table:style-name="ce15"/>
          <table:table-cell table:style-name="ce15" office:value-type="string" calcext:value-type="string">
            <text:p>le : </text:p>
          </table:table-cell>
          <table:table-cell table:style-name="ce35" table:formula="of:=TODAY()" office:value-type="date" office:date-value="2013-09-26" calcext:value-type="date">
            <text:p>26 sept. 2013</text:p>
          </table:table-cell>
          <table:table-cell table:style-name="ce36"/>
          <table:table-cell table:number-columns-repeated="249"/>
        </table:table-row>
        <table:table-row table:style-name="ro4">
          <table:table-cell table:style-name="ce2"/>
          <table:table-cell table:style-name="ce10" office:value-type="string" calcext:value-type="string">
            <text:p>Le chef d'établissement</text:p>
          </table:table-cell>
          <table:table-cell table:style-name="ce2"/>
          <table:table-cell table:style-name="ce1"/>
          <table:table-cell table:style-name="ce10" office:value-type="string" calcext:value-type="string">
            <office:annotation draw:style-name="gr3" draw:text-style-name="P2" svg:width="2.899cm" svg:height="4.151cm" svg:x="15.346cm" svg:y="25.783cm" draw:caption-point-x="-0.61cm" draw:caption-point-y="1.51cm">
              <dc:creator>EA</dc:creator>
              <dc:date>2013-09-26T00:00:00</dc:date>
              <text:p text:style-name="P2">Il s'agit d'attester le travail réalisé par les personnels : c'est le rôle du gestionnaire, et l'agent comptable n'est en aucun cas requis</text:p>
            </office:annotation>
            <text:p>L'adjoint-gestionnaire</text:p>
          </table:table-cell>
          <table:table-cell table:style-name="ce2"/>
          <table:table-cell table:style-name="ce27"/>
          <table:table-cell table:style-name="ce36"/>
          <table:table-cell table:number-columns-repeated="249"/>
        </table:table-row>
        <table:table-row table:style-name="ro4">
          <table:table-cell table:style-name="ce6" office:value-type="string" calcext:value-type="string">
            <text:p>Nom, signature</text:p>
          </table:table-cell>
          <table:table-cell table:style-name="ce11"/>
          <table:table-cell table:style-name="ce2"/>
          <table:table-cell table:style-name="ce1"/>
          <table:table-cell table:style-name="ce11"/>
          <table:table-cell table:style-name="ce2"/>
          <table:table-cell table:style-name="ce27"/>
          <table:table-cell table:style-name="ce36"/>
          <table:table-cell table:number-columns-repeated="249"/>
        </table:table-row>
        <table:table-row table:style-name="ro4">
          <table:table-cell table:style-name="ce2" table:number-columns-repeated="8"/>
          <table:table-cell table:number-columns-repeated="249"/>
        </table:table-row>
        <table:table-row table:style-name="ro6" table:number-rows-repeated="104852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6cm" fo:margin-right="1.6cm" style:first-page-number="continue" style:scale-to-X="1" style:scale-to-Y="1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.95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IE_20_nov_20_2012" style:display-name="PageStyle_CIE nov 2012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Version à jour mars 2013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Version à jour mars 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1:40:54.581000000</meta:creation-date>
    <meta:editing-cycles>1</meta:editing-cycles>
    <meta:editing-duration>P0D</meta:editing-duration>
    <meta:generator>LibreOffice/4.1.1.2$Windows_x86 LibreOffice_project/7e4286b58adc75a14f6d83f53a03b6c11fa2903</meta:generator>
    <meta:document-statistic meta:table-count="1" meta:cell-count="90" meta:object-count="0"/>
  </office:meta>
</office:document-meta>
</file>