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order="0.06pt solid #000000"/>
    </style:style>
    <style:style style:name="ce7" style:family="table-cell" style:parent-style-name="Default" style:data-style-name="N11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2cm" svg:height="8.981cm" svg:x="1.142cm" svg:y="7.786cm">
            <draw:object draw:notify-on-update-of-ranges="Feuille1.A6:Feuille1.A6 Feuille1.A7:Feuille1.A12 Feuille1.B6:Feuille1.B6 Feuille1.B7:Feuille1.B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tatistiques des march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ercice :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tablissement 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AI :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table:style-name="ce2"/>
          <table:table-cell table:style-name="ce5" office:value-type="string" calcext:value-type="string">
            <text:p>Montant</text:p>
          </table:table-cell>
          <table:table-cell table:style-name="ce5" office:value-type="string" calcext:value-type="string">
            <text:p>Proportion</text:p>
          </table:table-cell>
        </table:table-row>
        <table:table-row table:style-name="ro4">
          <table:table-cell table:style-name="ce3" office:value-type="string" calcext:value-type="string">
            <text:p>aucun marché formalisé</text:p>
          </table:table-cell>
          <table:table-cell table:style-name="ce6" office:value-type="currency" office:currency="EUR" office:value="20000" calcext:value-type="currency">
            <text:p>20 000,00 €</text:p>
          </table:table-cell>
          <table:table-cell table:style-name="ce7" table:formula="of:=[.B7]/[.B13]" office:value-type="percentage" office:value="0.0760456273764259" calcext:value-type="percentage">
            <text:p>7,60%</text:p>
          </table:table-cell>
        </table:table-row>
        <table:table-row table:style-name="ro4">
          <table:table-cell table:style-name="ce3" office:value-type="string" calcext:value-type="string">
            <text:p>UGAP</text:p>
          </table:table-cell>
          <table:table-cell table:style-name="ce6" office:value-type="currency" office:currency="EUR" office:value="22000" calcext:value-type="currency">
            <text:p>22 000,00 €</text:p>
          </table:table-cell>
          <table:table-cell table:style-name="ce7" table:formula="of:=[.B8]/[.B13]" office:value-type="percentage" office:value="0.0836501901140684" calcext:value-type="percentage">
            <text:p>8,37%</text:p>
          </table:table-cell>
        </table:table-row>
        <table:table-row table:style-name="ro4">
          <table:table-cell table:style-name="ce3" office:value-type="string" calcext:value-type="string">
            <text:p>groupement de marchés</text:p>
          </table:table-cell>
          <table:table-cell table:style-name="ce6" office:value-type="currency" office:currency="EUR" office:value="69000" calcext:value-type="currency">
            <text:p>69 000,00 €</text:p>
          </table:table-cell>
          <table:table-cell table:style-name="ce7" table:formula="of:=[.B9]/[.B13]" office:value-type="percentage" office:value="0.262357414448669" calcext:value-type="percentage">
            <text:p>26,24%</text:p>
          </table:table-cell>
        </table:table-row>
        <table:table-row table:style-name="ro4">
          <table:table-cell table:style-name="ce3" office:value-type="string" calcext:value-type="string">
            <text:p>MAPA publié</text:p>
          </table:table-cell>
          <table:table-cell table:style-name="ce6" office:value-type="currency" office:currency="EUR" office:value="32000" calcext:value-type="currency">
            <text:p>32 000,00 €</text:p>
          </table:table-cell>
          <table:table-cell table:style-name="ce7" table:formula="of:=[.B10]/[.B13]" office:value-type="percentage" office:value="0.121673003802281" calcext:value-type="percentage">
            <text:p>12,17%</text:p>
          </table:table-cell>
        </table:table-row>
        <table:table-row table:style-name="ro4">
          <table:table-cell table:style-name="ce3" office:value-type="string" calcext:value-type="string">
            <text:p>appel d’offres formel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7" table:formula="of:=[.B11]/[.B13]" office:value-type="percentage" office:value="0" calcext:value-type="percentage">
            <text:p>0,00%</text:p>
          </table:table-cell>
        </table:table-row>
        <table:table-row table:style-name="ro4">
          <table:table-cell table:style-name="ce3" office:value-type="string" calcext:value-type="string">
            <text:p>dépense ne donnant pas lieu à marché</text:p>
          </table:table-cell>
          <table:table-cell table:style-name="ce6" office:value-type="currency" office:currency="EUR" office:value="120000" calcext:value-type="currency">
            <text:p>120 000,00 €</text:p>
          </table:table-cell>
          <table:table-cell table:style-name="ce7" table:formula="of:=[.B12]/[.B13]" office:value-type="percentage" office:value="0.456273764258555" calcext:value-type="percentage">
            <text:p>45,63%</text:p>
          </table:table-cell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6" table:formula="of:=SUM([.B7:.B12])" office:value-type="currency" office:currency="EUR" office:value="263000" calcext:value-type="currency">
            <text:p>263 000,00 €</text:p>
          </table:table-cell>
          <table:table-cell table:style-name="ce7" table:formula="of:=SUM([.C7:.C12])" office:value-type="percentage" office:value="1" calcext:value-type="percentage">
            <text:p>100,00%</text:p>
          </table:table-cell>
        </table:table-row>
        <table:table-row table:style-name="ro2" table:number-rows-repeated="7">
          <table:table-cell table:number-columns-repeated="3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 table:number-rows-repeated="3">
          <table:table-cell table:number-columns-repeated="3"/>
        </table:table-row>
        <table:table-row table:style-name="ro2" table:number-rows-repeated="5">
          <table:table-cell table:number-columns-repeated="3"/>
        </table:table-row>
        <table:table-row table:style-name="ro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02:20:39.006029746</meta:creation-date>
    <meta:editing-cycles>1</meta:editing-cycles>
    <meta:editing-duration>P0D</meta:editing-duration>
    <meta:document-statistic meta:table-count="1" meta:cell-count="27" meta:object-count="1"/>
    <meta:generator>LibreOffice/4.1.5.3$Linux_x86 LibreOffice_project/41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23ff23"/>
    </style:style>
    <style:style style:name="ch11" style:family="chart">
      <style:chart-properties chart:solid-type="cuboid"/>
      <style:graphic-properties draw:fill-color="#33cc66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chart-properties chart:solid-type="cuboid"/>
      <style:graphic-properties draw:fill-color="#ccccc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3cm" svg:height="8.982cm" xlink:href=".." xlink:type="simple" chart:class="chart:circle" chart:style-name="ch1">
        <chart:title svg:x="5.809cm" svg:y="0.315cm" chart:style-name="ch2">
          <text:p>Marchés de l'exercice</text:p>
        </chart:title>
        <chart:legend svg:x="9.387cm" svg:y="1cm" style:legend-expansion="custom" chartooo:width="5.228cm" chartooo:height="3.485cm" style:legend-expansion-aspect-ratio="1.50014347202296" chart:style-name="ch3"/>
        <chart:plot-area chart:style-name="ch4" table:cell-range-address="Feuille1.A6:Feuille1.B12" chart:data-source-has-labels="both" svg:x="1.602cm" svg:y="1.451cm" svg:width="7.349cm" svg:height="7.35cm">
          <chartooo:coordinate-region svg:x="1.602cm" svg:y="1.452cm" svg:width="7.349cm" svg:height="7.349cm"/>
          <chart:axis chart:dimension="x" chart:name="primary-x" chart:style-name="ch5" chartooo:axis-type="auto">
            <chartooo:date-scale/>
            <chart:categories table:cell-range-address="Feuille1.A7:Feuille1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7:Feuille1.B12" chart:label-cell-address="Feuille1.B6:Feuille1.B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ant</text:p>
                <draw:g>
                  <svg:desc>Feuille1.B6:Feuille1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cun marché formalisé</text:p>
                <draw:g>
                  <svg:desc>Feuille1.A7:Feuille1.A12</svg:desc>
                </draw:g>
              </table:table-cell>
              <table:table-cell office:value-type="float" office:value="20000">
                <text:p>20000</text:p>
                <draw:g>
                  <svg:desc>Feuille1.B7:Feuille1.B12</svg:desc>
                </draw:g>
              </table:table-cell>
            </table:table-row>
            <table:table-row>
              <table:table-cell office:value-type="string">
                <text:p>UGAP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groupement de marchés</text:p>
              </table:table-cell>
              <table:table-cell office:value-type="float" office:value="69000">
                <text:p>69000</text:p>
              </table:table-cell>
            </table:table-row>
            <table:table-row>
              <table:table-cell office:value-type="string">
                <text:p>MAPA publié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appel d’offres form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épense ne donnant pas lieu à marché</text:p>
              </table:table-cell>
              <table:table-cell office:value-type="float" office:value="120000">
                <text:p>12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 LibreOffice_project/41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