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1.543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9.28cm"/>
    </style:style>
    <style:style style:name="co6" style:family="table-column">
      <style:table-column-properties fo:break-before="auto" style:column-width="8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43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3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117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d7" style:cell-protect="none" style:print-content="true"/>
    </style:style>
    <style:style style:name="ce10" style:family="table-cell" style:parent-style-name="Default" style:data-style-name="N43">
      <style:table-cell-properties fo:background-color="#ffffd7" style:cell-protect="none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6">
      <style:table-cell-properties fo:background-color="#ffffd7" style:cell-protect="none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ffffd7"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9">
      <style:table-cell-properties fo:background-color="#ffffd7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116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ode d'emploi" table:style-name="ta1" table:protected="true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 calcext:value-type="string">
            <text:p>Tickets de tombola minimaliste</text:p>
          </table:table-cell>
        </table:table-row>
        <table:table-row table:style-name="ro1">
          <table:table-cell office:value-type="string" calcext:value-type="string">
            <text:p>Une proposition de l’intendant zonard</text:p>
          </table:table-cell>
        </table:table-row>
        <table:table-row table:style-name="ro3">
          <table:table-cell office:value-type="string" calcext:value-type="string">
            <text:p><text:a xlink:href="https://intendancezone.net/" xlink:type="simple">https://intendancezone.net</text:a></text:p>
          </table:table-cell>
        </table:table-row>
        <table:table-row table:style-name="ro1">
          <table:table-cell table:style-name="ce2" office:value-type="string" calcext:value-type="string">
            <text:p>V1 – avril 20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1- Saisissez les informations de base dans l’onglet DATA</text:p>
          </table:table-cell>
        </table:table-row>
        <table:table-row table:style-name="ro1">
          <table:table-cell office:value-type="string" calcext:value-type="string">
            <text:p>2- Imprimez une première planche de dix tickets de tombola</text:p>
          </table:table-cell>
        </table:table-row>
        <table:table-row table:style-name="ro4">
          <table:table-cell office:value-type="string" calcext:value-type="string">
            <text:p>3- Retournez dans les DATA pour changer le 1<text:span text:style-name="T1">er</text:span> numéro de ticket</text:p>
          </table:table-cell>
        </table:table-row>
        <table:table-row table:style-name="ro1">
          <table:table-cell office:value-type="string" calcext:value-type="string">
            <text:p>4- Imprimez une deuxième planche</text:p>
          </table:table-cell>
        </table:table-row>
        <table:table-row table:style-name="ro1">
          <table:table-cell office:value-type="string" calcext:value-type="string">
            <text:p>5- Etc. !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s feuilles de ce classeur sont protégées et seules les cases à saisir dans les DATA sont libres d’accès,</text:p>
          </table:table-cell>
        </table:table-row>
        <table:table-row table:style-name="ro1">
          <table:table-cell office:value-type="string" calcext:value-type="string">
            <text:p>toutefois il n’y a pas de mot de passe et vous pouvez modifier des détails en ôtant la protection.</text:p>
          </table:table-cell>
        </table:table-row>
      </table:table>
      <table:table table:name="DATA" table:style-name="ta1" table:protected="true">
        <loext:table-protection loext:select-protected-cells="true" loext:select-unprotected-cells="true"/>
        <table:table-column table:style-name="co2" table:default-cell-style-name="Default"/>
        <table:table-column table:style-name="co3" table:default-cell-style-name="ce15"/>
        <table:table-row table:style-name="ro5">
          <table:table-cell table:style-name="ce7" office:value-type="string" calcext:value-type="string">
            <text:p>Données à modifier pour la création des ticket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itre de l’opération</text:p>
          </table:table-cell>
          <table:table-cell table:style-name="ce4" office:value-type="string" calcext:value-type="string">
            <text:p>Financement de la sortie sociologique à Clichy-sous-Bois</text:p>
          </table:table-cell>
        </table:table-row>
        <table:table-row table:style-name="ro1">
          <table:table-cell office:value-type="string" calcext:value-type="string">
            <text:p>Nom de l’établissement</text:p>
          </table:table-cell>
          <table:table-cell table:style-name="ce4" office:value-type="string" calcext:value-type="string">
            <text:p>Lycée des Damnés de la Terre - Paris 16<text:span text:style-name="T1">e</text:span></text:p>
          </table:table-cell>
        </table:table-row>
        <table:table-row table:style-name="ro1">
          <table:table-cell office:value-type="string" calcext:value-type="string">
            <text:p>Date du tirage au sort</text:p>
          </table:table-cell>
          <table:table-cell table:style-name="ce10" office:value-type="date" office:date-value="2025-01-01" calcext:value-type="date">
            <text:p>mer. 1 janvier 2025</text:p>
          </table:table-cell>
        </table:table-row>
        <table:table-row table:style-name="ro1">
          <table:table-cell office:value-type="string" calcext:value-type="string">
            <text:p>Prix (pas de centimes)</text:p>
          </table:table-cell>
          <table:table-cell table:style-name="ce11" office:value-type="currency" office:currency="EUR" office:value="2" calcext:value-type="currency">
            <text:p>2,00 €</text:p>
          </table:table-cell>
        </table:table-row>
        <table:table-row table:style-name="ro1">
          <table:table-cell office:value-type="string" calcext:value-type="string">
            <text:p>N° de ticket (4 lettres)</text:p>
          </table:table-cell>
          <table:table-cell table:style-name="ce12" office:value-type="string" calcext:value-type="string">
            <text:p>IZIZ</text:p>
          </table:table-cell>
        </table:table-row>
        <table:table-row table:style-name="ro1">
          <table:table-cell office:value-type="string" calcext:value-type="string">
            <text:p>1<text:span text:style-name="T1">er</text:span> n° de ticket</text:p>
          </table:table-cell>
          <table:table-cell table:style-name="ce14" office:value-type="float" office:value="1" calcext:value-type="float">
            <text:p>0001</text:p>
          </table:table-cell>
        </table:table-row>
        <table:table-row table:style-name="ro1">
          <table:table-cell/>
          <table:table-cell office:value-type="string" calcext:value-type="string">
            <text:p>Ne changez pas les lettres pour une même opération ;</text:p>
          </table:table-cell>
        </table:table-row>
        <table:table-row table:style-name="ro3">
          <table:table-cell/>
          <table:table-cell office:value-type="string" calcext:value-type="string">
            <text:p>changez le « 1<text:span text:style-name="T1">er</text:span> n° de ticket » pour chaque nouvelle planche imprimée</text:p>
          </table:table-cell>
        </table:table-row>
        <table:table-row table:style-name="ro1">
          <table:table-cell/>
          <table:table-cell office:value-type="string" calcext:value-type="string">
            <text:p>de dix tickets.</text:p>
          </table:table-cell>
        </table:table-row>
      </table:table>
      <table:table table:name="Tickets" table:style-name="ta1">
        <table:table-column table:style-name="co4" table:default-cell-style-name="Default"/>
        <table:table-column table:style-name="co5" table:default-cell-style-name="ce18"/>
        <table:table-column table:style-name="co6" table:default-cell-style-name="ce20"/>
        <table:table-column table:style-name="co1" table:default-cell-style-name="Default"/>
        <table:table-row table:style-name="ro6">
          <table:table-cell table:style-name="ce24" table:formula="of:=[$DATA.B7]&amp;&quot; &quot;&amp;TEXT([$DATA.B8];&quot;0000&quot;)" office:value-type="string" office:string-value="IZIZ 0001" calcext:value-type="string">
            <text:p>IZIZ 0001</text:p>
          </table:table-cell>
          <table:table-cell table:style-name="ce16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&amp;TEXT([$DATA.B8]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1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1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[$DATA.B8];&quot;0000&quot;)&amp;&quot; - A CONSERVER&quot;" office:value-type="string" office:string-value="Lycée des Damnés de la Terre - Paris 16e&#10;Financement de la sortie sociologique à Clichy-sous-Bois&#10;Tirage au sort le 01/01/2025&#10;2 € - ticket n°IZIZ 0001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1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1;&quot;0000&quot;)" office:value-type="string" office:string-value="IZIZ 0002" calcext:value-type="string">
            <text:p>IZIZ 0002</text:p>
          </table:table-cell>
          <table:table-cell table:style-name="ce16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1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2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2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&amp;TEXT(([$DATA.B8]+1);&quot;0000&quot;)&amp;&quot; - A CONSERVER&quot;" office:value-type="string" office:string-value="Lycée des Damnés de la Terre - Paris 16e&#10;Financement de la sortie sociologique à Clichy-sous-Bois&#10;Tirage au sort le 01/01/2025&#10;2 € - ticket n°IZIZ 0002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2 - A CONSERVER</text:p>
          </table:table-cell>
          <table:table-cell table:style-name="ce21"/>
        </table:table-row>
        <table:table-row table:style-name="ro6">
          <table:table-cell table:style-name="ce24" table:formula="of:=[$DATA.B7]&amp;&quot; &quot;&amp;TEXT([$DATA.B8]+2;&quot;0000&quot;)" office:value-type="string" office:string-value="IZIZ 0003" calcext:value-type="string">
            <text:p>IZIZ 0003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2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3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3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2);&quot;0000&quot;)&amp;&quot; - A CONSERVER&quot;" office:value-type="string" office:string-value="Lycée des Damnés de la Terre - Paris 16e&#10;Financement de la sortie sociologique à Clichy-sous-Bois&#10;Tirage au sort le 01/01/2025&#10;2 € - ticket n°IZIZ 0003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3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3;&quot;0000&quot;)" office:value-type="string" office:string-value="IZIZ 0004" calcext:value-type="string">
            <text:p>IZIZ 0004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3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4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4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3);&quot;0000&quot;)&amp;&quot; - A CONSERVER&quot;" office:value-type="string" office:string-value="Lycée des Damnés de la Terre - Paris 16e&#10;Financement de la sortie sociologique à Clichy-sous-Bois&#10;Tirage au sort le 01/01/2025&#10;2 € - ticket n°IZIZ 0004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4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4;&quot;0000&quot;)" office:value-type="string" office:string-value="IZIZ 0005" calcext:value-type="string">
            <text:p>IZIZ 0005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4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5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5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4);&quot;0000&quot;)&amp;&quot; - A CONSERVER&quot;" office:value-type="string" office:string-value="Lycée des Damnés de la Terre - Paris 16e&#10;Financement de la sortie sociologique à Clichy-sous-Bois&#10;Tirage au sort le 01/01/2025&#10;2 € - ticket n°IZIZ 0005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5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5;&quot;0000&quot;)" office:value-type="string" office:string-value="IZIZ 0006" calcext:value-type="string">
            <text:p>IZIZ 0006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5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6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6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5);&quot;0000&quot;)&amp;&quot; - A CONSERVER&quot;" office:value-type="string" office:string-value="Lycée des Damnés de la Terre - Paris 16e&#10;Financement de la sortie sociologique à Clichy-sous-Bois&#10;Tirage au sort le 01/01/2025&#10;2 € - ticket n°IZIZ 0006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6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6;&quot;0000&quot;)" office:value-type="string" office:string-value="IZIZ 0007" calcext:value-type="string">
            <text:p>IZIZ 0007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6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7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7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6);&quot;0000&quot;)&amp;&quot; - A CONSERVER&quot;" office:value-type="string" office:string-value="Lycée des Damnés de la Terre - Paris 16e&#10;Financement de la sortie sociologique à Clichy-sous-Bois&#10;Tirage au sort le 01/01/2025&#10;2 € - ticket n°IZIZ 0007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7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7;&quot;0000&quot;)" office:value-type="string" office:string-value="IZIZ 0008" calcext:value-type="string">
            <text:p>IZIZ 0008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7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8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8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7);&quot;0000&quot;)&amp;&quot; - A CONSERVER&quot;" office:value-type="string" office:string-value="Lycée des Damnés de la Terre - Paris 16e&#10;Financement de la sortie sociologique à Clichy-sous-Bois&#10;Tirage au sort le 01/01/2025&#10;2 € - ticket n°IZIZ 0008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8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8;&quot;0000&quot;)" office:value-type="string" office:string-value="IZIZ 0009" calcext:value-type="string">
            <text:p>IZIZ 0009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8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09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09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8);&quot;0000&quot;)&amp;&quot; - A CONSERVER&quot;" office:value-type="string" office:string-value="Lycée des Damnés de la Terre - Paris 16e&#10;Financement de la sortie sociologique à Clichy-sous-Bois&#10;Tirage au sort le 01/01/2025&#10;2 € - ticket n°IZIZ 0009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09 - A CONSERVER</text:p>
          </table:table-cell>
          <table:table-cell/>
        </table:table-row>
        <table:table-row table:style-name="ro6">
          <table:table-cell table:style-name="ce24" table:formula="of:=[$DATA.B7]&amp;&quot; &quot;&amp;TEXT([$DATA.B8]+9;&quot;0000&quot;)" office:value-type="string" office:string-value="IZIZ 0010" calcext:value-type="string">
            <text:p>IZIZ 0010</text:p>
          </table:table-cell>
          <table:table-cell table:style-name="ce17" table:formula="of:=&quot;NOM : ................................................................................................&quot;&amp;CHAR(10)&amp;CHAR(10)&amp;&quot;Courriel : ............................................................................................&quot;&amp;CHAR(10)&amp;CHAR(10)&amp;&quot;Téléphone : ................................................&quot;&amp;CHAR(10)&amp;&quot;Ticket n°&quot;&amp;[$DATA.B7]&amp;&quot; &quot; &amp;TEXT(([$DATA.B8]+9);&quot;0000&quot;)" office:value-type="string" office:string-value="NOM : ................................................................................................&#10;&#10;Courriel : ............................................................................................&#10;&#10;Téléphone : ................................................&#10;Ticket n°IZIZ 0010" calcext:value-type="string">
            <text:p>NOM : ................................................................................................</text:p>
            <text:p/>
            <text:p>Courriel : ............................................................................................</text:p>
            <text:p/>
            <text:p>Téléphone : ................................................</text:p>
            <text:p>Ticket n°IZIZ 0010</text:p>
          </table:table-cell>
          <table:table-cell table:style-name="ce19" table:formula="of:=[$DATA.B4]&amp;CHAR(10)&amp;[$DATA.B3]&amp;CHAR(10)&amp;&quot;Tirage au sort le &quot;&amp;TEXT([$DATA.B5];&quot;DD/MM/YYYY&quot;)&amp;CHAR(10)&amp;TEXT([DATA.B6];&quot;#&quot;)&amp;&quot; € - ticket n°&quot;&amp;[$DATA.B7]&amp;&quot; &quot; &amp;TEXT(([$DATA.B8]+9);&quot;0000&quot;)&amp;&quot; - A CONSERVER&quot;" office:value-type="string" office:string-value="Lycée des Damnés de la Terre - Paris 16e&#10;Financement de la sortie sociologique à Clichy-sous-Bois&#10;Tirage au sort le 01/01/2025&#10;2 € - ticket n°IZIZ 0010 - A CONSERVER" calcext:value-type="string">
            <text:p>Lycée des Damnés de la Terre - Paris 16e</text:p>
            <text:p>Financement de la sortie sociologique à Clichy-sous-Bois</text:p>
            <text:p>Tirage au sort le 01/01/2025</text:p>
            <text:p>2 € - ticket n°IZIZ 0010 - A CONSERVER</text:p>
          </table:table-cell>
          <table:table-cell/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month number:style="long" number:textual="true"/>
      <number:text> </number:text>
      <number:year number:style="long"/>
    </number:date-style>
    <number:number-style style:name="N118">
      <number:number number:decimal-places="0" number:min-decimal-places="0" number:min-integer-digits="3"/>
    </number:number-style>
    <number:number-style style:name="N119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20:35:11.1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20:26:53.080000000</meta:creation-date>
    <meta:editing-duration>P0D</meta:editing-duration>
    <meta:editing-cycles>1</meta:editing-cycles>
    <meta:generator>LibreOffice/24.8.0.3$Windows_X86_64 LibreOffice_project/0bdf1299c94fe897b119f97f3c613e9dca6be583</meta:generator>
    <meta:document-statistic meta:table-count="3" meta:cell-count="57" meta:object-count="0"/>
  </office:meta>
</office:document-meta>
</file>