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8.962cm"/>
    </style:style>
    <style:style style:name="Tableau1.B" style:family="table-column">
      <style:table-column-properties style:column-width="7.283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3cm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Standard">
      <style:text-properties style:font-name="Franklin Gothic Book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10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4">Lycée de l'Articulation</text:span></text:p>
            <text:p text:style-name="P7"><text:span text:style-name="T4">5 place de la rotule</text:span></text:p>
            <text:p text:style-name="P7"><text:span text:style-name="T4">99009 VIREZ sur TOURNANTE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</table:table-cell>
          <table:table-cell table:style-name="Tableau1.A1" office:value-type="string">
            <text:p text:style-name="P4"><text:span text:style-name="T3">Virez sur Tournante, le </text:span><text:span text:style-name="T3"><text:date style:data-style-name="N76" text:date-value="2009-10-06T09:45:26.95" text:fixed="true">6 octobre 2009</text:date></text:span>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. Dugenou</text:p>
          </table:table-cell>
        </table:table-row>
      </table:table>
      <text:p text:style-name="P10"/>
      <text:p text:style-name="P3"/>
      <text:p text:style-name="P3"><text:span text:style-name="T5">Objet</text:span> : Autorisation de cumul d'emplois</text:p>
      <text:p text:style-name="P3"/>
      <text:p text:style-name="P3"/>
      <text:p text:style-name="P5">Monsieur,</text:p>
      <text:p text:style-name="P5"/>
      <text:p text:style-name="P5">Suite à votre demande du 6 octobre courant, j'ai le plaisir de vous confirmer que notre établissement vous autorise à cumuler votre emploi à mi-temps d'assistant pédagogique avec des vacations d'enseignement au Rectorat de Parissy.</text:p>
      <text:p text:style-name="P5"/>
      <text:p text:style-name="P5">En cas de changement de volume horaire durable de ces vacations ou de changement de cette situation, j'attire votre attention sur la limite que représente une activité équivalente à 35 heures hebdomadaires.</text:p>
      <text:p text:style-name="P5"/>
      <text:p text:style-name="P5"/>
      <text:p text:style-name="P6">Pour le proviseur et par délégation,</text:p>
      <text:p text:style-name="P6">Le gestionnaire-comptable</text:p>
      <text:p text:style-name="P6"/>
      <text:p text:style-name="P6"/>
      <text:p text:style-name="P6"/>
      <text:p text:style-name="P6">R. Ducou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09-10-06T09:45:26.95" text:fixed="true">6 octobre 2009</text:date> - <text:file-name text:display="full">D:\Mes documents\Personnels\ASSED\Autorisation de cumul Ducret oct 2009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0-06T10:25:01</meta:creation-date>
    <meta:editing-cycles>1</meta:editing-cycles>
    <meta:editing-duration>PT00H00M00S</meta:editing-duration>
    <meta:document-statistic meta:table-count="1" meta:image-count="0" meta:object-count="0" meta:page-count="1" meta:paragraph-count="13" meta:word-count="121" meta:character-count="780"/>
    <meta:user-defined meta:name="Info 1"/>
    <meta:user-defined meta:name="Info 2"/>
    <meta:user-defined meta:name="Info 3"/>
    <meta:user-defined meta:name="Info 4"/>
  </office:meta>
</office:document-meta>
</file>