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26cm" fo:margin-left="-0.123cm" table:align="left" style:writing-mode="lr-tb"/>
    </style:style>
    <style:style style:name="Tableau1.A" style:family="table-column">
      <style:table-column-properties style:column-width="8.629cm"/>
    </style:style>
    <style:style style:name="Tableau1.B" style:family="table-column">
      <style:table-column-properties style:column-width="8.63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26cm" fo:margin-left="-0.123cm" table:align="left" style:writing-mode="lr-tb"/>
    </style:style>
    <style:style style:name="Tableau2.A" style:family="table-column">
      <style:table-column-properties style:column-width="8.629cm"/>
    </style:style>
    <style:style style:name="Tableau2.B" style:family="table-column">
      <style:table-column-properties style:column-width="8.63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3" style:family="paragraph" style:parent-style-name="Standard">
      <style:text-properties style:font-name="Tahoma" style:font-name-complex="Tahoma"/>
    </style:style>
    <style:style style:name="P4" style:family="paragraph" style:parent-style-name="Standard">
      <style:paragraph-properties fo:text-align="center" style:justify-single-word="false"/>
      <style:text-properties style:font-name="Tahoma" style:font-name-complex="Tahoma"/>
    </style:style>
    <style:style style:name="P5" style:family="paragraph" style:parent-style-name="Standard">
      <style:paragraph-properties fo:text-align="center" style:justify-single-word="false" style:snap-to-layout-grid="false"/>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text-align="justify" style:justify-single-word="false"/>
    </style:style>
    <style:style style:name="P8" style:family="paragraph" style:parent-style-name="Standard">
      <style:paragraph-properties fo:margin-left="5.001cm" fo:margin-right="4.759cm" fo:text-align="center" style:justify-single-word="false" fo:text-indent="0cm" style:auto-text-indent="false" fo:background-color="#cccccc" fo:padding-left="0.035cm" fo:padding-right="1.094cm" fo:padding-top="0.035cm" fo:padding-bottom="0.035cm" fo:border="0.018cm solid #000000">
        <style:background-image/>
      </style:paragraph-properties>
      <style:text-properties style:font-name="Tahoma" fo:font-weight="bold" style:font-weight-asian="bold" style:font-name-complex="Tahoma"/>
    </style:style>
    <style:style style:name="P9" style:family="paragraph" style:parent-style-name="Standard">
      <style:paragraph-properties fo:margin-left="5.001cm" fo:margin-right="4.759cm" fo:text-align="center" style:justify-single-word="false" fo:text-indent="0cm" style:auto-text-indent="false" fo:background-color="#cccccc" fo:padding-left="0.035cm" fo:padding-right="1.094cm" fo:padding-top="0.035cm" fo:padding-bottom="0.035cm" fo:border="0.018cm solid #000000">
        <style:background-image/>
      </style:paragraph-properties>
      <style:text-properties style:font-name="Tahoma" fo:font-size="12pt" fo:font-weight="bold" style:font-size-asian="12pt" style:font-weight-asian="bold" style:font-name-complex="Tahoma"/>
    </style:style>
    <style:style style:name="P10" style:family="paragraph" style:parent-style-name="Standard" style:master-page-name="First_20_Page">
      <style:paragraph-properties fo:margin-left="5.001cm" fo:margin-right="4.759cm" fo:text-align="center" style:justify-single-word="false" fo:text-indent="0cm" style:auto-text-indent="false" style:page-number="1" fo:background-color="#cccccc" fo:padding-left="0.035cm" fo:padding-right="1.094cm" fo:padding-top="0.035cm" fo:padding-bottom="0.035cm" fo:border="0.018cm solid #000000">
        <style:background-image/>
      </style:paragraph-properties>
      <style:text-properties style:font-name="Tahoma" fo:font-weight="bold" style:font-weight-asian="bold" style:font-name-complex="Tahoma"/>
    </style:style>
    <style:style style:name="P11" style:family="paragraph" style:parent-style-name="Standard">
      <style:paragraph-properties fo:margin-left="2.501cm" fo:margin-right="0cm" fo:text-indent="0cm" style:auto-text-indent="false"/>
      <style:text-properties style:font-name="Tahoma" style:font-name-complex="Tahoma"/>
    </style:style>
    <style:style style:name="P12" style:family="paragraph" style:parent-style-name="Standard">
      <style:paragraph-properties fo:margin-left="2.501cm" fo:margin-right="0cm" fo:text-indent="-2.501cm" style:auto-text-indent="false"/>
      <style:text-properties style:font-name="Tahoma" style:font-name-complex="Tahoma"/>
    </style:style>
    <style:style style:name="P13" style:family="paragraph" style:parent-style-name="Standard">
      <style:paragraph-properties fo:margin-left="1.501cm" fo:margin-right="0cm" fo:text-indent="0cm" style:auto-text-indent="false"/>
      <style:text-properties style:font-name="Tahoma" style:font-name-complex="Tahoma"/>
    </style:style>
    <style:style style:name="P14" style:family="paragraph" style:parent-style-name="Standard">
      <style:paragraph-properties fo:margin-left="1.501cm" fo:margin-right="0cm" fo:text-indent="-0.199cm" style:auto-text-indent="false"/>
      <style:text-properties style:font-name="Tahoma" style:font-name-complex="Tahoma"/>
    </style:style>
    <style:style style:name="P15" style:family="paragraph" style:parent-style-name="Standard">
      <style:paragraph-properties fo:margin-left="9.001cm" fo:margin-right="0cm" fo:text-indent="0cm" style:auto-text-indent="false"/>
      <style:text-properties style:font-name="Tahoma" style:font-name-complex="Tahoma"/>
    </style:style>
    <style:style style:name="P16" style:family="paragraph" style:parent-style-name="Text_20_body_20_indent">
      <style:text-properties style:font-name="Tahoma" fo:font-size="11pt" style:font-size-asian="11pt" style:font-name-complex="Tahoma"/>
    </style:style>
    <style:style style:name="P17" style:family="paragraph" style:parent-style-name="Retrait_20_corps_20_de_20_texte_20_2">
      <style:text-properties style:font-name="Tahoma" fo:font-size="11pt" style:font-size-asian="11pt" style:font-name-complex="Tahoma"/>
    </style:style>
    <style:style style:name="T1" style:family="text">
      <style:text-properties style:font-name="Tahoma" fo:font-weight="bold" style:font-weight-asian="bold" style:font-name-complex="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style:font-name-complex="Tahoma"/>
    </style:style>
    <style:style style:name="T4" style:family="text">
      <style:text-properties style:font-name="Tahoma" fo:font-style="italic" style:font-style-asian="italic" style:font-name-complex="Tahoma"/>
    </style:style>
    <style:style style:name="T5" style:family="text">
      <style:text-properties style:font-name="Tahoma" fo:font-size="11pt" style:font-size-asian="11pt" style:font-name-complex="Tahoma"/>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CONTRAT DE TRAVAIL</text:p>
      <text:p text:style-name="P9">PERSONNEL ADMINISTRATIF</text:p>
      <text:p text:style-name="P8"/>
      <text:p text:style-name="P3"/>
      <text:p text:style-name="P3">Etabli en application de :</text:p>
      <text:p text:style-name="P1"/>
      <text:p text:style-name="P4">LOI N° 84-16 DU 11 JANVIER 1984 modifiée par la</text:p>
      <text:p text:style-name="P4">LOI N° 87-588 DU 30 JUILLET 1987</text:p>
      <text:p text:style-name="P4">LOI N° 89-486 DU 10 JUILLET 1989</text:p>
      <text:p text:style-name="P4">DECRET N° 85-924 DU 30 AOUT 1985 modifiée par les</text:p>
      <text:p text:style-name="P4">DECRETS N° 90-978 DU 31 OCTOBRE 1990 et</text:p>
      <text:p text:style-name="P4"><text:s text:c="9"/>N° 91-173 DU 18 FEVRIER 1991</text:p>
      <text:p text:style-name="P4">DECRET N° 86-83 DU 17 JANVIER 1986 modifié</text:p>
      <text:p text:style-name="P4">ARRETE DU 1ER AOUT 1977</text:p>
      <text:p text:style-name="P4">CIRCULAIRE 78-130 DU 22 MARS 1978</text:p>
      <text:p text:style-name="P4">DECRET N° 2000-815 du 25.08.2000</text:p>
      <text:p text:style-name="P3"/>
      <text:p text:style-name="P3"/>
      <text:p text:style-name="P3">Entre les soussignés :</text:p>
      <text:p text:style-name="P3">M. Ilébomon LEICA</text:p>
      <text:p text:style-name="P3">Proviseur</text:p>
      <text:p text:style-name="P3">Lycée Oskar BARNAK</text:p>
      <text:p text:style-name="P3">93093 FAITES-le-POINT</text:p>
      <text:p text:style-name="P3"/>
      <text:p text:style-name="P12">d'une part :</text:p>
      <text:p text:style-name="P1"/>
      <text:p text:style-name="Standard"><text:span text:style-name="T3">et d'autre part : </text:span><text:span text:style-name="T2"><text:database-display text:table-name="" text:table-type="table" text:column-name="DENOIMINATNOMPRENOM">«DENOIMINATNOMPRENOM»</text:database-display></text:span></text:p>
      <text:p text:style-name="Standard"><text:span text:style-name="T3">domicilié(e) : </text:span><text:span text:style-name="T3"><text:database-display text:table-name="" text:table-type="table" text:column-name="ADRESSE">«ADRESSE»</text:database-display></text:span><text:span text:style-name="T3"> </text:span><text:span text:style-name="T3"><text:database-display text:table-name="" text:table-type="table" text:column-name="CODEVILLE">«CODEVILLE»</text:database-display></text:span></text:p>
      <text:p text:style-name="P3"/>
      <text:p text:style-name="P7"><text:span text:style-name="T4">ARTICLE 1ER</text:span><text:span text:style-name="T3"> - </text:span><text:span text:style-name="T2">Du </text:span><text:span text:style-name="T2"><text:database-display text:table-name="" text:table-type="table" text:column-name="DATEEFFET">«DATEEFFET»</text:database-display></text:span><text:span text:style-name="T2"> au </text:span><text:span text:style-name="T2"><text:database-display text:table-name="" text:table-type="table" text:column-name="DATE_FIN">«DATE_FIN»</text:database-display></text:span><text:span text:style-name="T3"> le chef d’établissement emploiera </text:span><text:span text:style-name="T3"><text:database-display text:table-name="" text:table-type="table" text:column-name="DENOIMINATNOMPRENOM">«DENOIMINATNOMPRENOM»</text:database-display></text:span><text:span text:style-name="T3"> en qualité d'agent contractuel pour assurer un service administratif au GRETA Photo.</text:span></text:p>
      <text:p text:style-name="P3"/>
      <text:p text:style-name="P3">Les dépenses seront à la charge du Greta Photo – Lycée Oskar BARNAK à FAITES-le-P0INT.</text:p>
      <text:p text:style-name="P3"/>
      <text:p text:style-name="P7"><text:span text:style-name="T3"><text:database-display text:table-name="" text:table-type="table" text:column-name="DENOIMINATNOMPRENOM">«DENOIMINATNOMPRENOM»</text:database-display></text:span><text:span text:style-name="T3"> sera classé(e) en </text:span><text:span text:style-name="T2"><text:database-display text:table-name="" text:table-type="table" text:column-name="CATEGORIE">«CATEGORIE»</text:database-display></text:span><text:span text:style-name="T3">, conformément aux dispositions de la circulaire 78-130 du 22 mars 1978.</text:span></text:p>
      <text:p text:style-name="P6"/>
      <text:p text:style-name="P7"><text:span text:style-name="T4">ARTICLE 2</text:span><text:span text:style-name="T3"> – </text:span><text:span text:style-name="T3"><text:database-display text:table-name="" text:table-type="table" text:column-name="DENOIMINATNOMPRENOM">«DENOIMINATNOMPRENOM»</text:database-display></text:span><text:span text:style-name="T3"> <text:s/>assurera au total : </text:span><text:span text:style-name="T2"><text:database-display text:table-name="" text:table-type="table" text:column-name="HTOTAL">«HTOTAL»</text:database-display></text:span></text:p>
      <text:p text:style-name="P6"/>
      <text:p text:style-name="P7"><text:span text:style-name="T4">ARTICLE 3</text:span><text:span text:style-name="T3"> – </text:span><text:span text:style-name="T3"><text:database-display text:table-name="" text:table-type="table" text:column-name="DENOIMINATNOMPRENOM">«DENOIMINATNOMPRENOM»</text:database-display></text:span><text:span text:style-name="T3"> percevra à titre de rémunération principale celle afférente à l'indice </text:span><text:span text:style-name="T2">brut</text:span><text:span text:style-name="T3"> </text:span><text:span text:style-name="T2"><text:database-display text:table-name="" text:table-type="table" text:column-name="INDICEBRUT">«INDICEBRUT»</text:database-display></text:span><text:span text:style-name="T2"> nouveau majoré </text:span><text:span text:style-name="T2"><text:database-display text:table-name="" text:table-type="table" text:column-name="NOUVMAJORE">«NOUVMAJORE»</text:database-display></text:span><text:span text:style-name="T2">.</text:span></text:p>
      <text:p text:style-name="P7"><text:span text:style-name="T3"><text:database-display text:table-name="" text:table-type="table" text:column-name="DENOIMINATNOMPRENOM">«DENOIMINATNOMPRENOM»</text:database-display></text:span><text:span text:style-name="T3"> assurera son service :</text:span></text:p>
      <text:p text:style-name="P6"/>
      <text:p text:style-name="P7"><text:span text:style-name="T2"><text:s/></text:span><text:span text:style-name="T2"><text:database-display text:table-name="" text:table-type="table" text:column-name="TEMPS_PLEIN_MITEMPS">«TEMPS_PLEIN_MITEMPS»</text:database-display></text:span></text:p>
      <text:p text:style-name="P2"/>
      <text:p text:style-name="P6">L'indemnité de résidence et (le cas échéant) le supplément familial de traitement et la prime de transport, lui seront également versés.</text:p>
      <text:p text:style-name="P6"/>
      <text:p text:style-name="P7"><text:span text:style-name="T4">ARTICLE 4</text:span><text:span text:style-name="T3"> - Pour une année de service accompli du 1er septembre <text:s/>au 31 août, l'agent a droit à un congé annuel d'une durée égale à 9 semaines ou 45 jours ouvrés.</text:span></text:p>
      <text:p text:style-name="P6"/>
      <text:p text:style-name="Standard"><text:soft-page-break/><text:span text:style-name="T4">ARTICLE 5</text:span><text:span text:style-name="T3"> - Le présent contrat prendra effet le </text:span><text:span text:style-name="T3"><text:database-display text:table-name="" text:table-type="table" text:column-name="DATEEFFET">«DATEEFFET»</text:database-display></text:span><text:span text:style-name="T3"> et il est conclu pour une durée de </text:span><text:span text:style-name="T3"><text:database-display text:table-name="" text:table-type="table" text:column-name="DUREE">«DUREE»</text:database-display></text:span><text:span text:style-name="T3"> et ne saurait être renouvelé par tacite reconduction.</text:span></text:p>
      <text:p text:style-name="P6"/>
      <text:p text:style-name="P7"><text:span text:style-name="T4">ARTICLE 6</text:span><text:span text:style-name="T3"> - Les droits à congés pour raisons de santé, maternité ainsi que les congés non rémunérés pour des raisons personnelles ou familiales sont identiques à ceux définis aux titres IV et V du décret 86-83 du 17 janvier 1986.</text:span></text:p>
      <text:p text:style-name="P6"/>
      <text:p text:style-name="P7"><text:span text:style-name="T4">ARTICLE 7</text:span><text:span text:style-name="T3"> - Les congés mentionnés à l'article 7 ne peuvent être attribués au delà de la période d'engagement restant à couvrir. A l'issue de ces congés, les agents physiquement aptes et qui remplissent toujours les conditions requises, sont réemployés dans leur occupation précédente dans la mesure permise par le service.</text:span></text:p>
      <text:p text:style-name="P6"/>
      <text:p text:style-name="P7"><text:span text:style-name="T4">ARTICLE 8</text:span><text:span text:style-name="T3"> - La demande de réemploi à l'issue des congés prévus à l'article 7 doit être antérieure au terme prévu par le présent contrat et ne saurait en modifier la date prévue.</text:span></text:p>
      <text:p text:style-name="P6"/>
      <text:p text:style-name="P7"><text:span text:style-name="T4">ARTICLE 9</text:span><text:span text:style-name="T3"> - Dans l'exercice de ses fonctions, </text:span><text:span text:style-name="T3"><text:database-display text:table-name="" text:table-type="table" text:column-name="DENOIMINATNOMPRENOM">«DENOIMINATNOMPRENOM»</text:database-display></text:span><text:span text:style-name="T3"> sera placé(e) sous l'autorité du Chef d'établissement et soumis au contrôle des autorités académiques.</text:span></text:p>
      <text:p text:style-name="P6"/>
      <text:p text:style-name="P7"><text:span text:style-name="T4">ARTICLE 10</text:span><text:span text:style-name="T3"> - Les sanctions disciplinaires susceptibles d'être appliquées à </text:span><text:span text:style-name="T3"><text:database-display text:table-name="" text:table-type="table" text:column-name="DENOIMINATNOMPRENOM">«DENOIMINATNOMPRENOM»</text:database-display></text:span><text:span text:style-name="T3"> <text:s/>par décision du chef d'établissement seront les suivantes :</text:span></text:p>
      <text:p text:style-name="P3"/>
      <text:p text:style-name="P14">- l'avertissement</text:p>
      <text:p text:style-name="P14">- le blâme</text:p>
      <text:p text:style-name="P16">- l'exclusion temporaire des fonctions avec retenue de traitement pour une durée maximale d'un mois</text:p>
      <text:p text:style-name="P16">- la résiliation du contrat sans préavis ni paiement d'indemnités de quelque nature qu'elles soient.</text:p>
      <text:p text:style-name="P3"/>
      <text:p text:style-name="P6">Préalablement à l'intervention de la sanction disciplinaire, l'intéressé(e) sera informé(e) des griefs retenus à son encontre et sera invité(e) à prendre connaissance de son dossier et à présenter des observations écrites sur les faits qui lui sont reprochés.</text:p>
      <text:p text:style-name="P6">En cas de condamnation judiciaire pour crime ou délit contraire à la probité ou aux bonnes mœurs ou s'il a été privé par jugement de tout ou partie des droits mentionnés à l'article 42 du Code pénal, le contractant pourra être immédiatement licencié et sans qu'il soit fait application de la procédure prévue à l'alinéa 2 du présent article.</text:p>
      <text:p text:style-name="P6"/>
      <text:p text:style-name="P6">En cas de faute grave ou s'il apparaît que l'agent est une cause de désordre dans le service, le chef d'établissement peut immédiatement le suspendre de ses fonctions.</text:p>
      <text:p text:style-name="P6"/>
      <text:p text:style-name="P7"><text:span text:style-name="T4">ARTICLE 11</text:span><text:span text:style-name="T3"> - En dehors du licenciement par mesure disciplinaire, le présent contrat pourra être résilié avant le terme prévu par le présent contrat :</text:span></text:p>
      <text:p text:style-name="P3"/>
      <text:p text:style-name="P14">* par décision du chef d'établissement au cours ou à l'expiration de la période d'essai de deux mois sans donner lieu à préavis ni indemnité de licenciement.</text:p>
      <text:p text:style-name="P17">Toutefois, la décision de licenciement doit être prise quinze jours au moins avant l'expiration de la période d'essai. Elle est notifiée, par pli recommandé avec accusé de réception, à l'adresse personnelle de l'agent.</text:p>
      <text:p text:style-name="P3"/>
      <text:p text:style-name="P13">* par l'une ou l'autre des parties contractantes moyennant un préavis de :</text:p>
      <text:p text:style-name="P13"/>
      <text:p text:style-name="P11">- huit jours pour l'agent qui a moins de six mois de service</text:p>
      <text:p text:style-name="P11">- d'un mois pour celui qui a plus de six mois et moins de deux ans de service</text:p>
      <text:p text:style-name="P11">- de deux mois pour celui qui a un temps de service supérieur à deux ans.</text:p>
      <text:p text:style-name="P3"/>
      <text:p text:style-name="P6"><text:soft-page-break/>Le préavis sera notifié par lettre recommandée avec accusé de réception.</text:p>
      <text:p text:style-name="P6"/>
      <text:p text:style-name="P7"><text:span text:style-name="T3">A moins que l'intéressé(e) ne remplisse une des conditions prévues à l'article 52 du décret 86-83 du 17 janvier 1986, et en dehors du cas où le licenciement intervient à titre de sanction disciplinaire, si la résiliation intervient sur l'initiative du chef d'établissement </text:span><text:span text:style-name="T3"><text:database-display text:table-name="" text:table-type="table" text:column-name="DENOIMINATNOMPRENOM">«DENOIMINATNOMPRENOM»</text:database-display></text:span><text:span text:style-name="T3"> bénéficiera de l'indemnité de licenciement prévue par le décret 86-83 du 17 janvier 1986, articles 53-54-55 et 56.</text:span></text:p>
      <text:p text:style-name="P6"/>
      <text:p text:style-name="Text_20_body"><text:span text:style-name="T5">En cas de licenciement ou de non renouvellement de son contrat, </text:span><text:span text:style-name="T5"><text:database-display text:table-name="" text:table-type="table" text:column-name="DENOIMINATNOMPRENOM">«DENOIMINATNOMPRENOM»</text:database-display></text:span><text:span text:style-name="T5"> pourra prétendre, dans la mesure de ses droits, aux dispositions de la convention en vigueur relative à l’assurance chômage.</text:span></text:p>
      <text:p text:style-name="P6"/>
      <text:p text:style-name="P7"><text:span text:style-name="T4">ARTICLE 12</text:span><text:span text:style-name="T3"> - Le chef d'établissement notifie par pli recommandé avec accusé de réception son intention de renouveler ou non l'engagement au plus tard :</text:span></text:p>
      <text:p text:style-name="P3"/>
      <text:p text:style-name="Standard">- <text:span text:style-name="T3">le huitième jour précédant le terme de l'engagement pour l'agent recruté ayant une ancienneté de contractuel de la formation continue inférieure à six mois ;</text:span></text:p>
      <text:p text:style-name="P3">- au début du mois précédant le terme de l'engagement pour l'agent recruté pour une durée supérieure ou égale à six mois et inférieure à deux ans ;</text:p>
      <text:p text:style-name="P3">- au début du deuxième mois précédant le terme de l'engagement pour l'agent recruté pour une durée supérieure ou égale à deux ans.</text:p>
      <text:p text:style-name="P3"/>
      <text:p text:style-name="P6">Lorsqu'il est proposé de renouveler le contrat, l'agent non titulaire dispose d'un délai de huit jours, pour faire connaître son refus ou son acceptation. En cas de non réponse dans ce délai, ou de refus pour motif non légitime dans les délais, l'intéressé(e) est considéré(e) comme n'étant pas à la recherche active d'un emploi et ne pourra donc pas demander une indemnisation pour perte involontaire d'emploi.</text:p>
      <text:p text:style-name="P6"/>
      <text:p text:style-name="P7"><text:span text:style-name="T4">ARTICLE 13</text:span><text:span text:style-name="T3"> - La juridiction administrative sera compétente pour connaître de tous les litiges qui pourraient naître de l'exécution du présent contrat.</text:span></text:p>
      <text:p text:style-name="P3"/>
      <text:p text:style-name="P15">Fait à FAITES-le-POINT , le 23 juin 2009</text:p>
      <text:p text:style-name="P3"><text:tab/><text:tab/><text:tab/><text:tab/><text:tab/><text:tab/></text:p>
      <table:table table:name="Tableau1" table:style-name="Tableau1">
        <table:table-column table:style-name="Tableau1.A"/>
        <table:table-column table:style-name="Tableau1.B"/>
        <table:table-row table:style-name="Tableau1.1">
          <table:table-cell table:style-name="Tableau1.A1" office:value-type="string">
            <text:p text:style-name="P5">La Chef d'établissement employeur support</text:p>
            <text:p text:style-name="P4">M. Ilébomon LEICA</text:p>
          </table:table-cell>
          <table:table-cell table:style-name="Tableau1.A1" office:value-type="string">
            <text:p text:style-name="P5">L'intéressé(e)</text:p>
            <text:p text:style-name="P4"><text:database-display text:table-name="" text:table-type="table" text:column-name="DENOIMINATNOMPRENOM">«DENOIMINATNOMPRENOM»</text:database-display></text:p>
            <text:p text:style-name="P3"/>
          </table:table-cell>
        </table:table-row>
      </table:table>
      <text:p text:style-name="P3"/>
      <text:p text:style-name="P3"/>
      <text:p text:style-name="P3"/>
      <text:p text:style-name="P3"/>
      <text:p text:style-name="P3"/>
      <text:p text:style-name="P3"/>
      <text:p text:style-name="P3"/>
      <text:p text:style-name="P3"/>
      <table:table table:name="Tableau2" table:style-name="Tableau2">
        <table:table-column table:style-name="Tableau2.A"/>
        <table:table-column table:style-name="Tableau2.B"/>
        <table:table-row table:style-name="Tableau2.1">
          <table:table-cell table:style-name="Tableau2.A1" office:value-type="string">
            <text:p text:style-name="P5">La Présidente</text:p>
            <text:p text:style-name="P4">Mme Nibette NIKON</text:p>
          </table:table-cell>
          <table:table-cell table:style-name="Tableau2.A1" office:value-type="string">
            <text:p text:style-name="P5">Pour approbation</text:p>
            <text:p text:style-name="P3"><text:tab/>Le Recteur de l'Académie NOL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1.501cm" fo:margin-right="0cm" fo:text-align="justify" style:justify-single-word="false" fo:text-indent="-0.199cm" style:auto-text-indent="false"/>
      <style:text-properties fo:font-size="10pt" style:font-size-asian="10pt"/>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fo:font-size="10pt" style:font-size-asian="10pt"/>
    </style:style>
    <style:style style:name="Footnote" style:family="paragraph" style:parent-style-name="Standard" style:class="extra">
      <style:text-properties style:font-name="Univers (WN)"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13cm" fo:page-height="29.699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13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y="0.002cm" fo:min-width="0cm" draw:z-index="1"><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RAT DE TRAVAIL</dc:title>
    <meta:creation-date>2009-07-03T09:00:04.65</meta:creation-date>
    <meta:editing-cycles>1</meta:editing-cycles>
    <meta:editing-duration>PT00H00M00S</meta:editing-duration>
    <meta:document-statistic meta:table-count="2" meta:image-count="0" meta:object-count="0" meta:page-count="3" meta:paragraph-count="70" meta:word-count="1074" meta:character-count="6644"/>
    <meta:generator>OpenOffice.org/3.0$Win32 OpenOffice.org_project/300m9$Build-9358</meta:generator>
    <meta:user-defined meta:name="Info 1"/>
    <meta:user-defined meta:name="Info 2"/>
    <meta:user-defined meta:name="Info 3"/>
    <meta:user-defined meta:name="Info 4"/>
  </office:meta>
</office:document-meta>
</file>