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7.997cm" table:align="margins" style:writing-mode="lr-tb"/>
    </style:style>
    <style:style style:name="Tableau1.A" style:family="table-column">
      <style:table-column-properties style:column-width="8.999cm" style:rel-column-width="32767*"/>
    </style:style>
    <style:style style:name="Tableau1.A1" style:family="table-cell">
      <style:table-cell-properties fo:padding="0.097cm" fo:border="none"/>
    </style:style>
    <style:style style:name="P1" style:family="paragraph" style:parent-style-name="Normal_20__28_Web_29_">
      <style:paragraph-properties fo:margin-top="0.494cm" fo:margin-bottom="0cm"/>
    </style:style>
    <style:style style:name="P2" style:family="paragraph" style:parent-style-name="Normal_20__28_Web_29_">
      <style:paragraph-properties fo:margin-top="0.494cm" fo:margin-bottom="0cm" fo:text-align="center" style:justify-single-word="false"/>
    </style:style>
    <style:style style:name="P3" style:family="paragraph" style:parent-style-name="Normal_20__28_Web_29_">
      <style:paragraph-properties fo:margin-top="0.494cm" fo:margin-bottom="0cm" fo:text-align="center" style:justify-single-word="false"/>
      <style:text-properties fo:font-weight="bold" style:font-weight-asian="bold" style:font-weight-complex="bold"/>
    </style:style>
    <style:style style:name="P4" style:family="paragraph" style:parent-style-name="Normal_20__28_Web_29_">
      <style:paragraph-properties fo:margin-left="1.27cm" fo:margin-right="0cm" fo:margin-top="0.494cm" fo:margin-bottom="0cm" fo:text-indent="0cm" style:auto-text-indent="false"/>
    </style:style>
    <style:style style:name="P5" style:family="paragraph" style:parent-style-name="Normal_20__28_Web_29_">
      <style:paragraph-properties fo:margin-left="1.27cm" fo:margin-right="0cm" fo:margin-top="0.494cm" fo:margin-bottom="0cm" fo:text-align="center" style:justify-single-word="false" fo:text-indent="0cm" style:auto-text-indent="false"/>
      <style:text-properties fo:font-weight="bold" style:font-weight-asian="bold" style:font-weight-complex="bold"/>
    </style:style>
    <style:style style:name="P6" style:family="paragraph" style:parent-style-name="Table_20_Contents">
      <style:paragraph-properties fo:text-align="center" style:justify-single-word="false"/>
    </style:style>
    <style:style style:name="P7" style:family="paragraph" style:parent-style-name="Normal_20__28_Web_29_" style:master-page-name="Standard">
      <style:paragraph-properties fo:margin-top="0cm" fo:margin-bottom="0cm" fo:text-align="center" style:justify-single-word="false" style:page-number="auto"/>
      <style:text-properties fo:font-size="13.5pt" fo:font-weight="bold" style:font-size-asian="13.5pt" style:font-weight-asian="bold" style:font-size-complex="13.5pt" style:font-weight-complex="bold"/>
    </style:style>
    <style:style style:name="P8" style:family="paragraph" style:parent-style-name="Normal_20__28_Web_29_" style:list-style-name="WW8Num1">
      <style:paragraph-properties fo:margin-top="0cm" fo:margin-bottom="0cm"/>
    </style:style>
    <style:style style:name="P9" style:family="paragraph" style:parent-style-name="Normal_20__28_Web_29_" style:list-style-name="WW8Num3">
      <style:paragraph-properties fo:margin-top="0cm" fo:margin-bottom="0cm"/>
    </style:style>
    <style:style style:name="P10" style:family="paragraph" style:parent-style-name="Normal_20__28_Web_29_" style:list-style-name="WW8Num6">
      <style:paragraph-properties fo:margin-top="0cm" fo:margin-bottom="0cm"/>
    </style:style>
    <style:style style:name="P11" style:family="paragraph" style:parent-style-name="Normal_20__28_Web_29_" style:list-style-name="WW8Num5">
      <style:paragraph-properties fo:margin-top="0cm" fo:margin-bottom="0cm"/>
    </style:style>
    <style:style style:name="P12" style:family="paragraph" style:parent-style-name="Normal_20__28_Web_29_">
      <style:paragraph-properties fo:margin-top="0.494cm" fo:margin-bottom="0cm"/>
    </style:style>
    <style:style style:name="P13" style:family="paragraph" style:parent-style-name="Normal_20__28_Web_29_" style:list-style-name="WW8Num2">
      <style:paragraph-properties fo:margin-top="0.494cm" fo:margin-bottom="0cm"/>
    </style:style>
    <style:style style:name="P14" style:family="paragraph" style:parent-style-name="Normal_20__28_Web_29_" style:list-style-name="WW8Num3">
      <style:paragraph-properties fo:margin-top="0.494cm" fo:margin-bottom="0cm"/>
    </style:style>
    <style:style style:name="P15" style:family="paragraph" style:parent-style-name="Normal_20__28_Web_29_" style:list-style-name="WW8Num6">
      <style:paragraph-properties fo:margin-top="0.494cm" fo:margin-bottom="0cm"/>
    </style:style>
    <style:style style:name="P16" style:family="paragraph" style:parent-style-name="Normal_20__28_Web_29_" style:list-style-name="WW8Num5">
      <style:paragraph-properties fo:margin-top="0.494cm" fo:margin-bottom="0cm"/>
    </style:style>
    <style:style style:name="P17" style:family="paragraph" style:parent-style-name="Normal_20__28_Web_29_">
      <style:paragraph-properties fo:margin-top="0.494cm" fo:margin-bottom="0cm" fo:text-align="justify" style:justify-single-word="false"/>
    </style:style>
    <style:style style:name="P18" style:family="paragraph" style:parent-style-name="Normal_20__28_Web_29_">
      <style:paragraph-properties fo:margin-top="0.494cm" fo:margin-bottom="0cm" fo:text-align="end" style:justify-single-word="false"/>
    </style:style>
    <style:style style:name="P19" style:family="paragraph" style:parent-style-name="Normal_20__28_Web_29_">
      <style:paragraph-properties fo:margin-top="0.494cm" fo:margin-bottom="0cm"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P20" style:family="paragraph" style:parent-style-name="Normal_20__28_Web_29_" style:list-style-name="WW8Num2">
      <style:paragraph-properties fo:margin-top="0cm" fo:margin-bottom="0.494cm"/>
    </style:style>
    <style:style style:name="P21" style:family="paragraph" style:parent-style-name="Normal_20__28_Web_29_" style:list-style-name="WW8Num1">
      <style:paragraph-properties fo:margin-top="0cm" fo:margin-bottom="0.494cm"/>
    </style:style>
    <style:style style:name="P22" style:family="paragraph" style:parent-style-name="Normal_20__28_Web_29_" style:list-style-name="WW8Num3">
      <style:paragraph-properties fo:margin-top="0cm" fo:margin-bottom="0.494cm"/>
    </style:style>
    <style:style style:name="P23" style:family="paragraph" style:parent-style-name="Normal_20__28_Web_29_" style:list-style-name="WW8Num6">
      <style:paragraph-properties fo:margin-top="0cm" fo:margin-bottom="0.494cm"/>
    </style:style>
    <style:style style:name="P24" style:family="paragraph" style:parent-style-name="Normal_20__28_Web_29_" style:list-style-name="WW8Num5">
      <style:paragraph-properties fo:margin-top="0cm" fo:margin-bottom="0.494cm"/>
    </style:style>
    <style:style style:name="P25" style:family="paragraph" style:parent-style-name="Normal_20__28_Web_29_" style:list-style-name="WW8Num3">
      <style:paragraph-properties fo:margin-top="0.494cm" fo:margin-bottom="0.494cm"/>
    </style:style>
    <style:style style:name="P26" style:family="paragraph" style:parent-style-name="Normal_20__28_Web_29_" style:list-style-name="WW8Num4">
      <style:paragraph-properties fo:margin-top="0.494cm" fo:margin-bottom="0.494cm"/>
    </style:style>
    <style:style style:name="P27" style:family="paragraph" style:parent-style-name="Normal_20__28_Web_29_" style:list-style-name="WW8Num7">
      <style:paragraph-properties fo:margin-top="0.494cm" fo:margin-bottom="0.494cm"/>
    </style:style>
    <style:style style:name="T1" style:family="text">
      <style:text-properties style:text-position="super 58%"/>
    </style:style>
    <style:style style:name="T2" style:family="text">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CONVENTION DE GROUPEMENT COMPTABLE</text:p>
      <text:p text:style-name="P1"/>
      <text:p text:style-name="P19">Entre le lycée de la Croûte Fleurie, sis au 12 avenue de la Présure à Coulommiers (77120), représenté par le chef d'établissement Mme Lavache</text:p>
      <text:p text:style-name="P19">et le lycée de la Pâte Persillée, sis allée du Pennicilium à Roquefort (12250), représenté par le chef d'établissement Mme Brebis</text:p>
      <text:p text:style-name="P19">et le collège Picodon, sis au 2 boulevard Seguin, à Chabeuil (26120), représenté par le chef d'établissement Mlle Lachèvre</text:p>
      <text:p text:style-name="P1"/>
      <text:p text:style-name="P1">Vu l'article 39 du décret n° 85-924 du 30 août 1985, modifié par l'article 7 du décret n° 2004-885 du 27 août 2004,</text:p>
      <text:p text:style-name="P1">Vu la circulaire n°88-079 du 28 mars 1988 modifiée portant sur l'organisation économique et financière des établissements publics locaux d'enseignement, titre II-article 221,</text:p>
      <text:p text:style-name="P1">Vu l'arrêté de constitution de groupement comptable du 1er septembre 2008</text:p>
      <text:p text:style-name="P1">Vu la délibération du conseil d'administration du lycée Croûte Fleurie du 20/10/2008</text:p>
      <text:p text:style-name="P1">Vu la délibération du conseil d'administration du collège Picodon du 27/11/2008</text:p>
      <text:p text:style-name="P1">Vu la délibération du conseil d'administration du lycée Pâte Persillée du 26/11/2008</text:p>
      <text:p text:style-name="P1">Il est convenu ce qui suit :</text:p>
      <text:p text:style-name="P3">Article 1 – Organisation et fonctionnement</text:p>
      <text:p text:style-name="P1">Le siège de l'agence comptable est situé au lycée <text:span text:style-name="T2">de la Croûte Fleurie, sis au 12 avenue de la Présure à Coulommiers (77120)</text:span></text:p>
      <text:p text:style-name="P1">La comptabilité administrative, les opérations de dépenses et de recettes ainsi que les droits constatés sont réalisés dans l'établissement rattaché.</text:p>
      <text:p text:style-name="P1">Le gestionnaire se rend à l'agence comptable une fois par semaine ou au moins deux fois par mois selon un calendrier établi en début de chaque année.</text:p>
      <text:p text:style-name="P1">A chaque fin de mois, il participera au rapprochement de la comptabilité générale avec la comptabilité de l'ordonnateur.</text:p>
      <text:p text:style-name="P1">La comptabilité générale et l'édition de tous les documents comptables sont réalisés à l'agence comptable, en collaboration directe avec le gestionnaire de l'établissement rattaché.</text:p>
      <text:p text:style-name="P1">La conservation des originaux et des duplicata des pièces générales et justificatives se fait dans l'établissement siège de l'agence comptable. Il est conseillé aux établissements rattachés de produire un triplicata aux fins de gestion.</text:p>
      <text:p text:style-name="P1"><text:soft-page-break/>La préparation, l'élaboration et l'envoi du compte financier sont réalisés par l'Agent comptable, en collaboration directe avec le gestionnaire de l'établissement rattaché.</text:p>
      <text:p text:style-name="P3">Article 2 – Délai de règlement conventionnel</text:p>
      <text:p text:style-name="P1">La circulaire du Ministère de l'Economie et des Finances du 13 mars 2002, prise en application du décret 2002-232 du 21 février 2002, prévoit la possibilité d'instaurer un délai contractuel de règlement entre l'ordonnateur et le comptable public.</text:p>
      <text:p text:style-name="P1">En application de ces dispositions, il est convenu que :</text:p>
      <text:p text:style-name="P1">● le délai de règlement de 15 jours dévolu à l'agent comptable est ramené à 10 jours, permettant ainsi à l'ordonnateur de disposer d'un délai de 35 jours (au lieu de 30) pour procéder au dépôt des mandats de paiement, à compter de la date de réception des factures,</text:p>
      <text:p text:style-name="P1">● en contrepartie, l'ordonnateur s'engage :</text:p>
      <text:list xml:id="list36287615" text:style-name="WW8Num2">
        <text:list-item>
          <text:p text:style-name="P13">à procéder à des mandatements réguliers (au minimum tous les 15 jours <text:span text:style-name="T1">(1)</text:span>) pour éviter que l'agence comptable n'ait à procéder à des prises en charges massives, notamment en fin de mois,</text:p>
        </text:list-item>
        <text:list-item>
          <text:p text:style-name="P20">à respecter les calendriers de mandatement établis sur proposition de l'agent comptable pour les périodes précédant les vacances scolaires et la fin d'exercice comptable,</text:p>
        </text:list-item>
      </text:list>
      <text:list xml:id="list36288456" text:style-name="WW8Num1">
        <text:list-item>
          <text:p text:style-name="P8">à indiquer au moins 7 jours avant le début des vacances scolaires, les dates précises des mandatements susceptibles d'être transmis à l'agence comptable pendant ces vacances. Ces mandatements feront l'objet d'un calendrier négocié concernant le délai de règlement,</text:p>
        </text:list-item>
        <text:list-item>
          <text:p text:style-name="P21">à isoler sur un mandatement particulier les factures urgentes à payer (c'est à dire celles qui sont susceptibles de dépasser le délai global de paiement).</text:p>
        </text:list-item>
      </text:list>
      <text:p text:style-name="P5">Article 3 – Autres dispositions</text:p>
      <text:p text:style-name="P1">● L'ordonnateur s'engage :</text:p>
      <text:list xml:id="list36272643" text:style-name="WW8Num3">
        <text:list-item>
          <text:p text:style-name="P14">à assurer une tenue rigoureuse des engagements</text:p>
        </text:list-item>
        <text:list-item>
          <text:p text:style-name="P9">à procéder à l'émission régulière des titres de recettes</text:p>
        </text:list-item>
        <text:list-item>
          <text:p text:style-name="P9">à veiller à joindre à chaque mandat la ou les pièces justificatives de paiement <text:span text:style-name="T1">(2)</text:span></text:p>
        </text:list-item>
        <text:list-item>
          <text:p text:style-name="P22">à transmettre :</text:p>
        </text:list-item>
      </text:list>
      <text:p text:style-name="P4">◦ le budget et les DBM, en deux exemplaires, revêtus du caractère exécutoire et accompagnés des accusés de réception des autorités de contrôle</text:p>
      <text:p text:style-name="P4">◦ information (par copie par courrier ou fax, ou par courriel) des notifications de subventions ou de tout autre ressource <text:span text:style-name="T1">(3)</text:span>, dès réception avec indication, dans le cas de ressource affectée, du chapitre ou du service spécial d'imputation budgétaire</text:p>
      <text:p text:style-name="P4">◦ les états d'ouverture de crédit et de prévisions de recettes, les situations de dépenses et de recettes, à chaque fin de mois</text:p>
      <text:p text:style-name="P4">◦ les délibérations du CA ayant un caractère financier (participation des familles pour les voyages, EPCP, conventions, contrats, etc...)</text:p>
      <text:list xml:id="list38440388" text:continue-numbering="true" text:style-name="WW8Num3">
        <text:list-item>
          <text:p text:style-name="P25">à respecter le calendrier établi avec le comptable pour réaliser les opérations de fin d'exercice afin d'accélérer la production du compte financier</text:p>
        </text:list-item>
      </text:list>
      <text:p text:style-name="P1"><text:soft-page-break/>● Le comptable s'engage : </text:p>
      <text:list xml:id="list36283949" text:style-name="WW8Num4">
        <text:list-item>
          <text:p text:style-name="P26">à communiquer la balance assortie de commentaires sur les comptes de tiers et sur la situation de la trésorerie de l'établissement</text:p>
        </text:list-item>
        <text:list-item>
          <text:p text:style-name="P26">à proposer à chaque établissement rattaché une politique de placements financiers adaptée, susceptible d'apporter une ressource supplémentaire à l'établissement</text:p>
        </text:list-item>
      </text:list>
      <text:p text:style-name="P5">Article 4 – Régies</text:p>
      <text:p text:style-name="P1">Une régie de recettes et d'avances est instituée dans l'établissement rattaché selon les modalités de l'arrêté portant institution de celle-ci</text:p>
      <text:p text:style-name="P1">Les produits recouvrés sont versés à l'agent comptable dès que le montant des encaissements dépasse la somme de ............ euros en numéraire<text:span text:style-name="T1">(4) </text:span>et au moins 1 fois par mois, voire 2 fois par mois en période d'encaissement des frais scolaires. Les chèques sont remis à l'encaissement au plus tard le lendemain de leur réception.</text:p>
      <text:p text:style-name="P1">Le régisseur de recettes tient quotidiennement un quittancier, justificatif de l'intégralité des entrées en numéraire, et un registre de caisse.</text:p>
      <text:p text:style-name="P1">Les pièces justificatives des dépenses avant ordonnancement sont remises à l'agent comptable après mandatement dans le mois qui suit le paiement. L'agent comptable conserve la faculté de prendre en charge des dépenses avant ordonnancement hors la régie, à la demande demande de l'ordonnateur ; il procède alors au transfert régulier des DAO vers la comptabilité budgétaire.</text:p>
      <text:p text:style-name="P1">Il sera procédé à des contrôles réguliers de l'agent comptable (sur pièces et sur place) et de l'ordonnateur.</text:p>
      <text:p text:style-name="P1">Chaque régisseur doit disposer d'un coffre-fort permettant une protection efficace contre les éventuelles effractions.</text:p>
      <text:p text:style-name="P3">Article 5 – Participation aux charges de fonctionnement</text:p>
      <text:p text:style-name="P1">Les frais de fonctionnement du groupement seront gérés en service spécial L82 et seront :</text:p>
      <text:list xml:id="list36268682" text:style-name="WW8Num7">
        <text:list-item>
          <text:p text:style-name="P27">couverts sous la forme d'une cotisation forfaitaire annuelle de 0,80 euros par élève (selon l'enquête dite lourde d'octobre) dans l'établissement rattaché</text:p>
        </text:list-item>
      </text:list>
      <text:p text:style-name="P1">Les charges induites par la tenue de la comptabilité de l'établissement sont les suivantes :</text:p>
      <text:list xml:id="list36288107" text:style-name="WW8Num6">
        <text:list-item>
          <text:p text:style-name="P15">équipement</text:p>
        </text:list-item>
        <text:list-item>
          <text:p text:style-name="P10">réparation de matériel</text:p>
        </text:list-item>
        <text:list-item>
          <text:p text:style-name="P10">fourniture de listing</text:p>
        </text:list-item>
        <text:list-item>
          <text:p text:style-name="P10">disquettes</text:p>
        </text:list-item>
        <text:list-item>
          <text:p text:style-name="P10">photocopies</text:p>
        </text:list-item>
        <text:list-item>
          <text:p text:style-name="P10">petite papeterie</text:p>
        </text:list-item>
        <text:list-item>
          <text:p text:style-name="P10">envois postaux ou déplacement du coursier du siège de l'agence comptable</text:p>
        </text:list-item>
        <text:list-item>
          <text:p text:style-name="P10">charge du réseau informatique</text:p>
        </text:list-item>
        <text:list-item>
          <text:p text:style-name="P10">imprimés comptables, financiers</text:p>
        </text:list-item>
        <text:list-item>
          <text:p text:style-name="P10">frais de téléphone, de télécopie</text:p>
        </text:list-item>
        <text:list-item>
          <text:p text:style-name="P23">toute autre dépense spécifique liée au fonctionnement de l'agence comptable.</text:p>
        </text:list-item>
      </text:list>
      <text:p text:style-name="P1"><text:soft-page-break/>Le versement de cette contribution s'opère sur production d'une facture établie par l'établissement siège de l'agence comptable.</text:p>
      <text:p text:style-name="P1">Les fonds versés par les établissements rattachés qui ne sont pas utilisés pour couvrir les charges de fonctionnement annuelles de l'agence comptable constituent des réserves propres au service spécial L82 compte 1068482 sur lesquelles sont opérées sur proposition de l'Agent comptable, des prélèvements, par décision budgétaire modificative.</text:p>
      <text:p text:style-name="P3">Article 6 – Placements de trésorerie</text:p>
      <text:p text:style-name="P1">Les placements en valeur du Trésor à court terme sont effectués par l'agent comptable sur décision de l'ordonnateur de chacun des établissements composant l'agence comptable, décision visée par le comptable du Trésor territorialement compétent.</text:p>
      <text:p text:style-name="P1">Les fonds d'origine publique ne pouvant jamais être placés, conformément à la note de service n°98-071 du 1<text:span text:style-name="T1">er</text:span> avril 1998 publiée au BO n° 15 du 9 avril 1998, il sera procédé, chaque début d'année, conjointement (Agent comptable - TG), au calcul d'un ratio d'autorisation de placement de trésorerie.</text:p>
      <text:p text:style-name="P3">Article 7 – Date d'effet et durée de la convention</text:p>
      <text:p text:style-name="P1">La présente convention prendra effet dès que cette convention sera rendue exécutoire et est prévue, pour un an, renouvelable par tacite reconduction sauf en cas de modification du groupement comptable.</text:p>
      <text:p text:style-name="P18"><text:s text:c="63"/>Fait à Coulommiers, le <text:s text:c="15"/></text:p>
      <text:p text:style-name="P18"/>
      <table:table table:name="Tableau1" table:style-name="Tableau1">
        <table:table-column table:style-name="Tableau1.A" table:number-columns-repeated="2"/>
        <table:table-row>
          <table:table-cell table:style-name="Tableau1.A1" office:value-type="string">
            <text:p text:style-name="P6">La proviseure du lycée Croûte Fleurie</text:p>
            <text:p text:style-name="P6"/>
            <text:p text:style-name="P6"/>
            <text:p text:style-name="P6"/>
          </table:table-cell>
          <table:table-cell table:style-name="Tableau1.A1" office:value-type="string">
            <text:p text:style-name="P6">La proviseure du collège Pâte Persillée</text:p>
          </table:table-cell>
        </table:table-row>
        <table:table-row>
          <table:table-cell table:style-name="Tableau1.A1" office:value-type="string">
            <text:p text:style-name="P6">La principale du collège Picodon</text:p>
            <text:p text:style-name="P6"/>
            <text:p text:style-name="P6"/>
            <text:p text:style-name="P6"/>
          </table:table-cell>
          <table:table-cell table:style-name="Tableau1.A1" office:value-type="string">
            <text:p text:style-name="P6"/>
          </table:table-cell>
        </table:table-row>
      </table:table>
      <text:p text:style-name="P2"/>
      <text:list xml:id="list36297849" text:style-name="WW8Num5">
        <text:list-item>
          <text:p text:style-name="P16">la régulation sera assurée en distinguant le mandatement de fournisseurs donnant lieu à paiement (au 15 du mois) et le mandatement pour ordre ( à la fin du mois)</text:p>
        </text:list-item>
        <text:list-item>
          <text:p text:style-name="P11">en se référant à la liste des pièces justificatives des paiements des collectivités et des EPLE</text:p>
        </text:list-item>
        <text:list-item>
          <text:p text:style-name="P11">l'original de la notification est à joindre au titre de recettes</text:p>
        </text:list-item>
        <text:list-item>
          <text:p text:style-name="P24">le montant maximal de recettes encaissées en numéraire par un régisseur est fixé à 1000 euros -cf arrêté du 21 décembre 2001 modifiant l'arrêté du 11 octobre 1993. </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494cm" fo:margin-bottom="0.21cm"/>
    </style:style>
    <style:style style:name="Table_20_Contents" style:display-name="Table Contents" style:family="paragraph" style:parent-style-name="Standard" style:class="extra">
      <style:paragraph-properties text:number-lines="false" text:line-number="0"/>
    </style:style>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2z0" style:family="text">
      <style:text-properties style:font-name="Symbol" fo:font-size="10pt" style:font-size-asian="10pt"/>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WW8Num3z0" style:family="text">
      <style:text-properties style:font-name="Symbol" fo:font-size="10pt" style:font-size-asian="10pt"/>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WW8Num4z0" style:family="text">
      <style:text-properties style:font-name="Symbol" fo:font-size="10pt" style:font-size-asian="10pt"/>
    </style:style>
    <style:style style:name="WW8Num4z1" style:family="text">
      <style:text-properties style:font-name="Courier New" fo:font-size="10pt" style:font-size-asian="10pt"/>
    </style:style>
    <style:style style:name="WW8Num4z2" style:family="text">
      <style:text-properties style:font-name="Wingdings" fo:font-size="10pt" style:font-size-asian="10pt"/>
    </style:style>
    <style:style style:name="WW8Num6z0" style:family="text">
      <style:text-properties style:font-name="Symbol" fo:font-size="10pt" style:font-size-asian="10pt"/>
    </style:style>
    <style:style style:name="WW8Num6z1" style:family="text">
      <style:text-properties style:font-name="Courier New" fo:font-size="10pt" style:font-size-asian="10pt"/>
    </style:style>
    <style:style style:name="WW8Num6z2" style:family="text">
      <style:text-properties style:font-name="Wingdings" fo:font-size="10pt" style:font-size-asian="10pt"/>
    </style:style>
    <style:style style:name="WW8Num7z0" style:family="text">
      <style:text-properties style:font-name="Symbol" fo:font-size="10pt" style:font-size-asian="10pt"/>
    </style:style>
    <style:style style:name="WW8Num7z1" style:family="text">
      <style:text-properties style:font-name="Courier New" fo:font-size="10pt" style:font-size-asian="10pt"/>
    </style:style>
    <style:style style:name="WW8Num7z2" style:family="text">
      <style:text-properties style:font-name="Wingdings" fo:font-size="10pt" style:font-size-asian="10pt"/>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cm" fo:margin-bottom="2cm" fo:margin-left="1.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CONVENTION DE GROUPEMENT COMPTABLE</dc:title>
    <meta:creation-date>2009-10-15T17:00:29.20</meta:creation-date>
    <meta:editing-cycles>1</meta:editing-cycles>
    <meta:editing-duration>PT00H00M00S</meta:editing-duration>
    <meta:generator>OpenOffice.org/3.1$Win32 OpenOffice.org_project/310m19$Build-9420</meta:generator>
    <meta:document-statistic meta:table-count="1" meta:image-count="0" meta:object-count="0" meta:page-count="4" meta:paragraph-count="79" meta:word-count="1397" meta:character-count="9016"/>
  </office:meta>
</office:document-meta>
</file>