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Franklin Gothic Book" svg:font-family="'Franklin Gothic Book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Franklin Gothic Book1" svg:font-family="'Franklin Gothic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706cm" table:align="margins"/>
    </style:style>
    <style:style style:name="Tableau1.A" style:family="table-column">
      <style:table-column-properties style:column-width="7.872cm" style:rel-column-width="27579*"/>
    </style:style>
    <style:style style:name="Tableau1.B" style:family="table-column">
      <style:table-column-properties style:column-width="6.445cm" style:rel-column-width="22583*"/>
    </style:style>
    <style:style style:name="Tableau1.C" style:family="table-column">
      <style:table-column-properties style:column-width="4.389cm" style:rel-column-width="1537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8.706cm" table:align="margins"/>
    </style:style>
    <style:style style:name="Tableau2.A" style:family="table-column">
      <style:table-column-properties style:column-width="18.706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style:font-name="Franklin Gothic Book1" fo:font-size="13pt" fo:font-style="italic" fo:font-weight="bold" fo:background-color="#cccccc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text-properties style:font-name="Franklin Gothic Book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Franklin Gothic Book1" fo:font-size="12pt" fo:font-style="italic" fo:font-weight="normal" style:font-name-asian="Tahoma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5" style:family="paragraph" style:parent-style-name="Standard">
      <style:text-properties style:font-name="Franklin Gothic Book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style:font-name="Franklin Gothic Book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Franklin Gothic Book1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0.063cm"/>
        </style:tab-stops>
      </style:paragraph-properties>
      <style:text-properties style:font-name="Franklin Gothic Book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text-properties style:font-name="Franklin Gothic Book1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Franklin Gothic Book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12" style:family="paragraph" style:parent-style-name="Table_20_Contents">
      <style:paragraph-properties>
        <style:tab-stops>
          <style:tab-stop style:position="9.945cm"/>
        </style:tab-stops>
      </style:paragraph-properties>
    </style:style>
    <style:style style:name="P13" style:family="paragraph" style:parent-style-name="Table_20_Contents">
      <style:paragraph-properties>
        <style:tab-stops>
          <style:tab-stop style:position="15.072cm"/>
        </style:tab-stops>
      </style:paragraph-properties>
    </style:style>
    <style:style style:name="P14" style:family="paragraph" style:parent-style-name="Table_20_Contents">
      <style:paragraph-properties fo:text-align="start" style:justify-single-word="false">
        <style:tab-stops>
          <style:tab-stop style:position="9.945cm"/>
        </style:tab-stops>
      </style:paragraph-properties>
    </style:style>
    <style:style style:name="P15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Franklin Gothic Book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Franklin Gothic Book1" fo:font-size="12pt" fo:font-weight="bold" fo:background-color="#cccccc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Franklin Gothic Book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text-properties style:font-name="Franklin Gothic Book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text-properties style:font-name="Franklin Gothic Book1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20" style:family="paragraph" style:parent-style-name="Standard" style:list-style-name="L2">
      <style:text-properties style:font-name="Franklin Gothic Book1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21" style:family="paragraph" style:parent-style-name="Standard" style:list-style-name="L3">
      <style:text-properties style:font-name="Franklin Gothic Book1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22" style:family="paragraph" style:parent-style-name="Standard" style:list-style-name="L4">
      <style:text-properties style:font-name="Franklin Gothic Book1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Franklin Gothic Book1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24" style:family="paragraph" style:parent-style-name="Standard">
      <style:paragraph-properties fo:text-align="end" style:justify-single-word="false"/>
      <style:text-properties fo:font-style="normal" fo:background-color="#cccccc" style:font-style-asian="normal" style:font-style-complex="normal"/>
    </style:style>
    <style:style style:name="P25" style:family="paragraph" style:parent-style-name="Header">
      <style:paragraph-properties fo:text-align="start" style:justify-single-word="false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Franklin Gothic Book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Franklin Gothic Book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style:font-name="Franklin Gothic Book1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Franklin Gothic Book1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0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ahoma" fo:font-size="16pt" style:font-name-asian="Tahoma" style:font-size-asian="16pt" style:font-name-complex="Tahoma" style:font-size-complex="16pt"/>
    </style:style>
    <style:style style:name="T13" style:family="text">
      <style:text-properties style:font-name="Tahoma" fo:font-size="16pt" fo:font-weight="normal" style:font-name-asian="Tahoma" style:font-size-asian="16pt" style:font-weight-asian="normal" style:font-name-complex="Tahoma" style:font-size-complex="16pt" style:font-weight-complex="normal"/>
    </style:style>
    <style:style style:name="T14" style:family="text">
      <style:text-properties style:font-name="Tahoma" style:font-name-asian="Tahoma" style:font-name-complex="Tahoma"/>
    </style:style>
    <style:style style:name="T15" style:family="text">
      <style:text-properties style:font-name="Tahoma" fo:font-weight="normal" style:font-name-asian="Tahoma" style:font-weight-asian="normal" style:font-name-complex="Tahoma" style:font-weight-complex="normal"/>
    </style:style>
    <style:style style:name="T16" style:family="text">
      <style:text-properties fo:font-weight="normal" style:font-name-asian="Tahoma" style:font-weight-asian="normal" style:font-name-complex="Tahoma" style:font-weight-complex="normal"/>
    </style:style>
    <style:style style:name="T17" style:family="text">
      <style:text-properties style:font-name-asian="Tahoma" style:font-name-complex="Tahoma"/>
    </style:style>
    <text:list-style style:name="L1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8.25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8.8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9.52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0.16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6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52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79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05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32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58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8.85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11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382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8.8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1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43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8.8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1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43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 <text:s text:c="7"/><text:span text:style-name="T10">à remettre à l'intendance <text:s/>dès la fin du stage</text:span></text:p>
      <text:p text:style-name="P8"><text:tab/> <text:s text:c="6"/>et au plus tard 1 mois après la fin du stag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12">NOM :</text:p>
            </table:table-cell>
            <table:table-cell table:style-name="Tableau1.A1" office:value-type="string">
              <text:p text:style-name="P13">PRENOM :</text:p>
            </table:table-cell>
            <table:table-cell table:style-name="Tableau1.C1" office:value-type="string">
              <text:p text:style-name="Table_20_Contents">CLASSE :</text:p>
            </table:table-cell>
          </table:table-row>
        </table:table-header-rows>
        <table:table-row>
          <table:table-cell table:style-name="Tableau1.A2" table:number-columns-spanned="3" office:value-type="string">
            <text:p text:style-name="P12">ADRESSE :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12">CODE POSTAL :</text:p>
          </table:table-cell>
          <table:table-cell table:style-name="Tableau1.A3" office:value-type="string">
            <text:p text:style-name="P13">VILLE :</text:p>
          </table:table-cell>
          <table:table-cell table:style-name="Tableau1.A2" office:value-type="string">
            <text:p text:style-name="Table_20_Contents">TEL :</text:p>
          </table:table-cell>
        </table:table-row>
        <table:table-row>
          <table:table-cell table:style-name="Tableau1.A2" table:number-columns-spanned="3" office:value-type="string">
            <text:p text:style-name="P14"><text:s text:c="27"/><text:span text:style-name="T11">DATE DE STAGE <text:s/>DU <text:s text:c="46"/>AU</text:span>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12">RAISON SOCIALE/NOM DE L'ENTREPRISE :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12">ADRESSE ENTREPRISE :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12">CODE POSTAL :</text:p>
          </table:table-cell>
          <table:table-cell table:style-name="Tableau1.A2" table:number-columns-spanned="2" office:value-type="string">
            <text:p text:style-name="P13">VILLE :</text:p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12">ADRESSES CHANTIERS :</text:p>
            <text:p text:style-name="P12"/>
            <text:p text:style-name="P12"/>
            <text:p text:style-name="P12"/>
          </table:table-cell>
          <table:covered-table-cell/>
          <table:covered-table-cell/>
        </table:table-row>
      </table:table>
      <text:p text:style-name="P3">Date :</text:p>
      <text:p text:style-name="P3">Signature :</text:p>
      <text:p text:style-name="P3"/>
      <table:table table:name="Tableau2" table:style-name="Tableau2">
        <table:table-column table:style-name="Tableau2.A"/>
        <table:table-header-rows>
          <table:table-row>
            <table:table-cell table:style-name="Tableau2.A1" office:value-type="string">
              <text:p text:style-name="P15">MODALITES DE REMBOURSEMENT</text:p>
              <text:p text:style-name="P15">en fonction des crédits disponibles</text:p>
            </table:table-cell>
          </table:table-row>
        </table:table-header-rows>
      </table:table>
      <text:p text:style-name="P5"/>
      <text:p text:style-name="P6"><text:span text:style-name="T12"><text:s text:c="2"/></text:span><text:span text:style-name="T14">-</text:span><text:span text:style-name="T12"> <text:s/></text:span>Frais de repas <text:s/>:<text:tab/><text:tab/>Faire remplir à l'entreprise l'attestation (au verso) attestant que vous <text:tab/><text:tab/><text:tab/><text:tab/><text:tab/>n'avez pas bénéficié de primes de panier repas.</text:p>
      <text:p text:style-name="P6"><text:s text:c="3"/><text:tab/><text:tab/><text:tab/><text:tab/>Une indemnité de 3,20 € par repas vous sera alors versée.</text:p>
      <text:p text:style-name="P3"><text:span text:style-name="T12"><text:s text:c="2"/></text:span><text:span text:style-name="T15">-</text:span><text:span text:style-name="T13"> </text:span><text:span text:style-name="T16">Frais de transport : <text:tab/>Le lycée ne prend en charge que les frais de transport supplémentaires <text:s text:c="23"/><text:tab/>(SNCF/RATP)<text:tab/><text:tab/>occasionnés par le stage (le trajet quotidien domicile/lycée n'est donc <text:tab/><text:tab/><text:tab/><text:tab/>pas remboursé)</text:span></text:p>
      <text:list xml:id="list31403629" text:style-name="L1">
        <text:list-header>
          <text:p text:style-name="P18"><text:span text:style-name="T12">□ </text:span><text:span text:style-name="T17">titulaire d'une carte orange :</text:span></text:p>
          <text:list>
            <text:list-item>
              <text:p text:style-name="P19">fournir une copie de la carte orange et joindre le(s) coupon(s)</text:p>
            </text:list-item>
          </text:list>
        </text:list-header>
      </text:list>
      <text:p text:style-name="P7"><text:s text:c="6"/><text:tab/><text:tab/><text:tab/><text:tab/><text:span text:style-name="T8">□ </text:span>titulaire d'une carte navigo</text:p>
      <text:list xml:id="list3138813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fournir une copie recto verso de la carte et un justificatif de rechargemen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tab/><text:tab/><text:tab/><text:tab/><text:span text:style-name="T8">□ </text:span>titulaire d'une carte imagin'R :</text:p>
      <text:list xml:id="list3140024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fournir une copie recto-verso de la carte imagin'R</text:p>
                        </text:list-item>
                        <text:list-item>
                          <text:p text:style-name="P21">et une attestation de la RATP précisant le nombre de zones de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tab/><text:tab/><text:tab/><text:tab/> <text:s text:c="4"/>compétences de votre carte</text:p>
      <text:p text:style-name="P7"><text:tab/><text:tab/><text:tab/><text:tab/><text:span text:style-name="T8">□ </text:span>sans abonnement (pour ceux qui n'utilisent pas habituellement de <text:tab/><text:tab/><text:tab/><text:tab/><text:tab/> <text:s text:c="3"/>carte de transport) <text:s/>:</text:p>
      <text:list xml:id="list31413211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joindre les ticket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Dans tous les cas vous devez joindre l'original des coupons, tickets et les justificatifs de paiement ainsi qu'un relevé d'identité bancaire ou postal (RIB/RIP).</text:p>
      <text:p text:style-name="P10"/>
      <text:p text:style-name="P6">Pour tout renseignement complémentaire, vous pouvez vous adresser à Mme CHARCUTERIA <text:s/>au service intendance.</text:p>
      <text:p text:style-name="P6"><text:soft-page-break/></text:p>
      <text:p text:style-name="P3">Cachet de l'entreprise</text:p>
      <text:p text:style-name="P6"/>
      <text:p text:style-name="P6"><text:s text:c="44"/></text:p>
      <text:p text:style-name="P6"><text:s text:c="39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>ATTESTATION</text:p>
      <text:p text:style-name="P6"/>
      <text:p text:style-name="P6"/>
      <text:p text:style-name="P6"/>
      <text:p text:style-name="P6"/>
      <text:p text:style-name="P6"/>
      <text:p text:style-name="P6">Je, soussigné(e) ............................................................................................. agissant en qualité de <text:s/><text:tab/></text:p>
      <text:p text:style-name="P6"/>
      <text:p text:style-name="P6">............................................................................, certifie que l'élève ..............................................................</text:p>
      <text:p text:style-name="P6"/>
      <text:p text:style-name="P6">n'a pas bénéficié de primes de panier repas durant son stage du...............................................................</text:p>
      <text:p text:style-name="P6"/>
      <text:p text:style-name="P6">au.........................................................</text:p>
      <text:p text:style-name="P6"/>
      <text:p text:style-name="P6"/>
      <text:p text:style-name="P6">Fait pour faire valoir ce que de droit.</text:p>
      <text:p text:style-name="P6"/>
      <text:p text:style-name="P6"/>
      <text:p text:style-name="P6">Date :</text:p>
      <text:p text:style-name="P6"/>
      <text:p text:style-name="P6">Signature :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Franklin Gothic Book" svg:font-family="'Franklin Gothic Book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Franklin Gothic Book1" svg:font-family="'Franklin Gothic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anklin Gothic Book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anklin Gothic Book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Franklin Gothic Book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53cm" style:type="center"/>
          <style:tab-stop style:position="18.30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anklin Gothic Book"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anklin Gothic Book"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Franklin Gothic Book1" fo:font-size="12pt" fo:font-weight="bold" fo:background-color="#cccccc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end" style:justify-single-word="false"/>
      <style:text-properties fo:font-style="normal" fo:background-color="#cccccc" style:font-style-asian="normal" style:font-style-complex="normal"/>
    </style:style>
    <style:style style:name="MP4" style:family="paragraph" style:parent-style-name="Header">
      <style:paragraph-properties fo:text-align="start" style:justify-single-word="false"/>
      <style:text-properties style:font-name="Franklin Gothic Book1" fo:font-size="13pt" fo:font-style="italic" fo:font-weight="bold" fo:background-color="#cccccc" style:font-size-asian="13pt" style:font-style-asian="italic" style:font-weight-asian="bold" style:font-size-complex="13pt" style:font-style-complex="italic" style:font-weight-complex="bold"/>
    </style:style>
    <style:style style:name="MP5" style:family="paragraph" style:parent-style-name="Standard"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MP6" style:family="paragraph" style:parent-style-name="Standard">
      <style:text-properties style:font-name="Franklin Gothic Book1" fo:font-size="12pt" fo:font-style="italic" fo:font-weight="normal" style:font-name-asian="Tahoma" style:font-size-asian="12pt" style:font-style-asian="italic" style:font-weight-asian="normal" style:font-name-complex="Tahoma" style:font-size-complex="12pt" style:font-style-complex="italic" style:font-weight-complex="normal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style:font-name="Franklin Gothic Book1" fo:font-size="13pt" fo:font-weight="bold" style:font-size-asian="13pt" style:font-weight-asian="bold" style:font-size-complex="13pt" style:font-weight-complex="bold"/>
    </style:style>
    <style:style style:name="MT3" style:family="text">
      <style:text-properties fo:font-size="16pt" style:font-size-asian="16pt" style:font-size-complex="16pt"/>
    </style:style>
    <style:style style:name="MT4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MT5" style:family="text">
      <style:text-properties style:font-name="Franklin Gothic Book1" fo:font-style="italic" fo:font-weight="normal" style:font-style-asian="italic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1.101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Lycée professionnel de médecine chirurgicale</text:p>
        <text:p text:style-name="MP1">99099 BILLARDVILLE Cedex</text:p>
        <text:p text:style-name="MP2"><text:span text:style-name="MT1">DEMANDE DE REMBOURSEMENT </text:span></text:p>
        <text:p text:style-name="MP3"><text:span text:style-name="MT2">DES FRAIS DE STAGE </text:span></text:p>
      </style:header>
      <style:header-left>
        <text:p text:style-name="MP4"/>
      </style:header-left>
      <style:footer>
        <text:p text:style-name="MP5"><text:span text:style-name="MT3">□</text:span><text:span text:style-name="MT4"> </text:span><text:span text:style-name="MT5">cocher la case correspondant à votre situation</text:span></text:p>
      </style:footer>
      <style:footer-left>
        <text:p text:style-name="MP6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1-05T11:35:19.76</meta:creation-date>
    <meta:editing-cycles>1</meta:editing-cycles>
    <meta:editing-duration>PT00H00M00S</meta:editing-duration>
    <meta:document-statistic meta:table-count="2" meta:image-count="0" meta:object-count="0" meta:page-count="2" meta:paragraph-count="50" meta:word-count="322" meta:character-count="2478"/>
    <meta:user-defined meta:name="Info 1"/>
    <meta:user-defined meta:name="Info 2"/>
    <meta:user-defined meta:name="Info 3"/>
    <meta:user-defined meta:name="Info 4"/>
  </office:meta>
</office:document-meta>
</file>