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88cm" table:align="center" style:writing-mode="lr-tb"/>
    </style:style>
    <style:style style:name="Tableau1.A" style:family="table-column">
      <style:table-column-properties style:column-width="2.237cm"/>
    </style:style>
    <style:style style:name="Tableau1.B" style:family="table-column">
      <style:table-column-properties style:column-width="0.497cm"/>
    </style:style>
    <style:style style:name="Tableau1.C" style:family="table-column">
      <style:table-column-properties style:column-width="1.244cm"/>
    </style:style>
    <style:style style:name="Tableau1.D" style:family="table-column">
      <style:table-column-properties style:column-width="10.432cm"/>
    </style:style>
    <style:style style:name="Tableau1.E" style:family="table-column">
      <style:table-column-properties style:column-width="0.046cm"/>
    </style:style>
    <style:style style:name="Tableau1.F" style:family="table-column">
      <style:table-column-properties style:column-width="2.154cm"/>
    </style:style>
    <style:style style:name="Tableau1.H" style:family="table-column">
      <style:table-column-properties style:column-width="1.33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leau1.H1" style:family="table-cell">
      <style:table-cell-properties style:vertical-align="middle" fo:padding-left="0.191cm" fo:padding-right="0.191cm" fo:padding-top="0cm" fo:padding-bottom="0cm" fo:border="0.018cm solid #c0c0c0" style:writing-mode="lr-tb"/>
    </style:style>
    <style:style style:name="Tableau1.A12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leau1.A49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c0c0c0" style:writing-mode="lr-tb"/>
    </style:style>
    <style:style style:name="Tableau2" style:family="table">
      <style:table-properties style:width="17.988cm" table:align="center" style:writing-mode="lr-tb"/>
    </style:style>
    <style:style style:name="Tableau2.A" style:family="table-column">
      <style:table-column-properties style:column-width="1.901cm"/>
    </style:style>
    <style:style style:name="Tableau2.B" style:family="table-column">
      <style:table-column-properties style:column-width="2.076cm"/>
    </style:style>
    <style:style style:name="Tableau2.C" style:family="table-column">
      <style:table-column-properties style:column-width="10.432cm"/>
    </style:style>
    <style:style style:name="Tableau2.D" style:family="table-column">
      <style:table-column-properties style:column-width="2.2cm"/>
    </style:style>
    <style:style style:name="Tableau2.E" style:family="table-column">
      <style:table-column-properties style:column-width="1.37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leau2.E1" style:family="table-cell">
      <style:table-cell-properties style:vertical-align="middle" fo:padding-left="0.191cm" fo:padding-right="0.191cm" fo:padding-top="0cm" fo:padding-bottom="0cm" fo:border="0.018cm solid #c0c0c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font-name="Garamond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Garamond"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style:font-name="Garamond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Garamond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Garamond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a6a6a6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a6a6a6"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paragraph-properties fo:text-align="center" style:justify-single-word="false"/>
      <style:text-properties fo:color="#c0c0c0"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Garamond" fo:font-size="11pt" style:font-size-asian="11pt" style:font-size-complex="11pt"/>
    </style:style>
    <style:style style:name="T3" style:family="text">
      <style:text-properties style:font-name="Garamon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Garamond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999999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Réception et vérification d’un mandatement </text:span></text:p>
      <text:p text:style-name="P2">Fiche d’auto contrôle</text:p>
      <text:p text:style-name="P4"/>
      <text:p text:style-name="P3"/>
      <text:p text:style-name="P1">Etablissement _ _ _ _ _ _ _ _ _ _ _ _ _ _ _ _, contrôle effectué par _ _ _ _ _ _ _ _ _ _ _ _ _ _.</text:p>
      <text:p text:style-name="P1">Bordereau n° _ _ _ <text:s text:c="2"/>mandats n° _ _ <text:s/>à <text:s/>_ _ <text:s text:c="3"/>date du mandatement _ _ _ _ _ _ _ _ _ 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E"/>
        <table:table-column table:style-name="Tableau1.H"/>
        <table:table-row table:style-name="Tableau1.1">
          <table:table-cell table:style-name="Tableau1.A1" table:number-rows-spanned="9" office:value-type="string">
            <text:p text:style-name="P8">Bordereau</text:p>
          </table:table-cell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Date de réception du mandatement</text:p>
          </table:table-cell>
          <table:covered-table-cell/>
          <table:covered-table-cell/>
          <table:table-cell table:style-name="Tableau1.A1" table:number-columns-spanned="2" office:value-type="string">
            <text:p text:style-name="P8">/ <text:s text:c="4"/>/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Date du contrôle</text:p>
          </table:table-cell>
          <table:covered-table-cell/>
          <table:covered-table-cell/>
          <table:table-cell table:style-name="Tableau1.A1" table:number-columns-spanned="2" office:value-type="string">
            <text:p text:style-name="P8">/ <text:s text:c="4"/>/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Bordereau récapitulatif signé par l’ordonnateur (service fait)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/>
          </table:table-cell>
          <table:covered-table-cell/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<text:s text:c="5"/>Total bordereau</text:p>
          </table:table-cell>
          <table:covered-table-cell/>
          <table:covered-table-cell/>
          <table:table-cell table:style-name="Tableau1.A1" table:number-columns-spanned="2" office:value-type="string">
            <text:p text:style-name="P8"><text:s text:c="13"/>€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<text:s text:c="5"/>Solde débiteur du compte 5151</text:p>
          </table:table-cell>
          <table:covered-table-cell/>
          <table:covered-table-cell/>
          <table:table-cell table:style-name="Tableau1.A1" table:number-columns-spanned="2" office:value-type="string">
            <text:p text:style-name="P8"><text:s text:c="13"/>€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Le compte trésor est suffisamment approvisionné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Disponibilité des crédits par chapitres (situation des dépenses engagées)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5"><text:span text:style-name="T2">Solde positif des rubriques de l’EPCP</text:span>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/>
          </table:table-cell>
          <table:covered-table-cell/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table-cell table:style-name="Tableau1.A1" table:number-rows-spanned="22" office:value-type="string">
            <text:p text:style-name="P8">Prise</text:p>
            <text:p text:style-name="P7">En</text:p>
            <text:p text:style-name="P7">charge</text:p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>Date de validation des écritures</text:p>
          </table:table-cell>
          <table:table-cell table:style-name="Tableau1.A1" table:number-columns-spanned="2" office:value-type="string">
            <text:p text:style-name="P8">/ <text:s text:c="4"/>/</text:p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>Edition du bordereau de virement</text:p>
          </table:table-cell>
          <table:table-cell table:style-name="Tableau1.A1" table:number-columns-spanned="2" office:value-type="string">
            <text:p text:style-name="P8">Oui - non</text:p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covered-table-cell/>
          <table:table-cell table:style-name="Tableau1.A1" table:number-columns-spanned="2" office:value-type="string">
            <text:p text:style-name="P8">Si rejet</text:p>
          </table:table-cell>
          <table:covered-table-cell/>
          <table:table-cell table:style-name="Tableau1.A1" office:value-type="string">
            <text:p text:style-name="P9">Date de transmission de la disquette</text:p>
          </table:table-cell>
          <table:table-cell table:style-name="Tableau1.A1" table:number-columns-spanned="2" office:value-type="string">
            <text:p text:style-name="P8">/ <text:s text:c="4"/>/</text:p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>Date de réception du bordereau des rejets</text:p>
          </table:table-cell>
          <table:table-cell table:style-name="Tableau1.A1" table:number-columns-spanned="2" office:value-type="string">
            <text:p text:style-name="P8">/ <text:s text:c="4"/>/</text:p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>Date de réception et validation du paiement</text:p>
          </table:table-cell>
          <table:table-cell table:style-name="Tableau1.A1" table:number-columns-spanned="2" office:value-type="string">
            <text:p text:style-name="P8">/ <text:s text:c="4"/>/</text:p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><text:s text:c="5"/>Le cas échéant : modifications de paiement effectuées :</text:p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>Date de règlement (J+2)</text:p>
          </table:table-cell>
          <table:table-cell table:style-name="Tableau1.A1" table:number-columns-spanned="2" office:value-type="string">
            <text:p text:style-name="P8">/ <text:s text:c="4"/>/</text:p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>Signature du bordereau de virement</text:p>
          </table:table-cell>
          <table:table-cell table:style-name="Tableau1.A1" table:number-columns-spanned="2" office:value-type="string">
            <text:p text:style-name="P8">Oui - non</text:p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>Date du transfert via EFCI</text:p>
          </table:table-cell>
          <table:table-cell table:style-name="Tableau1.A1" table:number-columns-spanned="2" office:value-type="string">
            <text:p text:style-name="P8">/ <text:s text:c="4"/>/</text:p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5"><text:span text:style-name="T2">Le fax à la TG indique bien une réception </text:span><text:span text:style-name="T3">OK</text:span></text:p>
          </table:table-cell>
          <table:table-cell table:style-name="Tableau1.A1" table:number-columns-spanned="2" office:value-type="string">
            <text:p text:style-name="P8">Oui - non</text:p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>Virement inscrit sur le carnet de compte trésor</text:p>
          </table:table-cell>
          <table:table-cell table:style-name="Tableau1.A1" table:number-columns-spanned="2" office:value-type="string">
            <text:p text:style-name="P8">Oui - non</text:p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>Archivage par chapitre et par compte</text:p>
          </table:table-cell>
          <table:table-cell table:style-name="Tableau1.A1" table:number-columns-spanned="2" office:value-type="string">
            <text:p text:style-name="P8">Oui - non</text:p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2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2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11">ANOMALIES CONSTATEES</text:p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2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10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2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10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2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10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2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10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2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10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2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2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2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2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2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2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2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2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2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10">L’agent chargé du contrôle,</text:p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49" office:value-type="string">
            <text:p text:style-name="P8"/>
          </table:table-cell>
          <table:table-cell table:style-name="Tableau1.A49" office:value-type="string">
            <text:p text:style-name="P8"/>
          </table:table-cell>
          <table:table-cell table:style-name="Tableau1.A49" table:number-columns-spanned="3" office:value-type="string">
            <text:p text:style-name="P13">Réception et vérification d’un mandatement </text:p>
            <text:p text:style-name="P14"><text:soft-page-break/>Fiche d’auto contrôle</text:p>
            <text:p text:style-name="P14"/>
            <text:p text:style-name="P6"/>
          </table:table-cell>
          <table:covered-table-cell/>
          <table:covered-table-cell/>
          <table:table-cell table:style-name="Tableau1.A49" table:number-columns-spanned="2" office:value-type="string">
            <text:p text:style-name="P8"/>
          </table:table-cell>
          <table:covered-table-cell/>
          <table:table-cell table:style-name="Tableau1.A49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/>
          </table:table-cell>
          <table:covered-table-cell/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table-cell table:style-name="Tableau1.A1" table:number-rows-spanned="2" office:value-type="string">
            <text:p text:style-name="P8">Bordereau</text:p>
          </table:table-cell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Nombre de pièces justificatives / bordereau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Factures classées par chapitre dans l’ordre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/>
          </table:table-cell>
          <table:covered-table-cell/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table-cell table:style-name="Tableau1.A1" table:number-rows-spanned="10" office:value-type="string">
            <text:p text:style-name="P8">Mandat</text:p>
          </table:table-cell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Caractère libératoire et obligatoire du paiement : </text:p>
          </table:table-cell>
          <table:covered-table-cell/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<text:s text:c="5"/>Créanciers : identité entre facture et mandat.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<text:s text:c="5"/>Le RIB est celui du créancier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<text:s text:c="5"/>Il est différent, il s’agit d’une cession de créance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<text:s text:c="5"/>Il ne s’agit pas d’une dépense avant ordonnancement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5"><text:span text:style-name="T2"><text:s text:c="5"/>S’il s’agit d’un mandat pour ordre, utiliser </text:span><text:span text:style-name="T4">divers créanciers</text:span>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Cohérence total mandaté / total effectué : saisie exacte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Le prix unitaire des produits est-il inférieur à 800 euros HT ?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5"><text:span text:style-name="T2">Le n° d’inventaire figure-t-il en rouge sur la facture ?</text:span>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Exacte imputation budgétaire (par chapitre et compte)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/>
          </table:table-cell>
          <table:covered-table-cell/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table-cell table:style-name="Tableau1.A1" table:number-rows-spanned="24" office:value-type="string">
            <text:p text:style-name="P8">Pièces</text:p>
            <text:p text:style-name="P7">justificatives</text:p>
          </table:table-cell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Validité de la créance :</text:p>
          </table:table-cell>
          <table:covered-table-cell/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Exhaustivité et conformité des pièces justificatives :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5"><text:span text:style-name="T2"><text:s text:c="5"/>La facture est-elle originale, la mention </text:span><text:span text:style-name="T4">facture</text:span><text:span text:style-name="T2"> y figure-t-elle ?</text:span>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<text:s text:c="5"/>Le n° SIRET ou SIREN y figure-t-il ?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<text:s text:c="5"/>Le débiteur est-il bien l’établissement concerné ?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<text:s text:c="5"/>Le montant TTC en euros est-il bien celui mandaté ?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<text:s text:c="5"/>Mentionne-t-elle une nature de produit, une quantité et un prix unitaire.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Contrôle de l’exactitude des calculs de liquidation :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5"><text:span text:style-name="T2"><text:s text:c="5"/>La facture est-elle manuscrite ? joindre un bande machine.</text:span>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<text:s text:c="5"/>Est-elle arrêtée en toutes lettres et signée ?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<text:s text:c="5"/>La TVA est-elle bien indiquée ?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<text:s text:c="5"/>Il y a un avoir, la bande machine est-elle jointe ?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<text:s text:c="5"/>Partage d’imputation : cohérence+bande machine ; références original.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/>
          </table:table-cell>
          <table:covered-table-cell/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<text:s text:c="5"/>Facture établie sur pièce (contrat, convention, OM), est-elle jointe ?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<text:s text:c="5"/>Si déjà jointe à un mandat, les références sont-elles indiquées ?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5"><text:span text:style-name="T2"><text:s text:c="5"/>La pièce jointe est-elle exécutoire ?</text:span>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<text:s text:c="5"/>Si formule de révision des prix, vérif. conformité et bande machine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/>
          </table:table-cell>
          <table:covered-table-cell/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La facture a-t-elle été mandatée dans un délai de 20 jours ? (ordonnateur)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5"><text:span text:style-name="T2">Des intérêts moratoires sont-ils dus pour paiement dans les 30 j ? (compta)</text:span>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/>
          </table:table-cell>
          <table:covered-table-cell/>
          <table:covered-table-cell/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Si paiement sur subvention affectée, l’OR a-t-il été fait ?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9">Conformité des dépenses financées à l'objet de la subvention.</text:p>
          </table:table-cell>
          <table:covered-table-cell/>
          <table:covered-table-cell/>
          <table:table-cell table:style-name="Tableau1.A1" table:number-columns-spanned="2" office:value-type="string">
            <text:p text:style-name="P8">Oui <text:s/>- <text:s/>non</text:p>
          </table:table-cell>
          <table:covered-table-cell/>
          <table:table-cell table:style-name="Tableau1.H1" office:value-type="string">
            <text:p text:style-name="P8"/>
          </table:table-cell>
        </table:table-row>
      </table:table>
      <text:p text:style-name="P15">Réception et vérification d’un mandatement </text:p>
      <text:p text:style-name="P2">Fiche d’auto contrôle</text:p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rows-spanned="25" office:value-type="string">
            <text:p text:style-name="P8">Prise</text:p>
            <text:p text:style-name="P7">En</text:p>
            <text:p text:style-name="P7">charge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>Date de validation des écritures</text:p>
          </table:table-cell>
          <table:table-cell table:style-name="Tableau2.A1" office:value-type="string">
            <text:p text:style-name="P8">/ <text:s text:c="4"/>/</text:p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>Edition du bordereau de virement</text:p>
          </table:table-cell>
          <table:table-cell table:style-name="Tableau2.A1" office:value-type="string">
            <text:p text:style-name="P8">Oui - non</text:p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8">Si rejet</text:p>
          </table:table-cell>
          <table:table-cell table:style-name="Tableau2.A1" office:value-type="string">
            <text:p text:style-name="P9">Date de transmission de la disquette</text:p>
          </table:table-cell>
          <table:table-cell table:style-name="Tableau2.A1" office:value-type="string">
            <text:p text:style-name="P8">/ <text:s text:c="4"/>/</text:p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>Date de réception du bordereau des rejets</text:p>
          </table:table-cell>
          <table:table-cell table:style-name="Tableau2.A1" office:value-type="string">
            <text:p text:style-name="P8">/ <text:s text:c="4"/>/</text:p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5"><text:span text:style-name="T2">Date de réception et validation du paiement</text:span></text:p>
          </table:table-cell>
          <table:table-cell table:style-name="Tableau2.A1" office:value-type="string">
            <text:p text:style-name="P8">/ <text:s text:c="4"/>/</text:p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><text:s text:c="5"/>Le cas échéant : modifications de paiement effectuées :</text:p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>Date de règlement (J+2)</text:p>
          </table:table-cell>
          <table:table-cell table:style-name="Tableau2.A1" office:value-type="string">
            <text:p text:style-name="P8">/ <text:s text:c="4"/>/</text:p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>Signature du bordereau de virement</text:p>
          </table:table-cell>
          <table:table-cell table:style-name="Tableau2.A1" office:value-type="string">
            <text:p text:style-name="P8">Oui - non</text:p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>Date du transfert via EFCI</text:p>
          </table:table-cell>
          <table:table-cell table:style-name="Tableau2.A1" office:value-type="string">
            <text:p text:style-name="P8">/ <text:s text:c="4"/>/</text:p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5"><text:span text:style-name="T2">Le fax à la TG indique bien une réception </text:span><text:span text:style-name="T3">OK</text:span></text:p>
          </table:table-cell>
          <table:table-cell table:style-name="Tableau2.A1" office:value-type="string">
            <text:p text:style-name="P8">Oui - non</text:p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>Virement inscrit sur le carnet de compte trésor</text:p>
          </table:table-cell>
          <table:table-cell table:style-name="Tableau2.A1" office:value-type="string">
            <text:p text:style-name="P8">Oui - non</text:p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>Archivage par chapitre et par compte</text:p>
          </table:table-cell>
          <table:table-cell table:style-name="Tableau2.A1" office:value-type="string">
            <text:p text:style-name="P8">Oui - non</text:p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12"><text:span text:style-name="T2">L’agent chargé du contrôle,</text:span></text:p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c0c0c0" fo:font-size="8pt" style:font-size-asian="8pt" style:font-size-complex="8pt"/>
    </style:style>
    <style:style style:name="MT1" style:family="text">
      <style:text-properties fo:color="#999999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-top="0.654cm" fo:padding-bottom="0.404cm" fo:padding-left="1.154cm" fo:padding-right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-top="0.654cm" fo:padding-bottom="0.654cm" fo:padding-left="1.154cm" fo:padding-right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gence comptable - </text:span><text:span text:style-name="MT1"><text:initial-creator/></text:span><text:span text:style-name="MT1"> - Contrôle interne comptable</text:span></text:p>
        <text:p text:style-name="MP2"><text:file-name text:display="full">C:\Documents and Settings\intend\Bureau\Gabriel\a.c. fiche version ii auto-contrôle mandatement.doc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1T11:53:16.53</meta:creation-date>
    <meta:editing-cycles>1</meta:editing-cycles>
    <meta:editing-duration>PT00H00M00S</meta:editing-duration>
    <meta:document-statistic meta:table-count="2" meta:image-count="0" meta:object-count="0" meta:page-count="3" meta:paragraph-count="152" meta:word-count="772" meta:character-count="4391"/>
    <meta:generator>OpenOffice.org/3.2$Win32 OpenOffice.org_project/320m18$Build-9502</meta:generator>
  </office:meta>
</office:document-meta>
</file>