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text-properties style:font-name="Arial" fo:font-size="11pt" fo:font-weight="bold" style:font-size-asian="11pt" style:font-size-complex="11pt"/>
    </style:style>
    <style:style style:name="P3" style:family="paragraph" style:parent-style-name="Text_20_body">
      <style:paragraph-properties fo:text-align="justify" style:justify-single-word="false"/>
      <style:text-properties style:font-name="Arial" fo:font-size="11pt" fo:font-weight="bold" style:font-size-asian="11pt" style:font-size-complex="11pt"/>
    </style:style>
    <style:style style:name="P4" style:family="paragraph" style:parent-style-name="Text_20_body">
      <style:paragraph-properties fo:text-align="justify" style:justify-single-word="false"/>
      <style:text-properties style:font-name="Arial" fo:font-size="11pt" style:text-underline-style="solid" style:text-underline-width="auto" style:text-underline-color="font-color" fo:font-weight="bold" style:font-size-asian="11pt" style:font-size-complex="11pt"/>
    </style:style>
    <style:style style:name="P5" style:family="paragraph" style:parent-style-name="Text_20_body">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6" style:family="paragraph" style:parent-style-name="Text_20_body">
      <style:text-properties style:font-name="Arial" fo:font-size="11pt" style:font-size-asian="11pt" style:font-size-complex="11pt"/>
    </style:style>
    <style:style style:name="P7" style:family="paragraph" style:parent-style-name="Text_20_body">
      <style:paragraph-properties fo:text-align="justify" style:justify-single-word="false"/>
      <style:text-properties style:font-name="Arial" fo:font-size="11pt" style:font-size-asian="11pt" style:font-size-complex="11pt"/>
    </style:style>
    <style:style style:name="P8" style:family="paragraph" style:parent-style-name="Text_20_body">
      <style:paragraph-properties fo:text-align="center" style:justify-single-word="false"/>
      <style:text-properties style:font-name="Arial" fo:font-size="11pt" style:font-size-asian="11pt" style:font-size-complex="11pt"/>
    </style:style>
    <style:style style:name="P9" style:family="paragraph" style:parent-style-name="Text_20_body">
      <style:paragraph-properties fo:text-align="center" style:justify-single-word="false" fo:padding="0cm" fo:border="none"/>
      <style:text-properties style:font-name="Arial" fo:font-size="11pt" style:text-underline-style="solid" style:text-underline-width="auto" style:text-underline-color="font-color" style:font-size-asian="11pt" style:font-size-complex="11pt"/>
    </style:style>
    <style:style style:name="P10" style:family="paragraph" style:parent-style-name="Text_20_body">
      <style:paragraph-properties fo:text-align="start" style:justify-single-word="false" fo:padding="0cm" fo:border="none"/>
      <style:text-properties fo:color="#ff0000" style:font-name="Arial" fo:font-size="11pt" style:text-underline-style="solid" style:text-underline-width="auto" style:text-underline-color="font-color" style:font-size-asian="11pt" style:font-size-complex="11pt"/>
    </style:style>
    <style:style style:name="P11" style:family="paragraph" style:parent-style-name="Text_20_body">
      <style:paragraph-properties fo:text-align="center" style:justify-single-word="false" fo:padding="0cm" fo:border="none"/>
      <style:text-properties fo:color="#ff0000" style:font-name="Arial" fo:font-size="11pt" style:text-underline-style="solid" style:text-underline-width="auto" style:text-underline-color="font-color" style:font-size-asian="11pt" style:font-size-complex="11pt"/>
    </style:style>
    <style:style style:name="P12" style:family="paragraph" style:parent-style-name="Text_20_body">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T1" style:family="text">
      <style:text-properties fo:font-variant="normal" fo:text-transform="none"/>
    </style:style>
    <style:style style:name="T2" style:family="text">
      <style:text-properties fo:font-weight="bold"/>
    </style:style>
    <style:style style:name="T3"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m de l'établissement</text:p>
      <text:p text:style-name="P10">Adresse</text:p>
      <text:p text:style-name="P10">RNE</text:p>
      <text:p text:style-name="P11">A FAIRE VOTER PAR LE CA</text:p>
      <text:p text:style-name="P9">FONDS SOCIAUX : CONDITIONS D’ATTRIBUTION ET FONCTIONNEMENT DE LA COMMISSION</text:p>
      <text:p text:style-name="P9"> </text:p>
      <text:p text:style-name="P6"> </text:p>
      <text:p text:style-name="P7">Les Fonds sociaux se divisent en 2 catégories : le fonds social des cantines qui a pour objectif d’aider les familles à régler le montant de la demi-pension ; le fonds social collégien qui a pour but d’aider les familles à régler les frais de sorties ou de voyages n’ayant pas un caractère pédagogique obligatoire.</text:p>
      <text:p text:style-name="P7"> </text:p>
      <text:p text:style-name="P7">Chaque famille désirant demander à bénéficier du fonds social doit retirer un dossier au secrétariat d’intendance à la rentrée scolaire (pour les élèves s’inscrivant à la cantine ou désirant bénéficier du fonds social en cours de trimestre, le dossier sera à retirer au début de chaque trimestre).</text:p>
      <text:p text:style-name="P7"> </text:p>
      <text:p text:style-name="P6"> </text:p>
      <text:p text:style-name="P6">Pièces à fournir par la famille :</text:p>
      <text:p text:style-name="P7"> </text:p>
      <text:p text:style-name="P7">Fiche familiale d’état-civil récente.</text:p>
      <text:p text:style-name="P7"> </text:p>
      <text:p text:style-name="P7">Tous les justificatifs qu’il est possible de fournir concernant les ressources et les charges :</text:p>
      <text:p text:style-name="P12">-<text:span text:style-name="T1">          </text:span>Dernier avis d’imposition</text:p>
      <text:p text:style-name="P12">-<text:span text:style-name="T1">          </text:span>2 derniers bulletins de salaire père et/ou mère ou autres justificatifs de ressources (ASSEDIC, pension alimentaire, pension d’invalidité, retraite etc...)</text:p>
      <text:p text:style-name="P12">-<text:span text:style-name="T1">          </text:span>Dernier relevé des prestations familiales</text:p>
      <text:p text:style-name="P12">-<text:span text:style-name="T1">          </text:span>Dernière quittance de loyer et/ou remboursement de prêts d’accession à la propriété et/ou tableau d’amortissement d’un crédit véhicule </text:p>
      <text:p text:style-name="P12">-<text:span text:style-name="T1">          </text:span>Echéanciers divers (France télécom, EDF, GDF, eau, Taxe d’habitation, taxe foncière.)</text:p>
      <text:p text:style-name="P7"> </text:p>
      <text:p text:style-name="P7"> </text:p>
      <text:p text:style-name="P7"><text:span text:style-name="T2">Le dossier à compléter par la famille</text:span> est à remettre au secrétariat d’intendance accompagné des pièces justificatives. </text:p>
      <text:p text:style-name="P6">Tout dossier incomplet ne sera pas étudié.</text:p>
      <text:p text:style-name="P6">Le secrétariat d’intendance collecte les justificatifs, le gestionnaire traite les cas particuliers et peut recevoir les familles, sur rendez-vous.</text:p>
      <text:p text:style-name="P7"> </text:p>
      <text:p text:style-name="P7"> </text:p>
      <text:p text:style-name="P7"><text:span text:style-name="T2">Critères :</text:span> </text:p>
      <text:p text:style-name="P7">2 critères servent de base à l’étude des dossiers :</text:p>
      <text:p text:style-name="P7"> </text:p>
      <text:p text:style-name="P6"><text:soft-page-break/>1) le calcul d’un quotient familial (QF) par jour et par personne, selon la formule suivante :</text:p>
      <text:p text:style-name="P6">(1 parent isolé = 2 personnes).</text:p>
      <text:p text:style-name="P6"> </text:p>
      <text:p text:style-name="P8">ressources mensuelles - charges mensuelles</text:p>
      <text:p text:style-name="P8">            -------------------------------------------------------------              / 30</text:p>
      <text:p text:style-name="P8">nombre de personnes à charge</text:p>
      <text:p text:style-name="P6"> </text:p>
      <text:p text:style-name="P6">2) L’appréciation de la situation matérielle et financière de la famille. Le gestionnaire étudie tous les dossiers et sélectionne pour la Commission ceux qui répondent aux critères. Celle-ci a ensuite toute latitude pour déterminer le montant de l’aide à attribuer à chaque famille. </text:p>
      <text:p text:style-name="P6"> </text:p>
      <text:p text:style-name="P7"> <text:span text:style-name="T3">NOTA : ces barèmes sont ceux d'un établissement qui regroupe une population relativement aisée. Ils peuvent (doivent) être modulés en fonction de la nature de la population présente dans l'établissement,</text:span></text:p>
      <text:p text:style-name="P2">Barèmes :</text:p>
      <text:p text:style-name="P6">QF compris entre 0 € et 6,10 € : 85% d’aide</text:p>
      <text:p text:style-name="P6">QF compris entre 6,11 € et 9,15 € : 70% d’aide</text:p>
      <text:p text:style-name="P6">QF compris entre 9,16 € et 10,70 € : 50% d’aide</text:p>
      <text:p text:style-name="P6">QF compris entre 10,71 € et 12,19 € : 30% d’aide</text:p>
      <text:p text:style-name="P6"> </text:p>
      <text:p text:style-name="P7">Toute famille dont le QF dépasse 12,19 € ne peut en principe pas prétendre au bénéfice du fonds social des cantines. Néanmoins, sur proposition du gestionnaire, la Commission peut décider d’attribuer une aide versée à titre exceptionnelle.</text:p>
      <text:p text:style-name="P7"> </text:p>
      <text:p text:style-name="P7">Les ratios sont appliqués sur le montant qui reste à la charge de la famille, déduction faite des bourses nationales et départementales, des remises de principe et/ou des remises d’ordre.</text:p>
      <text:p text:style-name="P7"> </text:p>
      <text:p text:style-name="P7">Les ratios sont déterminés pour l’année scolaire en cours, ils peuvent être réactualisés en fonction des crédits disponibles.</text:p>
      <text:p text:style-name="P6"> </text:p>
      <text:p text:style-name="P7">Les dossiers du fonds social des cantines ne sont valables que pour l’année scolaire. Chaque famille souhaitant pouvoir en bénéficier pour une nouvelle année scolaire doit constituer obligatoirement un nouveau dossier à la rentrée.</text:p>
      <text:p text:style-name="P6"> </text:p>
      <text:p text:style-name="P6"><text:span text:style-name="T2">Composition de  la commission</text:span> : (10 membres).</text:p>
      <text:p text:style-name="P7">Principal ou adjoint, gestionnaire, CPE , infirmière, assistante sociale, 2 parents d’élève, 1 professeur, 2 élèves. </text:p>
      <text:p text:style-name="P6"> </text:p>
      <text:p text:style-name="P2">Fonctionnement de la Commission :</text:p>
      <text:p text:style-name="P7">Les dossiers sont numérotés et présentés de manière <text:span text:style-name="T2">anonyme</text:span> par le gestionnaire (la secrétaire d’intendance en cas d’empêchement). </text:p>
      <text:p text:style-name="P7">La personne qui présente les dossiers <text:span text:style-name="T2">n’a pas voix délibérative</text:span>.</text:p>
      <text:p text:style-name="P7"> </text:p>
      <text:p text:style-name="P3"><text:soft-page-break/>Périodicité des réunions :</text:p>
      <text:p text:style-name="P7">Une réunion à chaque début de trimestre. Le chef d’établissement peut toutefois examiner les situations urgentes et prendre une décision rapide, sur proposition du gestionnaire.</text:p>
      <text:p text:style-name="P7"> </text:p>
      <text:p text:style-name="P7"><text:span text:style-name="T2">Information des familles</text:span> : </text:p>
      <text:p text:style-name="P7">Mot dans le carnet de correspondance en début d’année, l’existence des fonds sociaux est rappelée dans le document « modalités d’inscription et fonctionnement de la demi-pension ».</text:p>
      <text:p text:style-name="P7">Le gestionnaire relance, par courrier, les familles à chaque trimestre :</text:p>
      <text:p text:style-name="P7">1 – les familles bénéficiaires du fonds social : elles doivent déclarer tout changement de situation financière ou produire une attestation sur l’honneur si aucun changement n’est intervenu.</text:p>
      <text:p text:style-name="P7">2 – les familles qui ne peuvent bénéficier du fonds social malgré leur demande : celles-ci sont invitées à produire soit les documents éventuellement manquants, soit les documents justifiant d’une évolution de leur situation financière et permettant à la Commission de réétudier leur dossier.</text:p>
      <text:p text:style-name="P4">Important : en l’absence de réponse des familles sollicitées, leur dossier ne sera pas étudié par la Commission.</text:p>
      <text:p text:style-name="P5"> </text:p>
      <text:p text:style-name="P5"> </text:p>
      <text:p text:style-name="P3">Information du Conseil d’Administration :</text:p>
      <text:p text:style-name="P7">Les critères sont votés en Conseil d’Administration, un bilan global d’utilisation des fonds est présenté en fin d’année scolaire.</text:p>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5T18:56:30</meta:creation-date>
    <meta:editing-duration>PT00H00M00S</meta:editing-duration>
    <meta:editing-cycles>1</meta:editing-cycles>
    <meta:generator>OpenOffice.org/3.1$Linux OpenOffice.org_project/310m19$Build-9420</meta:generator>
    <meta:document-statistic meta:table-count="0" meta:image-count="0" meta:object-count="0" meta:page-count="3" meta:paragraph-count="77" meta:word-count="781" meta:character-count="5183"/>
  </office:meta>
</office:document-meta>
</file>