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>
      <style:table-properties style:width="16.002cm" table:align="left" style:writing-mode="lr-tb"/>
    </style:style>
    <style:style style:name="Tableau1.A" style:family="table-column">
      <style:table-column-properties style:column-width="4.747cm"/>
    </style:style>
    <style:style style:name="Tableau1.B" style:family="table-column">
      <style:table-column-properties style:column-width="11.25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5.332cm" style:rel-column-width="21845*"/>
    </style:style>
    <style:style style:name="Tableau3.C" style:family="table-column">
      <style:table-column-properties style:column-width="2.665cm" style:rel-column-width="10922*"/>
    </style:style>
    <style:style style:name="Tableau3.D" style:family="table-column">
      <style:table-column-properties style:column-width="2.667cm" style:rel-column-width="10923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997cm" table:align="margins" style:shadow="none" style:writing-mode="lr-tb"/>
    </style:style>
    <style:style style:name="Tableau2.A" style:family="table-column">
      <style:table-column-properties style:column-width="11.245cm" style:rel-column-width="6375*"/>
    </style:style>
    <style:style style:name="Tableau2.B" style:family="table-column">
      <style:table-column-properties style:column-width="4.752cm" style:rel-column-width="2694*"/>
    </style:style>
    <style:style style:name="Tableau2.1" style:family="table-row">
      <style:table-row-properties style:min-row-height="2.9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" fo:font-size="22pt" fo:language="fr" fo:country="FR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" fo:font-size="14pt" fo:language="fr" fo:country="FR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Time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style:font-name="Time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" fo:font-size="10pt" fo:language="fr" fo:country="FR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Time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text-properties style:use-window-font-color="true" style:font-name="Times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" fo:font-size="12pt" fo:language="fr" fo:country="F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2" style:family="paragraph" style:parent-style-name="Standard">
      <style:text-properties style:use-window-font-color="true" style:font-name="Time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imes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Time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Times" fo:font-size="6pt" fo:language="fr" fo:country="FR" fo:font-style="italic" style:font-name-asian="Times New Roman" style:font-size-asian="6pt" style:language-asian="zxx" style:country-asian="none" style:font-style-asian="italic" style:font-name-complex="Times New Roman" style:font-size-complex="6pt" style:language-complex="ar" style:country-complex="SA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.009cm" fo:margin-right="0.326cm" fo:text-align="end" style:justify-single-word="false" fo:text-indent="0cm" style:auto-text-indent="false" style:snap-to-layout-grid="false"/>
      <style:text-properties style:use-window-font-color="true" style:font-name="Time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1.016cm" fo:margin-right="0cm" fo:text-indent="0cm" style:auto-text-indent="false"/>
      <style:text-properties style:use-window-font-color="true" style:font-name="Franklin Gothic Book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Text_20_body">
      <style:text-properties style:font-name="Times"/>
    </style:style>
    <style:style style:name="P19" style:family="paragraph" style:parent-style-name="Text_20_body" style:master-page-name="Standard">
      <style:paragraph-properties style:page-number="auto"/>
      <style:text-properties style:font-name="Times"/>
    </style:style>
    <style:style style:name="P20" style:family="paragraph" style:parent-style-name="Table_20_Heading">
      <style:paragraph-properties style:snap-to-layout-grid="false"/>
      <style:text-properties style:use-window-font-color="true" style:font-name="Times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1" style:family="paragraph" style:parent-style-name="Table_20_Heading">
      <style:text-properties style:font-name="Times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Table_20_Contents">
      <style:text-properties style:font-name="Times"/>
    </style:style>
    <style:style style:name="P25" style:family="paragraph" style:parent-style-name="Table_20_Contents">
      <style:text-properties fo:color="#4c4c4c"/>
    </style:style>
    <style:style style:name="P26" style:family="paragraph" style:parent-style-name="Table_20_Contents">
      <style:paragraph-properties fo:margin-left="-1.249cm" fo:margin-right="0cm" fo:text-indent="0cm" style:auto-text-indent="fals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4" style:family="text">
      <style:text-properties style:use-window-font-color="true" style:font-name="Franklin Gothic Book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Franklin Gothic Book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Franklin Gothic Book" fo:font-size="12pt" fo:language="fr" fo:country="FR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fr" fo:country="FR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Wingdings" fo:font-size="12pt" fo:language="fr" fo:country="FR" fo:font-style="normal" fo:font-weight="normal" style:font-name-asian="Wingdings" style:font-size-asian="12pt" style:language-asian="zxx" style:country-asian="none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4" style:family="text">
      <style:text-properties style:font-name="Wingdings" fo:font-size="12pt" fo:language="fr" fo:country="FR" fo:font-style="normal" fo:font-weight="normal" style:font-name-asian="Wingdings" style:font-size-asian="12pt" style:language-asian="zxx" style:country-asian="none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T15" style:family="text">
      <style:text-properties style:font-name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ycée de la Bonne Bouffe</text:p>
      <text:p text:style-name="P18">12 rue des Agapes</text:p>
      <text:p text:style-name="P18">77777 LA PANSE en EXPANSION</text:p>
      <text:p text:style-name="P1"/>
      <text:p text:style-name="P1">INSCRIPTION A LA DEMI-PENSION</text:p>
      <text:p text:style-name="P2">A <text:s/>REMETTRE LORS DE L’INSCRIPTION</text:p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6">NOM DE L’ELEVE :</text:p>
            </table:table-cell>
            <table:table-cell table:style-name="Tableau1.B1" office:value-type="string">
              <text:p text:style-name="P20"/>
              <text:p text:style-name="P21"/>
            </table:table-cell>
          </table:table-row>
        </table:table-header-rows>
        <table:table-row>
          <table:table-cell table:style-name="Tableau1.A2" office:value-type="string">
            <text:p text:style-name="P16">PRENOM :</text:p>
          </table:table-cell>
          <table:table-cell table:style-name="Tableau1.B2" office:value-type="string">
            <text:p text:style-name="P23"/>
            <text:p text:style-name="P22"/>
          </table:table-cell>
        </table:table-row>
        <table:table-row>
          <table:table-cell table:style-name="Tableau1.A2" office:value-type="string">
            <text:p text:style-name="P16">CLASSE en 2009-2010 :</text:p>
          </table:table-cell>
          <table:table-cell table:style-name="Tableau1.B2" office:value-type="string">
            <text:p text:style-name="P23"/>
            <text:p text:style-name="P22"/>
          </table:table-cell>
        </table:table-row>
        <table:table-row>
          <table:table-cell table:style-name="Tableau1.A4" office:value-type="string">
            <text:p text:style-name="P5">Nom du responsable légal</text:p>
            <text:p text:style-name="P5">de l'élève</text:p>
          </table:table-cell>
          <table:table-cell table:style-name="Tableau1.B2" office:value-type="string">
            <text:p text:style-name="P23"/>
          </table:table-cell>
        </table:table-row>
      </table:table>
      <text:p text:style-name="P6"/>
      <text:p text:style-name="P6">Je soussigné(e), responsable légal de l’élève désigné ci-dessus, atteste avoir pris connaissance du règlement de la demi-pension au verso, et demande son inscription à la demi-pension, <text:span text:style-name="T1">pour toute l’année scolaire, du </text:span><text:span text:style-name="T2">7</text:span><text:span text:style-name="T1"> septembre 2010 au 3 juillet 2011.</text:span></text:p>
      <text:p text:style-name="P6"/>
      <text:p text:style-name="P4">Pour les élèves inscrits après la rentrée, date d’inscription à la demi-pension : ...........................................</text:p>
      <text:p text:style-name="P4"/>
      <text:p text:style-name="P13"><text:span text:style-name="T7">Cette inscription ne sera valable que si cette </text:span><text:span text:style-name="T8">feuille remplie, datée et signée</text:span><text:span text:style-name="T9"> e</text:span><text:span text:style-name="T7">st remise le jour de la rentrée, accompagnée </text:span><text:span text:style-name="T9">impérativement </text:span><text:span text:style-name="T7">d’un acompte de 55,00 </text:span><text:span text:style-name="T9">€, qu</text:span><text:span text:style-name="T7">el que soit le mode de règlement choisi.</text:span></text:p>
      <text:p text:style-name="P7"/>
      <text:p text:style-name="P14"><text:span text:style-name="T11">Autres enfants scolarisés</text:span></text:p>
      <text:p text:style-name="P14"><text:span text:style-name="T12">(ces informations peuvent vous permettre de vous accorder une réduction forfaitaire)</text:span></text:p>
      <text:p text:style-name="P15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21">Nom, prénom</text:p>
            </table:table-cell>
            <table:table-cell table:style-name="Tableau3.A1" office:value-type="string">
              <text:p text:style-name="P21">Etablissement fréquenté, ville</text:p>
            </table:table-cell>
            <table:table-cell table:style-name="Tableau3.A1" office:value-type="string">
              <text:p text:style-name="P21">Classe</text:p>
            </table:table-cell>
            <table:table-cell table:style-name="Tableau3.D1" office:value-type="string">
              <text:p text:style-name="P21">Demi-pens.</text:p>
              <text:p text:style-name="P21">ou externe</text:p>
            </table:table-cell>
          </table:table-row>
        </table:table-header-rows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</table:table>
      <text:p text:style-name="P10"/>
      <text:p text:style-name="P11">Demande de remise d'ordre</text:p>
      <text:p text:style-name="P8">Pendant le jeûne musulman,</text:p>
      <text:p text:style-name="P17"><text:span text:style-name="T13"></text:span> <text:span text:style-name="T15">mon enfant prendra ses repas au lycée normalement</text:span></text:p>
      <text:p text:style-name="P17"><text:span text:style-name="T13"></text:span> <text:span text:style-name="T15">il ne prendra pas les repas et je demande que cette période soit retirée de la facturation</text:span></text:p>
      <text:p text:style-name="P9"/>
      <text:p text:style-name="P12">Date et signature du responsable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/>
          </table:table-cell>
          <table:table-cell table:style-name="Tableau2.B1" office:value-type="string">
            <text:p text:style-name="P25">Réservé à l’établissement</text:p>
            <text:p text:style-name="P25"/>
            <text:p text:style-name="P25">Avance :</text:p>
            <text:p text:style-name="P25"><text:span text:style-name="T14"> </text:span>ch</text:p>
            <text:p text:style-name="P25"><text:span text:style-name="T14"> </text:span>esp</text:p>
            <text:p text:style-name="P25"><text:span text:style-name="T14"> </text:span>brs</text:p>
            <text:p text:style-name="P25"><text:s text:c="30"/>Saisie :<text:span text:style-name="T14">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tarSymbol"/>
    </style:style>
    <style:style style:name="Absatz-Standardschriftart" style:family="text"/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WW8Num1z0" style:family="text">
      <style:text-properties style:font-name="Symbol1"/>
    </style:style>
    <style:style style:name="WW8Num4z0" style:family="text">
      <style:text-properties style:font-name="Symbol1"/>
    </style:style>
    <style:style style:name="WW8Num5z0" style:family="text">
      <style:text-properties style:font-name="Symbo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ANNEXE   FINANCIERE</dc:title>
    <meta:creation-date>2010-09-20T01:52:22</meta:creation-date>
    <dc:language>fr-FR</dc:language>
    <meta:editing-cycles>1</meta:editing-cycles>
    <meta:editing-duration>PT00H00M00S</meta:editing-duration>
    <meta:document-statistic meta:table-count="3" meta:image-count="0" meta:object-count="0" meta:page-count="1" meta:paragraph-count="31" meta:word-count="205" meta:character-count="1284"/>
    <meta:user-defined meta:name="Info 1"/>
    <meta:user-defined meta:name="Info 2"/>
    <meta:user-defined meta:name="Info 3"/>
    <meta:user-defined meta:name="Info 4"/>
  </office:meta>
</office:document-meta>
</file>