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Standard">
      <style:text-properties style:font-name="Franklin Gothic Book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3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Collège Saint-Antoine</text:p>
            <text:p text:style-name="P1">17 rue des Petits Trous</text:p>
            <text:p text:style-name="P1">80888 OUJLEMY</text:p>
            <text:p text:style-name="P4"/>
          </table:table-cell>
          <table:table-cell table:style-name="Tableau1.A1" office:value-type="string">
            <text:p text:style-name="P2"><text:span text:style-name="T1">Oujlémy, le </text:span><text:span text:style-name="T1"><text:date style:data-style-name="N76" text:date-value="2010-03-18T10:23:08.27">18 mars 2010</text:date>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. ou Mme Aimé Cloporte</text:p>
            <text:p text:style-name="P3">99 avenue des Disparus</text:p>
            <text:p text:style-name="P3">80777 SAINT-AGIL</text:p>
          </table:table-cell>
        </table:table-row>
      </table:table>
      <text:p text:style-name="P6"/>
      <text:p text:style-name="P5"><text:span text:style-name="T2">Objet</text:span> : Désistement chèque perdu</text:p>
      <text:p text:style-name="P5"/>
      <text:p text:style-name="P5"/>
      <text:p text:style-name="P5"/>
      <text:p text:style-name="P7">Madame, Monsieur,</text:p>
      <text:p text:style-name="P7"/>
      <text:p text:style-name="P7">Je soussigné <text:span text:style-name="T5">Jeannot PETIT-POUCET</text:span>, agent comptable du <text:span text:style-name="T5">collège Saint-Antoine</text:span>, bénéficiaire du chèque n° <text:span text:style-name="T5">99 999 999</text:span> déclaré émis le <text:span text:style-name="T5">31 février 2006</text:span> par M. <text:span text:style-name="T5">Aimé Cloporte</text:span>, tiré du compte n°<text:span text:style-name="T5">000 0000 00</text:span> sur la banque <text:span text:style-name="T5">Routh</text:span> et d'un montant de <text:span text:style-name="T5">88,88 </text:span>€,</text:p>
      <text:p text:style-name="P7"/>
      <text:p text:style-name="P7">Déclare me désister purement et simplement de tous mes droits sur la provision de ce chèque, et à renoncer à tout recours contre la banque <text:span text:style-name="T5">Routh</text:span> au sujet de ladite provision.</text:p>
      <text:p text:style-name="P7"/>
      <text:p text:style-name="P7">En outre, au cas où je rentrerais en possession du chèque en question, je m'engage à le remettre à la banque <text:span text:style-name="T5">Routh</text:span>, en y portant la mention « <text:span text:style-name="T3">frappé d'opposition le </text:span><text:span text:style-name="T4">31 février 2006</text:span><text:span text:style-name="T3">, annulé </text:span>».</text:p>
      <text:p text:style-name="P7"/>
      <text:p text:style-name="P7"/>
      <text:p text:style-name="P8">Le gestionnaire-comptable</text:p>
      <text:p text:style-name="P8"/>
      <text:p text:style-name="P8"/>
      <text:p text:style-name="P8"/>
      <text:p text:style-name="P9">Jeannot PETIT-POUC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18T10:23:03.37</meta:creation-date>
    <dc:language>fr-FR</dc:language>
    <meta:editing-cycles>1</meta:editing-cycles>
    <meta:editing-duration>PT00H00M00S</meta:editing-duration>
    <meta:document-statistic meta:table-count="1" meta:image-count="0" meta:object-count="0" meta:page-count="1" meta:paragraph-count="14" meta:word-count="146" meta:character-count="845"/>
    <meta:user-defined meta:name="Info 1"/>
    <meta:user-defined meta:name="Info 2"/>
    <meta:user-defined meta:name="Info 3"/>
    <meta:user-defined meta:name="Info 4"/>
  </office:meta>
</office:document-meta>
</file>