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line-height="0.6cm" fo:text-align="justify" style:justify-single-word="false">
        <style:tab-stops>
          <style:tab-stop style:position="0.873cm"/>
        </style:tab-stops>
      </style:paragraph-properties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orphans="0" fo:widows="0" fo:hyphenation-ladder-count="no-limit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mic Sans MS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73cm"/>
        </style:tab-stops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6cm" fo:text-align="justify" style:justify-single-word="false">
        <style:tab-stops>
          <style:tab-stop style:position="0.873cm"/>
        </style:tab-stops>
      </style:paragraph-properties>
      <style:text-properties style:font-name="Comic Sans MS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line-height="150%" fo:text-align="center" style:justify-single-word="false" fo:background-color="#dfdfdf">
        <style:tab-stops>
          <style:tab-stop style:position="0.873cm"/>
        </style:tab-stops>
        <style:background-image/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 fo:background-color="#dfdfdf">
        <style:tab-stops>
          <style:tab-stop style:position="0.873cm"/>
        </style:tab-stops>
        <style:background-image/>
      </style:paragraph-properties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 fo:background-color="#dfdfdf">
        <style:tab-stops>
          <style:tab-stop style:position="0.873cm"/>
        </style:tab-stops>
        <style:background-image/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background-color="#dfdfdf">
        <style:tab-stops>
          <style:tab-stop style:position="0.873cm"/>
        </style:tab-stops>
        <style:background-image/>
      </style:paragraph-properties>
      <style:text-properties style:font-name="Comic Sans MS" fo:font-size="11pt" fo:language="nl" fo:country="NL" style:font-size-asian="11pt" style:font-size-complex="11pt"/>
    </style:style>
    <style:style style:name="P11" style:family="paragraph" style:parent-style-name="Standard">
      <style:paragraph-properties fo:orphans="0" fo:widows="0" fo:hyphenation-ladder-count="no-limit" fo:background-color="#e6e6e6" fo:padding-left="0.141cm" fo:padding-right="0.141cm" fo:padding-top="0.035cm" fo:padding-bottom="0.035cm" fo:border="0.018cm solid #000000" style:text-autospace="none" style:punctuation-wrap="simple" style:vertical-align="baseline">
        <style:tab-stops>
          <style:tab-stop style:position="2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line-height="0.6cm" fo:text-align="justify" style:justify-single-word="false">
        <style:tab-stops>
          <style:tab-stop style:position="0.873cm"/>
        </style:tab-stops>
      </style:paragraph-properties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TRANSMISSION DES DOCUMENTS DE FIN D’EXERCICE </text:p>
      <text:p text:style-name="P8">AVANT LE 16 FEVRIER 2009 AU PLUS TARD</text:p>
      <text:p text:style-name="P2"/>
      <text:p text:style-name="P5">Documents à transmettre en deux exemplaires</text:p>
      <text:p text:style-name="P3">- Etat d’utilisation de la taxe d’apprentissage</text:p>
      <text:p text:style-name="P3">- Etat d’utilisation PAE FAI Projet d’établissement</text:p>
      <text:p text:style-name="P12">- Etat des dotations en nature (opérations pour ordre )</text:p>
      <text:p text:style-name="P3">- Etat d’utilisation des ressources spécifiques dont le solde est suivi en classe 4</text:p>
      <text:p text:style-name="P3">- Etat d’utilisation des ressources affectées dont le solde est suivi en classe 4</text:p>
      <text:p text:style-name="P6">Des états séparés récapituleront la section de fonctionnement et en capital.</text:p>
      <text:p text:style-name="P3">- Etat des stocks (alimentation, énergies, services spéciaux)</text:p>
      <text:p text:style-name="P3">- Etat de variation des stocks (alimentation, énergies, services spéciaux)</text:p>
      <text:p text:style-name="P3">- Etat des tickets (valeurs inactives)</text:p>
      <text:p text:style-name="P3">- Etat des immobilisations (source des financements et n° de mandats)</text:p>
      <text:p text:style-name="P3">- Bilan des immobilisations de l’exercice extrait du logiciel d’inventaire</text:p>
      <text:p text:style-name="P3">- Etat des dépréciations</text:p>
      <text:p text:style-name="P3">- Etat de reversement des fonctionnaires logés</text:p>
      <text:p text:style-name="P3"/>
      <text:p text:style-name="P9">- dernier B.J.M.E .<text:tab/>de 2008</text:p>
      <text:p text:style-name="P9">- dernier B.O.RVT. de 2008</text:p>
      <text:p text:style-name="P10">- dernier B.O.R .<text:tab/>de 200</text:p>
      <text:p text:style-name="P9">- dernier B.A.O.R .<text:tab/>de 2008</text:p>
      <text:p text:style-name="P4"/>
      <text:p text:style-name="P4"/>
      <text:p text:style-name="P11"><text:span text:style-name="T1">Enfin, après avoir téléchargé le programme COFI sur Intradig.ac-reims.fr, il convient de l’installer (voir note technique) et faire l’exportation </text:span><text:span text:style-name="T2">(Dans GFCAdmin 2008, sélectionner l’option Liaison Compte financier Windows du menu utilitaires, puis cocher la case exportation d’une comptabilité budgétaire, sélectionner l’établissement, puis introduire une disquette et me la communiquer)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4T23:25:05</meta:creation-date>
    <meta:document-statistic meta:table-count="0" meta:image-count="0" meta:object-count="0" meta:page-count="1" meta:paragraph-count="21" meta:word-count="211" meta:character-count="1396"/>
    <dc:date>2008-11-04T23:25:28</dc:date>
    <meta:editing-duration>PT00H00M23S</meta:editing-duration>
    <meta:editing-cycles>1</meta:editing-cycles>
    <meta:generator>OpenOffice.org/3.0$Linux OpenOffice.org_project/300m7$Build-9354</meta:generator>
  </office:meta>
</office:document-meta>
</file>