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5" style:family="paragraph" style:parent-style-name="Standard" style:list-style-name="WW8Num6">
      <style:paragraph-properties fo:text-align="justify" style:justify-single-word="false"/>
      <style:text-properties fo:font-size="12pt" fo:font-weight="bold" style:font-size-asian="12pt" style:font-weight-asian="bold"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list-style-name="WW8Num2">
      <style:paragraph-properties fo:text-align="justify" style:justify-single-word="false"/>
      <style:text-properties fo:font-size="12pt" style:font-size-asian="12pt"/>
    </style:style>
    <style:style style:name="P11" style:family="paragraph" style:parent-style-name="Standard" style:list-style-name="WW8Num1">
      <style:paragraph-properties fo:text-align="justify" style:justify-single-word="false"/>
      <style:text-properties fo:font-size="12pt" style:font-size-asian="12pt"/>
    </style:style>
    <style:style style:name="P12" style:family="paragraph" style:parent-style-name="Standard" style:list-style-name="WW8Num7">
      <style:paragraph-properties fo:text-align="justify" style:justify-single-word="false"/>
      <style:text-properties fo:font-size="12pt" style:font-size-asian="12pt"/>
    </style:style>
    <style:style style:name="P13" style:family="paragraph" style:parent-style-name="Standard" style:list-style-name="WW8Num4">
      <style:paragraph-properties fo:text-align="justify" style:justify-single-word="false"/>
      <style:text-properties fo:font-size="12pt" style:font-size-asian="12pt"/>
    </style:style>
    <style:style style:name="P14" style:family="paragraph" style:parent-style-name="Standard">
      <style:paragraph-properties fo:text-align="justify" style:justify-single-word="false">
        <style:tab-stops>
          <style:tab-stop style:position="12.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1.113cm"/>
        </style:tab-stops>
      </style:paragraph-properties>
      <style:text-properties fo:font-size="12pt" style:font-size-asian="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list-style-name="WW8Num3">
      <style:paragraph-properties fo:text-align="justify" style:justify-single-word="false"/>
      <style:text-properties fo:font-size="12pt" style:font-size-asian="12pt" style:font-size-complex="12pt"/>
    </style:style>
    <style:style style:name="P18" style:family="paragraph" style:parent-style-name="Standard">
      <style:paragraph-properties fo:text-align="end" style:justify-single-word="false">
        <style:tab-stops>
          <style:tab-stop style:position="11.113cm"/>
        </style:tab-stops>
      </style:paragraph-properties>
      <style:text-properties fo:font-size="12pt" officeooo:rsid="00047e34" officeooo:paragraph-rsid="00047e34" style:font-size-asian="12pt"/>
    </style:style>
    <style:style style:name="P19" style:family="paragraph" style:parent-style-name="Standard">
      <style:paragraph-properties fo:text-align="end" style:justify-single-word="false">
        <style:tab-stops>
          <style:tab-stop style:position="12.002cm"/>
        </style:tab-stops>
      </style:paragraph-properties>
      <style:text-properties fo:font-size="12pt" style:font-size-asian="12pt"/>
    </style:style>
    <style:style style:name="P20" style:family="paragraph" style:parent-style-name="Standard">
      <style:paragraph-properties fo:text-align="justify" style:justify-single-word="false"/>
    </style:style>
    <style:style style:name="P21" style:family="paragraph" style:parent-style-name="Standard" style:list-style-name="WW8Num2">
      <style:paragraph-properties fo:text-align="justify" style:justify-single-word="false"/>
    </style:style>
    <style:style style:name="P22" style:family="paragraph" style:parent-style-name="Standard" style:list-style-name="WW8Num7">
      <style:paragraph-properties fo:text-align="justify" style:justify-single-word="false"/>
    </style:style>
    <style:style style:name="P23" style:family="paragraph" style:parent-style-name="Standard" style:list-style-name="WW8Num4">
      <style:paragraph-properties fo:text-align="justify" style:justify-single-word="false"/>
    </style:style>
    <style:style style:name="P24" style:family="paragraph" style:parent-style-name="Standard" style:list-style-name="WW8Num3">
      <style:paragraph-properties fo:text-align="justify" style:justify-single-word="false"/>
    </style:style>
    <style:style style:name="P25" style:family="paragraph" style:parent-style-name="Standard">
      <style:paragraph-properties fo:text-align="center" style:justify-single-word="false" fo:padding-left="0.141cm" fo:padding-right="0.141cm" fo:padding-top="0.035cm" fo:padding-bottom="0.035cm" fo:border="0.51pt solid #000000"/>
      <style:text-properties fo:font-size="16pt" fo:font-weight="bold" style:font-size-asian="16pt" style:font-weight-asian="bold" style:font-weight-complex="bold"/>
    </style:style>
    <style:style style:name="P26" style:family="paragraph" style:parent-style-name="Standard">
      <style:paragraph-properties fo:text-align="center" style:justify-single-word="false" fo:padding-left="0.141cm" fo:padding-right="0.141cm" fo:padding-top="0.035cm" fo:padding-bottom="0.035cm" fo:border="0.51pt solid #000000"/>
      <style:text-properties fo:font-size="16pt" style:font-size-asian="16pt" style:font-weight-complex="bold"/>
    </style:style>
    <style:style style:name="P27" style:family="paragraph" style:parent-style-name="Standard">
      <style:paragraph-properties fo:text-align="center" style:justify-single-word="false" fo:padding-left="0.141cm" fo:padding-right="0.141cm" fo:padding-top="0.035cm" fo:padding-bottom="0.035cm" fo:border="0.51pt solid #000000"/>
      <style:text-properties fo:font-size="12pt" fo:font-weight="bold" style:font-size-asian="12pt" style:font-weight-asian="bold" style:font-weight-complex="bold"/>
    </style:style>
    <style:style style:name="P28" style:family="paragraph" style:parent-style-name="Standard">
      <style:paragraph-properties fo:margin-left="1.27cm" fo:margin-right="0cm" fo:text-align="justify" style:justify-single-word="false" fo:text-indent="0cm" style:auto-text-indent="false"/>
      <style:text-properties fo:font-size="12pt" style:font-size-asian="12pt"/>
    </style:style>
    <style:style style:name="P29" style:family="paragraph" style:parent-style-name="Standard" style:master-page-name="Standard">
      <style:paragraph-properties style:page-number="auto"/>
    </style:style>
    <style:style style:name="P30" style:family="paragraph" style:parent-style-name="Text_20_body">
      <style:paragraph-properties>
        <style:tab-stops/>
      </style:paragraph-properties>
    </style:style>
    <style:style style:name="P31" style:family="paragraph" style:parent-style-name="Text_20_body" style:list-style-name="WW8Num2">
      <style:paragraph-properties>
        <style:tab-stops/>
      </style:paragraph-properties>
    </style:style>
    <style:style style:name="P32" style:family="paragraph" style:parent-style-name="Text_20_body" style:list-style-name="WW8Num5">
      <style:paragraph-properties>
        <style:tab-stops/>
      </style:paragraph-properties>
    </style:style>
    <style:style style:name="P33" style:family="paragraph" style:parent-style-name="Heading_20_6">
      <style:text-properties fo:font-size="16pt" style:font-size-asian="16pt"/>
    </style:style>
    <style:style style:name="P34" style:family="paragraph" style:parent-style-name="Heading_20_6">
      <style:text-properties style:font-weight-complex="normal"/>
    </style:style>
    <style:style style:name="P35" style:family="paragraph" style:parent-style-name="Heading_20_3">
      <style:text-properties fo:font-size="12pt" fo:font-style="normal" style:text-underline-style="solid" style:text-underline-width="auto" style:text-underline-color="font-color" style:font-size-asian="12pt" style:font-style-asian="normal" style:font-style-complex="normal"/>
    </style:style>
    <style:style style:name="P36" style:family="paragraph" style:parent-style-name="Footer">
      <style:paragraph-properties fo:text-align="end" style:justify-single-word="false"/>
    </style:style>
    <style:style style:name="P3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font-size-asian="12pt" style:font-weight-complex="bold"/>
    </style:style>
    <style:style style:name="T8" style:family="text">
      <style:text-properties style:font-name="Brush Script MT" fo:font-size="14pt" fo:font-weight="bold" style:font-size-asian="14pt" style:font-weight-asian="bold" style:font-name-complex="Brush Script MT"/>
    </style:style>
    <style:style style:name="T9" style:family="text">
      <style:text-properties fo:font-size="16pt" fo:font-weight="bold" style:font-size-asian="16pt" style:font-weight-asian="bold" style:font-weight-complex="bold"/>
    </style:style>
    <style:style style:name="T10" style:family="text">
      <style:text-properties style:text-position="super 58%" fo:font-size="12pt" style:font-size-asian="12pt"/>
    </style:style>
    <style:style style:name="T11" style:family="text">
      <style:text-properties style:font-name="Arial Narrow" fo:font-weight="bold" style:font-weight-asian="bold" style:font-name-complex="Arial Narrow" style:font-weight-complex="bold"/>
    </style:style>
    <style:style style:name="T12" style:family="text">
      <style:text-properties style:font-name="Arial Narrow" fo:font-weight="bold" officeooo:rsid="00047e34" style:font-weight-asian="bold" style:font-name-complex="Arial Narrow" style:font-weight-complex="bold"/>
    </style:style>
    <style:style style:name="T13" style:family="text">
      <style:text-properties officeooo:rsid="00047e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8"/></text:p>
      <text:p text:style-name="Standard"/>
      <text:p text:style-name="P1"/>
      <text:p text:style-name="P2"/>
      <text:p text:style-name="P3"/>
      <text:p text:style-name="P25">MARCHE A PROCEDURE ADAPTEE</text:p>
      <text:p text:style-name="P26">Article 28 du Code des marchés publics</text:p>
      <text:p text:style-name="P25"/>
      <text:p text:style-name="P25">FOURNITURES DE DENREES ALIMENTAIRES 2015</text:p>
      <text:p text:style-name="P25"/>
      <text:p text:style-name="P4"/>
      <text:p text:style-name="P4"/>
      <text:h text:style-name="P33" text:outline-level="6">CAHIER DES CLAUSES TECHNIQUES PARTICULIERES</text:h>
      <text:p text:style-name="P7"/>
      <text:p text:style-name="P7"/>
      <text:p text:style-name="P7"/>
      <text:p text:style-name="P27">FRUITS ET LEGUMES FRAIS</text:p>
      <text:p text:style-name="P9"/>
      <text:p text:style-name="P9"/>
      <text:h text:style-name="Heading_20_6" text:outline-level="6">I – PREAMBULE</text:h>
      <text:p text:style-name="P9"/>
      <text:list xml:id="list6572877355457614558" text:style-name="WW8Num2">
        <text:list-item>
          <text:list>
            <text:list-item>
              <text:p text:style-name="P31">Les fruits et légumes frais livrés devront répondre aux caractéristiques minimales de qualité suivantes :</text:p>
            </text:list-item>
          </text:list>
        </text:list-item>
      </text:list>
      <text:list xml:id="list2301489800390210669" text:style-name="WW8Num5">
        <text:list-item>
          <text:p text:style-name="P32">Entiers et intacts,</text:p>
        </text:list-item>
        <text:list-item>
          <text:p text:style-name="P32">Suffisamment développés et d’une maturité suffisante <text:span text:style-name="T1">(les commandes concerneront des produits devant être servis dès réception et ne pouvant être mis en chambre de maturation)</text:span>,</text:p>
        </text:list-item>
        <text:list-item>
          <text:p text:style-name="P32">Sains (sont exclus les produits atteints de pourriture ou d’altération),</text:p>
        </text:list-item>
        <text:list-item>
          <text:p text:style-name="P32">Propres : exempts de racines, de toute souillure, notamment de terre, résidus d’engrais ou de produits de traitement (fongicides, pesticides,…) ou ayant été colorés à l’aide d’un produit autorisé,</text:p>
        </text:list-item>
        <text:list-item>
          <text:p text:style-name="P32">Pratiquement dépourvus d’attaques de parasites ou de maladies,</text:p>
        </text:list-item>
        <text:list-item>
          <text:p text:style-name="P32">Exempts d’humidité extérieure anormale, de tares causées par le soleil, le gel, les intempéries</text:p>
        </text:list-item>
        <text:list-item>
          <text:p text:style-name="P32">Dépourvus d’odeur et/ou saveurs anormales.</text:p>
        </text:list-item>
      </text:list>
      <text:p text:style-name="P30"/>
      <text:list xml:id="list214216972848381" text:continue-list="list6572877355457614558" text:style-name="WW8Num2">
        <text:list-item>
          <text:list>
            <text:list-item>
              <text:p text:style-name="P10">Les marchandises seront de première fraîcheur et qualité. Elles devront provenir directement des cultivateurs ou des marchés. La resserre est interdite.</text:p>
            </text:list-item>
          </text:list>
        </text:list-item>
      </text:list>
      <text:p text:style-name="P9"/>
      <text:list xml:id="list214217017577074" text:continue-numbering="true" text:style-name="WW8Num2">
        <text:list-item>
          <text:list>
            <text:list-item>
              <text:p text:style-name="P10">A défaut de mentions concernant la catégorie des produits, le choix porte sur le calibrage et la catégorie les plus courants.</text:p>
            </text:list-item>
          </text:list>
        </text:list-item>
      </text:list>
      <text:p text:style-name="P9"/>
      <text:list xml:id="list214218036594034" text:continue-numbering="true" text:style-name="WW8Num2">
        <text:list-item>
          <text:list>
            <text:list-item>
              <text:p text:style-name="P10">La variété pour une commande déterminée est celle précisée sur le bon de commande. A défaut de mention, la variété est celle qui se trouve la plus abondante sur le marché le jour de livraison, toutes les autres spécifications étant respectées (notamment celle relative au calibre).</text:p>
            </text:list-item>
          </text:list>
        </text:list-item>
      </text:list>
      <text:p text:style-name="P9"/>
      <text:list xml:id="list214217398723190" text:continue-numbering="true" text:style-name="WW8Num2">
        <text:list-item>
          <text:list>
            <text:list-item>
              <text:p text:style-name="P21"><text:span text:style-name="T5">Pour chaque produit, une tolérance de 10% sur la qualité en nombre ou en poids sera acceptée. La tolérance pour les produits atteints de dégradation est de 2%.</text:span></text:p>
            </text:list-item>
            <text:list-item>
              <text:p text:style-name="P10">L’homogénéité du contenu de chaque colis devra être assurée, en terme d’origine, qualité et maturité.</text:p>
            </text:list-item>
            <text:list-item>
              <text:p text:style-name="P10">Le conditionnement doit assurer une protection convenable du produit.</text:p>
            </text:list-item>
          </text:list>
        </text:list-item>
      </text:list>
      <text:p text:style-name="P9"/>
      <text:list xml:id="list214216587615841" text:continue-numbering="true" text:style-name="WW8Num2">
        <text:list-item>
          <text:list>
            <text:list-item>
              <text:p text:style-name="P10">Une étiquette normalisée de marquage à l’expédition doit accompagner l’emballage jusqu’à l’utilisateur final. Elle comporte obligatoirement les mentions suivantes :</text:p>
            </text:list-item>
          </text:list>
        </text:list-item>
      </text:list>
      <text:list xml:id="list6804561856111450217" text:style-name="WW8Num1">
        <text:list-item>
          <text:p text:style-name="P11">Nom ou identification symbolique de l’emballeur ou de l’expéditeur,</text:p>
        </text:list-item>
        <text:list-item>
          <text:p text:style-name="P11">Nature du produit accompagnée si possible de la variété,</text:p>
        </text:list-item>
        <text:list-item>
          <text:p text:style-name="P11">Origine du produit : zone de production ou appellation nationale, régionale ou locale,</text:p>
        </text:list-item>
        <text:list-item>
          <text:p text:style-name="P11">Caractéristiques commerciales : catégorie, calibre, nombre de pièces (sauf pour les produits vendus en vrac).</text:p>
        </text:list-item>
      </text:list>
      <text:p text:style-name="P9"><text:soft-page-break/></text:p>
      <text:p text:style-name="P9"/>
      <text:h text:style-name="P35" text:outline-level="3">II – EXIGENCES QUALITATIVES</text:h>
      <text:p text:style-name="P9"/>
      <text:list xml:id="list1569413606598398392" text:style-name="WW8Num6">
        <text:list-item>
          <text:list>
            <text:list-item>
              <text:p text:style-name="P5">Fruits frais :</text:p>
            </text:list-item>
          </text:list>
        </text:list-item>
      </text:list>
      <text:list xml:id="list7852936212192650813" text:style-name="WW8Num7">
        <text:list-item>
          <text:p text:style-name="P22"><text:span text:style-name="T5">Les fruits frais devront être conformes aux dispositions de la décision n° F 1-77 du GPEM/DA réactualisée par le guide de l’achat public de fruits, légumes et pommes de terre à l’état frais du GEMRCN ( V 2.0 avril 2012),</text:span></text:p>
        </text:list-item>
        <text:list-item>
          <text:p text:style-name="P22"><text:span text:style-name="T5">Norme générale de commercialisation, développée dans le règlement n° 543/2011.</text:span></text:p>
        </text:list-item>
      </text:list>
      <text:p text:style-name="P28"/>
      <text:list xml:id="list214217839115553" text:continue-list="list1569413606598398392" text:style-name="WW8Num6">
        <text:list-item>
          <text:list>
            <text:list-item>
              <text:p text:style-name="P5">Légumes frais :</text:p>
            </text:list-item>
          </text:list>
        </text:list-item>
      </text:list>
      <text:list xml:id="list214218000646452" text:continue-list="list7852936212192650813" text:style-name="WW8Num7">
        <text:list-item>
          <text:p text:style-name="P22"><text:span text:style-name="T5">Les légumes frais devront être conformes aux dispositions de la décision n° F 11-77 du GPEM/DA réactualisée par le guide de l’achat public de fruits, légumes et pommes de terre à l’état frais du GEMRCN ( V 2.0 avril 2012),</text:span></text:p>
        </text:list-item>
        <text:list-item>
          <text:p text:style-name="P22"><text:span text:style-name="T5">Norme générale de commercialisation, développée dans le règlement n° 543/2011.</text:span></text:p>
        </text:list-item>
        <text:list-item>
          <text:p text:style-name="P12">Carottes et navets : la tige verte (fane) sera entièrement enlevée, l’aspect ne devra être ni spongieux ni fibreux,</text:p>
        </text:list-item>
        <text:list-item>
          <text:p text:style-name="P12">Choux : pommés et débarrassés de toute partie non comestible (tige, racine, feuille verte),</text:p>
        </text:list-item>
        <text:list-item>
          <text:p text:style-name="P12">Choux-fleurs : effeuillés et couronnés, leur partie comestible devra être pommée, blanche et propre,</text:p>
        </text:list-item>
        <text:list-item>
          <text:p text:style-name="P12">Poireaux : les parties jaunies et les racines seront coupées,</text:p>
        </text:list-item>
        <text:list-item>
          <text:p text:style-name="P12">Melons : de forme régulière, exempts de trace de maladie cryptogamique, munis de leur pédoncule nettement tranché à trois centimètres,</text:p>
        </text:list-item>
        <text:list-item>
          <text:p text:style-name="P12">Salades : devront être conformes aux dispositions de la norme V.25.005 décision du 01/08/1995 et présenter les caractéristiques suivantes : entières, bien formées, fraîches, turgescentes, sans excès d’humidité, non éclatées et non montées, parées, absence de pucerons, absence de maladie cryptogamique (mildiou, pourriture du collet, nécrose foliaire), de maladie virus (mosaïques, crispation de feuillage) ou de troubles physiologiques (jaunissement, brunissement),</text:p>
        </text:list-item>
        <text:list-item>
          <text:p text:style-name="P12">Tomates : devront être conformes à la norme dont le calibre correspond à la catégorie 1 ou Choix – norme NF.22.001 décision du 24/09/1955,</text:p>
        </text:list-item>
        <text:list-item>
          <text:p text:style-name="P12">Endives : devront présenter un chicon dont le calibre correspond à la catégorie 1 ou Choix – norme V.25.003 décision du 24/04/1955, et présenter les caractéristiques suivantes : aucun bâton dans la partie centrale, chicons non ouverts,</text:p>
        </text:list-item>
        <text:list-item>
          <text:p text:style-name="P12">Courgettes : fermes, fraîches, de belle couleur et sans trace d’humidité, munies de leur pédoncule nettement tranché, environ 25 cm de longueur,</text:p>
        </text:list-item>
      </text:list>
      <text:p text:style-name="P9"/>
      <text:list xml:id="list214218304178969" text:continue-list="list214217839115553" text:style-name="WW8Num6">
        <text:list-item>
          <text:list>
            <text:list-item>
              <text:p text:style-name="P5">Pommes de terre :</text:p>
            </text:list-item>
          </text:list>
        </text:list-item>
      </text:list>
      <text:list xml:id="list7864152406523008097" text:style-name="WW8Num4">
        <text:list-item>
          <text:p text:style-name="P23"><text:span text:style-name="T5">Les pommes de terre devront être conformes aux dispositions de la décision n° F 3-77 du GPEM/DA réactualisée par le guide de l’achat public de fruits, légumes et pommes de terre à l’état frais du GEMRCN ( V 2.0 avril 2012),</text:span></text:p>
        </text:list-item>
        <text:list-item>
          <text:p text:style-name="P13">Elles doivent être de première qualité, de bonne tenue à la cuisson, de bonne grosseur (calibre 55 et plus), saines, convenablement triées, exemptes de taupin, de coloration ou de germes.</text:p>
        </text:list-item>
      </text:list>
      <text:p text:style-name="P9"/>
      <text:h text:style-name="P34" text:outline-level="6">III – DETERMINATION DES PRIX</text:h>
      <text:p text:style-name="P8"/>
      <text:p text:style-name="P9"/>
      <text:p text:style-name="P20"><text:span text:style-name="T3">3.1. </text:span><text:span text:style-name="T5">Les prix proposés pour chacune des fournitures sont des prix </text:span><text:span text:style-name="T6">unitaires nets HT et TTC</text:span><text:span text:style-name="T5"> en euros.</text:span></text:p>
      <text:p text:style-name="P9"/>
      <text:p text:style-name="P20"><text:span text:style-name="T3">3.2. </text:span><text:span text:style-name="T7">Les prix sont ajustables en fonction du cours officiel (cours moyen en euros) </text:span><text:span text:style-name="T5">du MIN de Rungis fruits et légumes frais.</text:span></text:p>
      <text:p text:style-name="P9"/>
      <text:p text:style-name="P20"><text:span text:style-name="T3">3.3. </text:span><text:span text:style-name="T7">Les prix du cours officiel sont affectés d’un coefficient q</text:span><text:span text:style-name="T6">ui reste ferme et définitif pendant la durée du marché.</text:span></text:p>
      <text:p text:style-name="P16"/>
      <text:p text:style-name="P20"><text:span text:style-name="T4">3.4. </text:span><text:span text:style-name="T5">Les prix sont ajustés chaque semaine et doivent être transmis par fax ou mail chaque mercredi à l’établissement, </text:span><text:span text:style-name="T6">accompagnés des justificatifs relatifs aux cotations de référence.</text:span></text:p>
      <text:p text:style-name="P6"/>
      <text:p text:style-name="P20"><text:span text:style-name="T4">3.5. </text:span><text:span text:style-name="T6">L’offre afin de se voir attribuer le marché doit faire apparaître :</text:span></text:p>
      <text:list xml:id="list4862097106504300623" text:style-name="WW8Num3">
        <text:list-item>
          <text:p text:style-name="P24"><text:soft-page-break/><text:span text:style-name="T6">les </text:span><text:span text:style-name="T4">prix de référence au mardi 02 décembre 2014 </text:span><text:span text:style-name="T6">;</text:span></text:p>
        </text:list-item>
        <text:list-item>
          <text:p text:style-name="P17">le coefficient appliqué pour toute l’année 2015 pour chaque produit ;</text:p>
        </text:list-item>
        <text:list-item>
          <text:p text:style-name="P24"><text:span text:style-name="T5">les prix </text:span><text:span text:style-name="T6">unitaires nets HT et TTC</text:span><text:span text:style-name="T5"> en euros qui en découlent.</text:span></text:p>
        </text:list-item>
      </text:list>
      <text:p text:style-name="P16"/>
      <text:p text:style-name="P20"><text:span text:style-name="T3">3.6. </text:span><text:span text:style-name="T5">Les prix s’entendent pour des marchandises rendues franco de port dans les magasins de l’établissement. Ils sont réputés comprendre toutes les charges fiscales, parafiscales ou autres frappant obligatoirement la prestation, excepté la T.V.A. Ils sont arrêtés à la 3</text:span><text:span text:style-name="T10">ème</text:span><text:span text:style-name="T5"> décimale.</text:span></text:p>
      <text:p text:style-name="P9"/>
      <text:p text:style-name="P20"><text:span text:style-name="T3">3.7. </text:span><text:span text:style-name="T5">L’application des clauses contractuelles d’ajustement ne dispense pas de celle de la réglementation des prix. Compte tenu de son caractère d’ordre public, celle-ci s’impose de plein droit aux parties contractantes.</text:span></text:p>
      <text:p text:style-name="P9"/>
      <text:p text:style-name="P20"><text:span text:style-name="T3">3.8. </text:span><text:span text:style-name="T5">En cas de non publication provisoire d’une cotation, les facturations seront effectuées sur la base des prix antérieurs. Un complément de facturation sera établi dès que les cotations seront à nouveau publiées. A l’expiration du marché, la facturation définitive interviendra avant le 31 décembre 2015.</text:span></text:p>
      <text:p text:style-name="P9"/>
      <text:p text:style-name="P20"><text:span text:style-name="T3">3.9.</text:span><text:span text:style-name="T5"> En cas de disparition du cours de référence, les derniers prix ajustés seront maintenus un mois, le temps pour les parties de s’accorder sur un nouveau mode d’ajustement par voie d’un avenant. Passé ce délai, et si aucun accord n’est intervenu, le marché pourra être résilié sans indemnité d’aucune part.</text:span></text:p>
      <text:p text:style-name="P9"/>
      <text:p text:style-name="P9"/>
      <text:h text:style-name="P34" text:outline-level="6">IV – CLAUSE DE SAUVEGARDE</text:h>
      <text:p text:style-name="P8"/>
      <text:p text:style-name="P20"><text:span text:style-name="T3">4.1. </text:span><text:span text:style-name="T5">Si les prix ajustés viennent à augmenter de plus de 3% par rapport aux prix initiaux, l’établissement se réserve le droit de dénoncer le marché par lettre recommandée avec accusé de réception, en respectant un préavis de 30 jours à compter de la date de notification des derniers prix.</text:span></text:p>
      <text:p text:style-name="P9"/>
      <text:p text:style-name="P20"><text:span text:style-name="T3">4.2. </text:span><text:span text:style-name="T5">Dans le cas d’une dénonciation de marché dans les conditions évoquées ci-dessus, le titulaire ne peut prétendre à aucune indemnisation sur la partie non exécutée des prestations.</text:span></text:p>
      <text:p text:style-name="P9"/>
      <text:p text:style-name="P19"><text:tab/>Le <text:span text:style-name="T13">p</text:span>ouvoir adjudicateur</text:p>
      <text:p text:style-name="P15"/>
      <text:p text:style-name="P15"/>
      <text:p text:style-name="P18">M. Oreste AUCALM</text:p>
      <text:p text:style-name="P14"/>
      <text:p text:style-name="P15">Signature et cachet du représentant habilité de l’entreprise</text:p>
      <text:p text:style-name="P15">(précédée de la mention « Clauses lues et approuvé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4.001cm" fo:margin-right="0cm" fo:text-indent="0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keep-with-next="always"/>
      <style:text-properties fo:font-size="12pt" style:font-size-asian="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4.001cm" fo:margin-right="0cm" fo:text-align="justify" style:justify-single-word="false" fo:text-indent="-0.005cm" style:auto-text-indent="false"/>
      <style:text-properties fo:font-size="11pt" style:font-size-asian="11pt" style:font-weight-complex="bold"/>
    </style:style>
    <style:style style:name="Retrait_20_corps_20_de_20_texte_20_2" style:display-name="Retrait corps de texte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Header" style:family="paragraph" style:parent-style-name="Standard" style:class="extra"/>
    <style:style style:name="Footer" style:family="paragraph" style:parent-style-name="Standard" style:class="extra"/>
    <style:style style:name="Corps_20_de_20_texte_20_2" style:display-name="Corps de texte 2" style:family="paragraph" style:parent-style-name="Standard">
      <style:text-properties fo:font-size="12pt" style:font-size-asian="12pt"/>
    </style:style>
    <style:style style:name="xl25"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Retrait_20_corps_20_de_20_texte_20_3" style:display-name="Retrait corps de texte 3" style:family="paragraph" style:parent-style-name="Standard">
      <style:paragraph-properties fo:margin-left="1cm" fo:margin-right="0cm" fo:text-align="justify" style:justify-single-word="false" fo:text-indent="0cm" style:auto-text-indent="false"/>
      <style:text-properties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2pt" fo:font-weight="bold" style:font-size-asian="12pt" style:font-weight-asian="bold"/>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rial Narrow" fo:font-weight="bold" style:font-weight-asian="bold" style:font-name-complex="Arial Narrow" style:font-weight-complex="bold"/>
    </style:style>
    <style:style style:name="MT2" style:family="text">
      <style:text-properties style:font-name="Arial Narrow" fo:font-weight="bold" officeooo:rsid="00047e34" style:font-weight-asian="bold" style:font-name-complex="Arial Narrow" style:font-weight-complex="bold"/>
    </style:style>
    <style:page-layout style:name="Mpm1">
      <style:page-layout-properties fo:page-width="21.001cm" fo:page-height="29.7cm" style:num-format="1" style:print-orientation="portrait" fo:margin-top="1cm" fo:margin-bottom="0.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MT1">Page </text:span><text:span text:style-name="MT1"><text:page-number text:select-page="current">3</text:page-number></text:span><text:span text:style-name="MT1"> sur </text:span><text:span text:style-name="MT1"><text:page-count style:num-format="1">3</text:page-count></text:span></text:p>
        <text:p text:style-name="MP2"><text:span text:style-name="MT1">Collège </text:span><text:span text:style-name="MT2">de la Belle Zon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ège Maryse Bastié</dc:title>
    <meta:creation-date>2014-11-17T21:42:09.245421960</meta:creation-date>
    <meta:editing-cycles>1</meta:editing-cycles>
    <meta:editing-duration>P0D</meta:editing-duration>
    <meta:document-statistic meta:table-count="0" meta:image-count="0" meta:object-count="0" meta:page-count="3" meta:paragraph-count="66" meta:word-count="1205" meta:character-count="7569" meta:non-whitespace-character-count="6463"/>
    <meta:generator>LibreOffice/4.1.6.2$Linux_x86 LibreOffice_project/410$Build-2</meta:generator>
  </office:meta>
</office:document-meta>
</file>