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274" officeooo:paragraph-rsid="0004d274"/>
    </style:style>
    <style:style style:name="P2" style:family="paragraph" style:parent-style-name="Standard" style:list-style-name="L1">
      <style:text-properties officeooo:rsid="0004d274" officeooo:paragraph-rsid="0004d274"/>
    </style:style>
    <style:style style:name="P3" style:family="paragraph" style:parent-style-name="Standard">
      <style:text-properties officeooo:rsid="0004d274" officeooo:paragraph-rsid="00062c84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4d274" officeooo:paragraph-rsid="0004d274" style:font-size-asian="18pt" style:font-weight-asian="bold" style:font-size-complex="18pt" style:font-weight-complex="bold"/>
    </style:style>
    <style:style style:name="P5" style:family="paragraph" style:parent-style-name="Standard">
      <style:text-properties fo:font-style="italic" officeooo:rsid="0004d274" officeooo:paragraph-rsid="0004d274" style:font-style-asian="italic" style:font-style-complex="italic"/>
    </style:style>
    <style:style style:name="P6" style:family="paragraph" style:parent-style-name="Standard">
      <style:text-properties fo:font-style="italic" officeooo:rsid="0004d274" officeooo:paragraph-rsid="00062c84" style:font-style-asian="italic" style:font-style-complex="italic"/>
    </style:style>
    <style:style style:name="P7" style:family="paragraph" style:parent-style-name="Horizontal_20_Line">
      <style:text-properties officeooo:rsid="0004d274"/>
    </style:style>
    <style:style style:name="P8" style:family="paragraph" style:parent-style-name="Horizontal_20_Line">
      <style:text-properties officeooo:rsid="0004d274" officeooo:paragraph-rsid="0004d274"/>
    </style:style>
    <style:style style:name="P9" style:family="paragraph" style:parent-style-name="Horizontal_20_Line">
      <style:text-properties officeooo:rsid="0004d274" officeooo:paragraph-rsid="00062c84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officeooo:rsid="00062c84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blissement :</text:p>
      <text:p text:style-name="P1"/>
      <text:p text:style-name="P4">CONSEIL D’ADMINISTRATION</text:p>
      <text:p text:style-name="P1"/>
      <text:p text:style-name="P1">Date du conseil :</text:p>
      <text:p text:style-name="P1"/>
      <text:p text:style-name="P1">Date de la convocation :</text:p>
      <text:p text:style-name="P1"/>
      <text:p text:style-name="P1">Ouverture de la séance à :</text:p>
      <text:p text:style-name="P1"/>
      <text:p text:style-name="P1">Nombre d’élus réunis à l’ouverture de séance :</text:p>
      <text:p text:style-name="P1"/>
      <text:list xml:id="list1959165026" text:style-name="L1">
        <text:list-item>
          <text:p text:style-name="P2">Présentation des membres du conseil</text:p>
        </text:list-item>
        <text:list-item>
          <text:p text:style-name="P2">Lecture de l’ordre du jour</text:p>
        </text:list-item>
        <text:list-item>
          <text:p text:style-name="P2">Mise aux voix du PV de la séance précédente</text:p>
        </text:list-item>
      </text:list>
      <text:p text:style-name="P1"/>
      <text:p text:style-name="P1">Résultat du vote</text:p>
      <text:p text:style-name="P1">Pour : <text:tab/><text:tab/><text:tab/>Contre : <text:tab/><text:tab/><text:tab/>Absentions : <text:tab/><text:tab/><text:tab/>NPPV :</text:p>
      <text:p text:style-name="P1"/>
      <text:p text:style-name="P7"/>
      <text:p text:style-name="P5">Si changement :</text:p>
      <text:p text:style-name="P5">Qui a quitté la séance :</text:p>
      <text:p text:style-name="P5">Qui est arrivé à la séance :</text:p>
      <text:p text:style-name="P5">Nombre de votants : </text:p>
      <text:p text:style-name="P1"/>
      <text:p text:style-name="P1">Ordre du jour 1 :</text:p>
      <text:p text:style-name="P1">Orateur (s) :</text:p>
      <text:p text:style-name="P1">Questions posées : <text:s/><text:tab/> <text:span text:style-name="T1">□</text:span> oui<text:tab/><text:tab/> <text:s/><text:span text:style-name="T1">□</text:span> non</text:p>
      <text:p text:style-name="P1">Débats : <text:tab/><text:tab/> <text:span text:style-name="T1">□</text:span> oui<text:tab/><text:tab/> <text:s/><text:span text:style-name="T1">□</text:span> non</text:p>
      <text:p text:style-name="P1">Résultat du vote</text:p>
      <text:p text:style-name="P1">Pour : <text:tab/><text:tab/><text:tab/>Contre : <text:tab/><text:tab/><text:tab/>Absentions : <text:tab/><text:tab/><text:tab/>NPPV :</text:p>
      <text:p text:style-name="P1"/>
      <text:p text:style-name="P8"/>
      <text:p text:style-name="P5">Si changement :</text:p>
      <text:p text:style-name="P5">Qui a quitté la séance :</text:p>
      <text:p text:style-name="P5">Qui est arrivé à la séance :</text:p>
      <text:p text:style-name="P5">Nombre de votants : </text:p>
      <text:p text:style-name="P1"/>
      <text:p text:style-name="P1">Ordre du jour 2 :</text:p>
      <text:p text:style-name="P1">Orateur (s) :</text:p>
      <text:p text:style-name="P1">Questions posées : <text:s/><text:tab/> <text:span text:style-name="T1">□</text:span> oui<text:tab/><text:tab/> <text:s/><text:span text:style-name="T1">□</text:span> non</text:p>
      <text:p text:style-name="P1">Débats : <text:tab/><text:tab/> <text:span text:style-name="T1">□</text:span> oui<text:tab/><text:tab/> <text:s/><text:span text:style-name="T1">□</text:span> non</text:p>
      <text:p text:style-name="P1">Résultat du vote</text:p>
      <text:p text:style-name="P1">Pour : <text:tab/><text:tab/><text:tab/>Contre : <text:tab/><text:tab/><text:tab/>Absentions : <text:tab/><text:tab/><text:tab/>NPPV :</text:p>
      <text:p text:style-name="P8"/>
      <text:p text:style-name="P5">Si changement :</text:p>
      <text:p text:style-name="P5">Qui a quitté la séance :</text:p>
      <text:p text:style-name="P5">Qui est arrivé à la séance :</text:p>
      <text:p text:style-name="P5">Nombre de votants : </text:p>
      <text:p text:style-name="P1"/>
      <text:p text:style-name="P1"><text:soft-page-break/>Ordre du jour 3 :</text:p>
      <text:p text:style-name="P1">Orateur (s) :</text:p>
      <text:p text:style-name="P1">Questions posées : <text:s/><text:tab/> <text:span text:style-name="T1">□</text:span> oui<text:tab/><text:tab/> <text:s/><text:span text:style-name="T1">□</text:span> non</text:p>
      <text:p text:style-name="P1">Débats : <text:tab/><text:tab/> <text:span text:style-name="T1">□</text:span> oui<text:tab/><text:tab/> <text:s/><text:span text:style-name="T1">□</text:span> non</text:p>
      <text:p text:style-name="P1">Résultat du vote</text:p>
      <text:p text:style-name="P1">Pour : <text:tab/><text:tab/><text:tab/>Contre : <text:tab/><text:tab/><text:tab/>Absentions : <text:tab/><text:tab/><text:tab/>NPPV :</text:p>
      <text:p text:style-name="P8"/>
      <text:p text:style-name="P5">Si changement :</text:p>
      <text:p text:style-name="P5">Qui a quitté la séance :</text:p>
      <text:p text:style-name="P5">Qui est arrivé à la séance :</text:p>
      <text:p text:style-name="P5">Nombre de votants : </text:p>
      <text:p text:style-name="P1"/>
      <text:p text:style-name="P1">Ordre du jour 4 :</text:p>
      <text:p text:style-name="P1">Orateur (s) :</text:p>
      <text:p text:style-name="P1">Questions posées : <text:s/><text:tab/> <text:span text:style-name="T1">□</text:span> oui<text:tab/><text:tab/> <text:s/><text:span text:style-name="T1">□</text:span> non</text:p>
      <text:p text:style-name="P1">Débats : <text:tab/><text:tab/> <text:span text:style-name="T1">□</text:span> oui<text:tab/><text:tab/> <text:s/><text:span text:style-name="T1">□</text:span> non</text:p>
      <text:p text:style-name="P1">Résultat du vote</text:p>
      <text:p text:style-name="P1">Pour : <text:tab/><text:tab/><text:tab/>Contre : <text:tab/><text:tab/><text:tab/>Absentions : <text:tab/><text:tab/><text:tab/>NPPV :</text:p>
      <text:p text:style-name="P1"/>
      <text:p text:style-name="P9"/>
      <text:p text:style-name="P6">Si changement :</text:p>
      <text:p text:style-name="P6">Qui a quitté la séance :</text:p>
      <text:p text:style-name="P6">Qui est arrivé à la séance :</text:p>
      <text:p text:style-name="P6">Nombre de votants : </text:p>
      <text:p text:style-name="P3"/>
      <text:p text:style-name="P3">Ordre du jour <text:span text:style-name="T2">5</text:span> :</text:p>
      <text:p text:style-name="P3">Orateur (s) :</text:p>
      <text:p text:style-name="P3">Questions posées : <text:s/><text:tab/> <text:span text:style-name="T1">□</text:span> oui<text:tab/><text:tab/> <text:s/><text:span text:style-name="T1">□</text:span> non</text:p>
      <text:p text:style-name="P3">Débats : <text:tab/><text:tab/> <text:span text:style-name="T1">□</text:span> oui<text:tab/><text:tab/> <text:s/><text:span text:style-name="T1">□</text:span> non</text:p>
      <text:p text:style-name="P3">Résultat du vote</text:p>
      <text:p text:style-name="P3">Pour : <text:tab/><text:tab/><text:tab/>Contre : <text:tab/><text:tab/><text:tab/>Absentions : <text:tab/><text:tab/><text:tab/>NPPV :</text:p>
      <text:p text:style-name="P3"/>
      <text:p text:style-name="P9"/>
      <text:p text:style-name="P6">Si changement :</text:p>
      <text:p text:style-name="P6">Qui a quitté la séance :</text:p>
      <text:p text:style-name="P6">Qui est arrivé à la séance :</text:p>
      <text:p text:style-name="P6">Nombre de votants : </text:p>
      <text:p text:style-name="P3"/>
      <text:p text:style-name="P3">Ordre du jour <text:span text:style-name="T2">6</text:span> :</text:p>
      <text:p text:style-name="P3">Orateur (s) :</text:p>
      <text:p text:style-name="P3">Questions posées : <text:s/><text:tab/> <text:span text:style-name="T1">□</text:span> oui<text:tab/><text:tab/> <text:s/><text:span text:style-name="T1">□</text:span> non</text:p>
      <text:p text:style-name="P3">Débats : <text:tab/><text:tab/> <text:span text:style-name="T1">□</text:span> oui<text:tab/><text:tab/> <text:s/><text:span text:style-name="T1">□</text:span> non</text:p>
      <text:p text:style-name="P3">Résultat du vote</text:p>
      <text:p text:style-name="P3">Pour : <text:tab/><text:tab/><text:tab/>Contre : <text:tab/><text:tab/><text:tab/>Absentions : <text:tab/><text:tab/><text:tab/>NPPV :</text:p>
      <text:p text:style-name="P3"/>
      <text:p text:style-name="P7"/>
      <text:p text:style-name="P3">Fin de la séance à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4:52:28.130000000</meta:creation-date>
    <meta:editing-duration>P0D</meta:editing-duration>
    <meta:editing-cycles>1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72" meta:word-count="378" meta:character-count="1774" meta:non-whitespace-character-count="1329"/>
  </office:meta>
</office:document-meta>
</file>