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Times New Roman" svg:font-family="'Times New Roman'"/>
    <style:font-face style:name="Liberation Serif1" svg:font-family="'Liberation Serif'" style:font-adornments="Regular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75cm" fo:margin-right="0cm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officeooo:rsid="00073af2" officeooo:paragraph-rsid="00073af2" style:font-weight-asian="bold" style:font-weight-complex="bold"/>
    </style:style>
    <style:style style:name="P7" style:family="paragraph" style:parent-style-name="Standard" style:list-style-name="WWNum2"/>
    <style:style style:name="P8" style:family="paragraph" style:parent-style-name="Standard" style:list-style-name="WWNum1"/>
    <style:style style:name="P9" style:family="paragraph" style:parent-style-name="Standard">
      <style:text-properties officeooo:paragraph-rsid="00073af2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3">
      <style:paragraph-properties fo:margin-left="1.27cm" fo:margin-right="0cm" fo:margin-top="0.423cm" fo:margin-bottom="0cm" loext:contextual-spacing="false" fo:line-height="100%" fo:text-indent="-0.635cm" style:auto-text-indent="false"/>
      <style:text-properties officeooo:paragraph-rsid="00073af2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4" style:family="paragraph" style:parent-style-name="Standard" style:list-style-name="WWNum3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left="2.54cm" fo:margin-right="0cm" fo:text-indent="-0.635cm" style:auto-text-indent="false"/>
      <style:text-properties officeooo:rsid="00073af2" officeooo:paragraph-rsid="00073af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73af2" fo:background-color="#ffff00" loext:char-shading-value="0"/>
    </style:style>
    <style:style style:name="T7" style:family="text">
      <style:text-properties officeooo:rsid="00073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Les présents : K. <text:span text:style-name="T7">COORDO-CHANTIER</text:span> , A. <text:span text:style-name="T7">CONSEIL-DEPARTEMENTAL</text:span>, M. <text:span text:style-name="T7">ARCHITECTE</text:span>, C. <text:span text:style-name="T7">MAITRISEDOEUVRE-DELEGUEE</text:span>, JD <text:span text:style-name="T7">AGENTCHEF</text:span>, N. <text:span text:style-name="T7">GESTIONNAIRE</text:span></text:p>
      <text:p text:style-name="P9">Présents <text:span text:style-name="T3">prévus</text:span> à la prochaine réunion <text:span text:style-name="T7">pour le collège </text:span>: <text:s/>JD <text:span text:style-name="T7">AGENTCHEF</text:span></text:p>
      <text:p text:style-name="P6">Points à voir pour la prochaine réunion :</text:p>
      <text:p text:style-name="P15">- bruit aération est il résolu ?</text:p>
      <text:p text:style-name="P15">- les brise soleil sont ils programmés ?</text:p>
      <text:p text:style-name="P15">- nettoyage des dortoirs avant livraison.</text:p>
      <text:p text:style-name="P5">Bâtiment A : 10</text:p>
      <text:list xml:id="list883909919" text:style-name="WWNum2">
        <text:list-item>
          <text:p text:style-name="P7">Intervention de <text:span text:style-name="T7">prestataire </text:span>suite à l’erreur d<text:span text:style-name="T7">u chantier</text:span>, facturation à <text:span text:style-name="T7">chantier</text:span> <text:s text:c="2"/>-&gt; <text:span text:style-name="T5">M. </text:span><text:span text:style-name="T6">GESTIONNAIRE</text:span></text:p>
        </text:list-item>
        <text:list-item>
          <text:p text:style-name="P7">Visite le 1er février à 15h <text:s/>avec le peintre et la pour le 1er février A1 et le A2, avec Mme <text:span text:style-name="T7">CONSEIL-DEPARTEMENTAL</text:span> <text:s text:c="2"/>-&gt; <text:span text:style-name="T5">M. </text:span><text:span text:style-name="T6">AGENTCHEF</text:span></text:p>
        </text:list-item>
      </text:list>
      <text:p text:style-name="P4"/>
      <text:p text:style-name="P5">Bâtiment B : 28</text:p>
      <text:list xml:id="list1873246108" text:style-name="WWNum1">
        <text:list-item>
          <text:p text:style-name="P11">Est-il possible de libérer les salles du B le 31 janvier date prévisionnelle de grève <text:s text:c="2"/>-&gt; <text:span text:style-name="T5">M. </text:span><text:span text:style-name="T6">ADJOINT</text:span><text:span text:style-name="T5"> </text:span></text:p>
        </text:list-item>
        <text:list-item>
          <text:p text:style-name="P8">Devis pour des tringles à réaliser et à transmettre à <text:span text:style-name="T7">entreprise QUISACCAGE</text:span> -&gt; <text:span text:style-name="T5">M. </text:span><text:span text:style-name="T6">GESTIONNAIRE</text:span></text:p>
        </text:list-item>
      </text:list>
      <text:p text:style-name="P13"><text:s/></text:p>
      <text:p text:style-name="Standard"><text:span text:style-name="T4">Bâtiment D : 27</text:span> </text:p>
      <text:list xml:id="list175632827571119" text:continue-numbering="true" text:style-name="WWNum1">
        <text:list-item>
          <text:p text:style-name="P11">Problèmes <text:span text:style-name="T7">à répétition </text:span>sur les groupes frigorifiques. M. <text:span text:style-name="T7">ARCHITECTE</text:span> interroge <text:span text:style-name="T7">entreprise INCOMPETENTE</text:span> -&gt; <text:span text:style-name="T5">M. </text:span><text:span text:style-name="T6">CHEFRESTAURATION</text:span><text:span text:style-name="T5">.</text:span> </text:p>
        </text:list-item>
      </text:list>
      <text:p text:style-name="P2"/>
      <text:p text:style-name="P5">Bâtiment D : 15 </text:p>
      <text:list xml:id="list1858609881" text:style-name="WWNum3">
        <text:list-item>
          <text:p text:style-name="P14">Problème sur le bruit de l’aération en D098, <text:span text:style-name="T7">PLOMBIER </text:span><text:s/>va regarder -&gt; <text:span text:style-name="T6">M. AGENTCHEF à suivre</text:span></text:p>
        </text:list-item>
      </text:list>
      <text:p text:style-name="P5">Bâtiment G : 19 </text:p>
      <text:list xml:id="list175632655842950" text:continue-numbering="true" text:style-name="WWNum3">
        <text:list-item>
          <text:p text:style-name="P12">Affaissement des faux-plafonds : M<text:span text:style-name="T7">mes</text:span> <text:span text:style-name="T7">CONSEIL-DEPARTMENTAL</text:span> et <text:span text:style-name="T7">MAITRISEDOEUVRE-DELEGUEE</text:span> font vérifier la totalité des faux-plafond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Times New Roman" svg:font-family="'Times New Roman'"/>
    <style:font-face style:name="Liberation Serif1" svg:font-family="'Liberation Serif'" style:font-adornments="Regular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.423cm" fo:margin-bottom="0cm" loext:contextual-spacing="false" fo:line-height="100%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text:tab/></text:span><text:span text:style-name="MT2">Réunion de chantier du 25 janvier 2023</text:span><text:span text:style-name="MT1"><text:tab/> <text:s text:c="2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3-03-25T17:56:31.868000000</dc:date>
    <meta:editing-duration>PT5M48S</meta:editing-duration>
    <meta:editing-cycles>1</meta:editing-cycles>
    <meta:document-statistic meta:table-count="0" meta:image-count="0" meta:object-count="0" meta:page-count="1" meta:paragraph-count="20" meta:word-count="208" meta:character-count="1266" meta:non-whitespace-character-count="1063"/>
  </office:meta>
</office:document-meta>
</file>