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D000000782666167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399cm" table:align="margins"/>
    </style:style>
    <style:style style:name="Tableau1.A" style:family="table-column">
      <style:table-column-properties style:column-width="6.399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399cm" table:align="margins"/>
    </style:style>
    <style:style style:name="Tableau2.A" style:family="table-column">
      <style:table-column-properties style:column-width="6.399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6.399cm" table:align="margins"/>
    </style:style>
    <style:style style:name="Tableau3.A" style:family="table-column">
      <style:table-column-properties style:column-width="6.399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6.399cm" table:align="margins"/>
    </style:style>
    <style:style style:name="Tableau4.A" style:family="table-column">
      <style:table-column-properties style:column-width="6.399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6.399cm" table:align="margins"/>
    </style:style>
    <style:style style:name="Tableau5.A" style:family="table-column">
      <style:table-column-properties style:column-width="6.399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6.399cm" table:align="margins"/>
    </style:style>
    <style:style style:name="Tableau6.A" style:family="table-column">
      <style:table-column-properties style:column-width="6.399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6.399cm" table:align="margins"/>
    </style:style>
    <style:style style:name="Tableau7.A" style:family="table-column">
      <style:table-column-properties style:column-width="6.399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6.399cm" table:align="margins"/>
    </style:style>
    <style:style style:name="Tableau8.A" style:family="table-column">
      <style:table-column-properties style:column-width="6.399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6.399cm" table:align="margins"/>
    </style:style>
    <style:style style:name="Tableau9.A" style:family="table-column">
      <style:table-column-properties style:column-width="6.399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6.399cm" table:align="margins"/>
    </style:style>
    <style:style style:name="Tableau10.A" style:family="table-column">
      <style:table-column-properties style:column-width="6.399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6.399cm" table:align="margins"/>
    </style:style>
    <style:style style:name="Tableau11.A" style:family="table-column">
      <style:table-column-properties style:column-width="6.399cm" style:rel-column-width="6553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6.399cm" table:align="margins"/>
    </style:style>
    <style:style style:name="Tableau12.A" style:family="table-column">
      <style:table-column-properties style:column-width="6.399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6.399cm" table:align="margins"/>
    </style:style>
    <style:style style:name="Tableau13.A" style:family="table-column">
      <style:table-column-properties style:column-width="6.399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6.399cm" table:align="margins"/>
    </style:style>
    <style:style style:name="Tableau14.A" style:family="table-column">
      <style:table-column-properties style:column-width="6.399cm" style:rel-column-width="65535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6.399cm" table:align="margins"/>
    </style:style>
    <style:style style:name="Tableau15.A" style:family="table-column">
      <style:table-column-properties style:column-width="6.399cm" style:rel-column-width="65535*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6.399cm" table:align="margins"/>
    </style:style>
    <style:style style:name="Tableau16.A" style:family="table-column">
      <style:table-column-properties style:column-width="6.399cm" style:rel-column-width="65535*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6.399cm" table:align="margins"/>
    </style:style>
    <style:style style:name="Tableau17.A" style:family="table-column">
      <style:table-column-properties style:column-width="6.399cm" style:rel-column-width="65535*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6.399cm" table:align="margins"/>
    </style:style>
    <style:style style:name="Tableau18.A" style:family="table-column">
      <style:table-column-properties style:column-width="6.399cm" style:rel-column-width="65535*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6.399cm" table:align="margins"/>
    </style:style>
    <style:style style:name="Tableau19.A" style:family="table-column">
      <style:table-column-properties style:column-width="6.399cm" style:rel-column-width="65535*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6.399cm" table:align="margins"/>
    </style:style>
    <style:style style:name="Tableau20.A" style:family="table-column">
      <style:table-column-properties style:column-width="6.399cm" style:rel-column-width="65535*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6.399cm" table:align="margins"/>
    </style:style>
    <style:style style:name="Tableau21.A" style:family="table-column">
      <style:table-column-properties style:column-width="6.399cm" style:rel-column-width="65535*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6.399cm" table:align="margins"/>
    </style:style>
    <style:style style:name="Tableau22.A" style:family="table-column">
      <style:table-column-properties style:column-width="6.399cm" style:rel-column-width="65535*"/>
    </style:style>
    <style:style style:name="Tableau22.A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6.399cm" table:align="margins"/>
    </style:style>
    <style:style style:name="Tableau23.A" style:family="table-column">
      <style:table-column-properties style:column-width="6.399cm" style:rel-column-width="65535*"/>
    </style:style>
    <style:style style:name="Tableau23.A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6.399cm" table:align="margins"/>
    </style:style>
    <style:style style:name="Tableau24.A" style:family="table-column">
      <style:table-column-properties style:column-width="6.399cm" style:rel-column-width="65535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e7e9"/>
    </style:style>
    <style:style style:name="P2" style:family="paragraph" style:parent-style-name="Standard">
      <style:paragraph-properties fo:text-align="start" style:justify-single-word="false"/>
      <style:text-properties officeooo:rsid="0017e7e9"/>
    </style:style>
    <style:style style:name="P3" style:family="paragraph" style:parent-style-name="Standard">
      <style:text-properties officeooo:rsid="0017e7e9" officeooo:paragraph-rsid="0019dd56"/>
    </style:style>
    <style:style style:name="P4" style:family="paragraph" style:parent-style-name="Standard">
      <style:text-properties officeooo:paragraph-rsid="0019dd56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paragraph-rsid="0019dd56" style:font-size-asian="9pt" style:font-size-complex="9pt"/>
    </style:style>
    <style:style style:name="T1" style:family="text">
      <style:text-properties officeooo:rsid="0019dd56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646cm" svg:y="1.305cm" svg:width="6.399cm" svg:height="3.387cm" draw:z-index="0">
        <draw:text-box>
          <text:p text:style-name="P2"><draw:frame draw:style-name="fr2" draw:name="images1" text:anchor-type="paragraph" svg:x="0.011cm" svg:y="0.527cm" svg:width="0.787cm" svg:height="1.016cm" draw:z-index="24"><draw:image xlink:href="Pictures/100000000000005D000000782666167D.jpg" xlink:type="simple" xlink:show="embed" xlink:actuate="onLoad"/></draw:frame>Vérification du BAES <text:span text:style-name="T1">n</text:span>°</text:p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5"/>
              </table:table-cell>
            </table:table-row>
            <table:table-row>
              <table:table-cell table:style-name="Tableau1.A2" office:value-type="string">
                <text:p text:style-name="P5"/>
              </table:table-cell>
            </table:table-row>
            <table:table-row>
              <table:table-cell table:style-name="Tableau1.A2" office:value-type="string">
                <text:p text:style-name="P5"/>
              </table:table-cell>
            </table:table-row>
            <table:table-row>
              <table:table-cell table:style-name="Tableau1.A2" office:value-type="string">
                <text:p text:style-name="P5"/>
              </table:table-cell>
            </table:table-row>
            <table:table-row>
              <table:table-cell table:style-name="Tableau1.A2" office:value-type="string">
                <text:p text:style-name="P5"/>
              </table:table-cell>
            </table:table-row>
          </table:table>
          <text:p text:style-name="P1"/>
        </draw:text-box>
      </draw:frame>
      <draw:frame draw:style-name="fr1" draw:name="Cadre3" text:anchor-type="page" text:anchor-page-number="1" svg:x="13.952cm" svg:y="1.305cm" svg:width="6.399cm" svg:height="3.387cm" draw:z-index="1">
        <draw:text-box>
          <text:p text:style-name="P3"><draw:frame draw:style-name="fr2" draw:name="images3" text:anchor-type="paragraph" svg:x="0.011cm" svg:y="0.527cm" svg:width="0.787cm" svg:height="1.016cm" draw:z-index="26"><draw:image xlink:href="Pictures/100000000000005D000000782666167D.jpg" xlink:type="simple" xlink:show="embed" xlink:actuate="onLoad"/></draw:frame>Vérification <text:span text:style-name="T1">d</text:span>u BAES <text:span text:style-name="T1">n</text:span>°</text:p>
          <table:table table:name="Tableau3" table:style-name="Tableau3">
            <table:table-column table:style-name="Tableau3.A"/>
            <table:table-row>
              <table:table-cell table:style-name="Tableau3.A1" office:value-type="string">
                <text:p text:style-name="P6"/>
              </table:table-cell>
            </table:table-row>
            <table:table-row>
              <table:table-cell table:style-name="Tableau3.A2" office:value-type="string">
                <text:p text:style-name="P6"/>
              </table:table-cell>
            </table:table-row>
            <table:table-row>
              <table:table-cell table:style-name="Tableau3.A2" office:value-type="string">
                <text:p text:style-name="P6"/>
              </table:table-cell>
            </table:table-row>
            <table:table-row>
              <table:table-cell table:style-name="Tableau3.A2" office:value-type="string">
                <text:p text:style-name="P6"/>
              </table:table-cell>
            </table:table-row>
            <table:table-row>
              <table:table-cell table:style-name="Tableau3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4" text:anchor-type="page" text:anchor-page-number="1" svg:x="0.646cm" svg:y="4.692cm" svg:width="6.399cm" svg:height="3.387cm" draw:z-index="2">
        <draw:text-box>
          <text:p text:style-name="P3">Vérification <text:span text:style-name="T1">d</text:span>u BAES <text:span text:style-name="T1">n</text:span>°</text:p>
          <table:table table:name="Tableau4" table:style-name="Tableau4">
            <table:table-column table:style-name="Tableau4.A"/>
            <table:table-row>
              <table:table-cell table:style-name="Tableau4.A1" office:value-type="string">
                <text:p text:style-name="P6"/>
              </table:table-cell>
            </table:table-row>
            <table:table-row>
              <table:table-cell table:style-name="Tableau4.A2" office:value-type="string">
                <text:p text:style-name="P6"/>
              </table:table-cell>
            </table:table-row>
            <table:table-row>
              <table:table-cell table:style-name="Tableau4.A2" office:value-type="string">
                <text:p text:style-name="P6"/>
              </table:table-cell>
            </table:table-row>
            <table:table-row>
              <table:table-cell table:style-name="Tableau4.A2" office:value-type="string">
                <text:p text:style-name="P6"/>
              </table:table-cell>
            </table:table-row>
            <table:table-row>
              <table:table-cell table:style-name="Tableau4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5" text:anchor-type="page" text:anchor-page-number="1" svg:x="7.299cm" svg:y="4.692cm" svg:width="6.399cm" svg:height="3.387cm" draw:z-index="3">
        <draw:text-box>
          <text:p text:style-name="P3">Vérification <text:span text:style-name="T1">d</text:span>u BAES <text:span text:style-name="T1">n</text:span>°</text:p>
          <table:table table:name="Tableau5" table:style-name="Tableau5">
            <table:table-column table:style-name="Tableau5.A"/>
            <table:table-row>
              <table:table-cell table:style-name="Tableau5.A1" office:value-type="string">
                <text:p text:style-name="P6"/>
              </table:table-cell>
            </table:table-row>
            <table:table-row>
              <table:table-cell table:style-name="Tableau5.A2" office:value-type="string">
                <text:p text:style-name="P6"/>
              </table:table-cell>
            </table:table-row>
            <table:table-row>
              <table:table-cell table:style-name="Tableau5.A2" office:value-type="string">
                <text:p text:style-name="P6"/>
              </table:table-cell>
            </table:table-row>
            <table:table-row>
              <table:table-cell table:style-name="Tableau5.A2" office:value-type="string">
                <text:p text:style-name="P6"/>
              </table:table-cell>
            </table:table-row>
            <table:table-row>
              <table:table-cell table:style-name="Tableau5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6" text:anchor-type="page" text:anchor-page-number="1" svg:x="13.952cm" svg:y="4.692cm" svg:width="6.399cm" svg:height="3.387cm" draw:z-index="4">
        <draw:text-box>
          <text:p text:style-name="P3">Vérification <text:span text:style-name="T1">d</text:span>u BAES <text:span text:style-name="T1">n</text:span>°</text:p>
          <table:table table:name="Tableau6" table:style-name="Tableau6">
            <table:table-column table:style-name="Tableau6.A"/>
            <table:table-row>
              <table:table-cell table:style-name="Tableau6.A1" office:value-type="string">
                <text:p text:style-name="P6"/>
              </table:table-cell>
            </table:table-row>
            <table:table-row>
              <table:table-cell table:style-name="Tableau6.A2" office:value-type="string">
                <text:p text:style-name="P6"/>
              </table:table-cell>
            </table:table-row>
            <table:table-row>
              <table:table-cell table:style-name="Tableau6.A2" office:value-type="string">
                <text:p text:style-name="P6"/>
              </table:table-cell>
            </table:table-row>
            <table:table-row>
              <table:table-cell table:style-name="Tableau6.A2" office:value-type="string">
                <text:p text:style-name="P6"/>
              </table:table-cell>
            </table:table-row>
            <table:table-row>
              <table:table-cell table:style-name="Tableau6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7" text:anchor-type="page" text:anchor-page-number="1" svg:x="0.646cm" svg:y="8.079cm" svg:width="6.399cm" svg:height="3.387cm" draw:z-index="5">
        <draw:text-box>
          <text:p text:style-name="P3">Vérification <text:span text:style-name="T1">d</text:span>u BAES <text:span text:style-name="T1">n</text:span>°</text:p>
          <table:table table:name="Tableau7" table:style-name="Tableau7">
            <table:table-column table:style-name="Tableau7.A"/>
            <table:table-row>
              <table:table-cell table:style-name="Tableau7.A1" office:value-type="string">
                <text:p text:style-name="P6"/>
              </table:table-cell>
            </table:table-row>
            <table:table-row>
              <table:table-cell table:style-name="Tableau7.A2" office:value-type="string">
                <text:p text:style-name="P6"/>
              </table:table-cell>
            </table:table-row>
            <table:table-row>
              <table:table-cell table:style-name="Tableau7.A2" office:value-type="string">
                <text:p text:style-name="P6"/>
              </table:table-cell>
            </table:table-row>
            <table:table-row>
              <table:table-cell table:style-name="Tableau7.A2" office:value-type="string">
                <text:p text:style-name="P6"/>
              </table:table-cell>
            </table:table-row>
            <table:table-row>
              <table:table-cell table:style-name="Tableau7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9" text:anchor-type="page" text:anchor-page-number="1" svg:x="13.952cm" svg:y="8.079cm" svg:width="6.399cm" svg:height="3.387cm" draw:z-index="6">
        <draw:text-box>
          <text:p text:style-name="P3">Vérification <text:span text:style-name="T1">d</text:span>u BAES <text:span text:style-name="T1">n</text:span>°</text:p>
          <table:table table:name="Tableau9" table:style-name="Tableau9">
            <table:table-column table:style-name="Tableau9.A"/>
            <table:table-row>
              <table:table-cell table:style-name="Tableau9.A1" office:value-type="string">
                <text:p text:style-name="P6"/>
              </table:table-cell>
            </table:table-row>
            <table:table-row>
              <table:table-cell table:style-name="Tableau9.A2" office:value-type="string">
                <text:p text:style-name="P6"/>
              </table:table-cell>
            </table:table-row>
            <table:table-row>
              <table:table-cell table:style-name="Tableau9.A2" office:value-type="string">
                <text:p text:style-name="P6"/>
              </table:table-cell>
            </table:table-row>
            <table:table-row>
              <table:table-cell table:style-name="Tableau9.A2" office:value-type="string">
                <text:p text:style-name="P6"/>
              </table:table-cell>
            </table:table-row>
            <table:table-row>
              <table:table-cell table:style-name="Tableau9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0" text:anchor-type="page" text:anchor-page-number="1" svg:x="0.646cm" svg:y="11.465cm" svg:width="6.399cm" svg:height="3.387cm" draw:z-index="7">
        <draw:text-box>
          <text:p text:style-name="P3">Vérification <text:span text:style-name="T1">d</text:span>u BAES <text:span text:style-name="T1">n</text:span>°</text:p>
          <table:table table:name="Tableau10" table:style-name="Tableau10">
            <table:table-column table:style-name="Tableau10.A"/>
            <table:table-row>
              <table:table-cell table:style-name="Tableau10.A1" office:value-type="string">
                <text:p text:style-name="P6"/>
              </table:table-cell>
            </table:table-row>
            <table:table-row>
              <table:table-cell table:style-name="Tableau10.A2" office:value-type="string">
                <text:p text:style-name="P6"/>
              </table:table-cell>
            </table:table-row>
            <table:table-row>
              <table:table-cell table:style-name="Tableau10.A2" office:value-type="string">
                <text:p text:style-name="P6"/>
              </table:table-cell>
            </table:table-row>
            <table:table-row>
              <table:table-cell table:style-name="Tableau10.A2" office:value-type="string">
                <text:p text:style-name="P6"/>
              </table:table-cell>
            </table:table-row>
            <table:table-row>
              <table:table-cell table:style-name="Tableau10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1" text:anchor-type="page" text:anchor-page-number="1" svg:x="7.299cm" svg:y="11.465cm" svg:width="6.399cm" svg:height="3.387cm" draw:z-index="8">
        <draw:text-box>
          <text:p text:style-name="P3">Vérification <text:span text:style-name="T1">d</text:span>u BAES <text:span text:style-name="T1">n</text:span>°</text:p>
          <table:table table:name="Tableau11" table:style-name="Tableau11">
            <table:table-column table:style-name="Tableau11.A"/>
            <table:table-row>
              <table:table-cell table:style-name="Tableau11.A1" office:value-type="string">
                <text:p text:style-name="P6"/>
              </table:table-cell>
            </table:table-row>
            <table:table-row>
              <table:table-cell table:style-name="Tableau11.A2" office:value-type="string">
                <text:p text:style-name="P6"/>
              </table:table-cell>
            </table:table-row>
            <table:table-row>
              <table:table-cell table:style-name="Tableau11.A2" office:value-type="string">
                <text:p text:style-name="P6"/>
              </table:table-cell>
            </table:table-row>
            <table:table-row>
              <table:table-cell table:style-name="Tableau11.A2" office:value-type="string">
                <text:p text:style-name="P6"/>
              </table:table-cell>
            </table:table-row>
            <table:table-row>
              <table:table-cell table:style-name="Tableau11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2" text:anchor-type="page" text:anchor-page-number="1" svg:x="13.952cm" svg:y="11.465cm" svg:width="6.399cm" svg:height="3.387cm" draw:z-index="9">
        <draw:text-box>
          <text:p text:style-name="P3">Vérification <text:span text:style-name="T1">d</text:span>u BAES <text:span text:style-name="T1">n</text:span>°</text:p>
          <table:table table:name="Tableau12" table:style-name="Tableau12">
            <table:table-column table:style-name="Tableau12.A"/>
            <table:table-row>
              <table:table-cell table:style-name="Tableau12.A1" office:value-type="string">
                <text:p text:style-name="P6"/>
              </table:table-cell>
            </table:table-row>
            <table:table-row>
              <table:table-cell table:style-name="Tableau12.A2" office:value-type="string">
                <text:p text:style-name="P6"/>
              </table:table-cell>
            </table:table-row>
            <table:table-row>
              <table:table-cell table:style-name="Tableau12.A2" office:value-type="string">
                <text:p text:style-name="P6"/>
              </table:table-cell>
            </table:table-row>
            <table:table-row>
              <table:table-cell table:style-name="Tableau12.A2" office:value-type="string">
                <text:p text:style-name="P6"/>
              </table:table-cell>
            </table:table-row>
            <table:table-row>
              <table:table-cell table:style-name="Tableau12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3" text:anchor-type="page" text:anchor-page-number="1" svg:x="0.646cm" svg:y="14.852cm" svg:width="6.399cm" svg:height="3.387cm" draw:z-index="10">
        <draw:text-box>
          <text:p text:style-name="P3">Vérification <text:span text:style-name="T1">d</text:span>u BAES <text:span text:style-name="T1">n</text:span>°</text:p>
          <table:table table:name="Tableau13" table:style-name="Tableau13">
            <table:table-column table:style-name="Tableau13.A"/>
            <table:table-row>
              <table:table-cell table:style-name="Tableau13.A1" office:value-type="string">
                <text:p text:style-name="P6"/>
              </table:table-cell>
            </table:table-row>
            <table:table-row>
              <table:table-cell table:style-name="Tableau13.A2" office:value-type="string">
                <text:p text:style-name="P6"/>
              </table:table-cell>
            </table:table-row>
            <table:table-row>
              <table:table-cell table:style-name="Tableau13.A2" office:value-type="string">
                <text:p text:style-name="P6"/>
              </table:table-cell>
            </table:table-row>
            <table:table-row>
              <table:table-cell table:style-name="Tableau13.A2" office:value-type="string">
                <text:p text:style-name="P6"/>
              </table:table-cell>
            </table:table-row>
            <table:table-row>
              <table:table-cell table:style-name="Tableau13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4" text:anchor-type="page" text:anchor-page-number="1" svg:x="7.299cm" svg:y="14.852cm" svg:width="6.399cm" svg:height="3.387cm" draw:z-index="11">
        <draw:text-box>
          <text:p text:style-name="P3">Vérification <text:span text:style-name="T1">d</text:span>u BAES <text:span text:style-name="T1">n</text:span>°</text:p>
          <table:table table:name="Tableau14" table:style-name="Tableau14">
            <table:table-column table:style-name="Tableau14.A"/>
            <table:table-row>
              <table:table-cell table:style-name="Tableau14.A1" office:value-type="string">
                <text:p text:style-name="P6"/>
              </table:table-cell>
            </table:table-row>
            <table:table-row>
              <table:table-cell table:style-name="Tableau14.A2" office:value-type="string">
                <text:p text:style-name="P6"/>
              </table:table-cell>
            </table:table-row>
            <table:table-row>
              <table:table-cell table:style-name="Tableau14.A2" office:value-type="string">
                <text:p text:style-name="P6"/>
              </table:table-cell>
            </table:table-row>
            <table:table-row>
              <table:table-cell table:style-name="Tableau14.A2" office:value-type="string">
                <text:p text:style-name="P6"/>
              </table:table-cell>
            </table:table-row>
            <table:table-row>
              <table:table-cell table:style-name="Tableau14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5" text:anchor-type="page" text:anchor-page-number="1" svg:x="13.952cm" svg:y="14.852cm" svg:width="6.399cm" svg:height="3.387cm" draw:z-index="12">
        <draw:text-box>
          <text:p text:style-name="P3">Vérification <text:span text:style-name="T1">d</text:span>u BAES <text:span text:style-name="T1">n</text:span>°</text:p>
          <table:table table:name="Tableau15" table:style-name="Tableau15">
            <table:table-column table:style-name="Tableau15.A"/>
            <table:table-row>
              <table:table-cell table:style-name="Tableau15.A1" office:value-type="string">
                <text:p text:style-name="P6"/>
              </table:table-cell>
            </table:table-row>
            <table:table-row>
              <table:table-cell table:style-name="Tableau15.A2" office:value-type="string">
                <text:p text:style-name="P6"/>
              </table:table-cell>
            </table:table-row>
            <table:table-row>
              <table:table-cell table:style-name="Tableau15.A2" office:value-type="string">
                <text:p text:style-name="P6"/>
              </table:table-cell>
            </table:table-row>
            <table:table-row>
              <table:table-cell table:style-name="Tableau15.A2" office:value-type="string">
                <text:p text:style-name="P6"/>
              </table:table-cell>
            </table:table-row>
            <table:table-row>
              <table:table-cell table:style-name="Tableau15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6" text:anchor-type="page" text:anchor-page-number="1" svg:x="0.646cm" svg:y="18.239cm" svg:width="6.399cm" svg:height="3.387cm" draw:z-index="13">
        <draw:text-box>
          <text:p text:style-name="P3">Vérification <text:span text:style-name="T1">d</text:span>u BAES <text:span text:style-name="T1">n</text:span>°</text:p>
          <table:table table:name="Tableau16" table:style-name="Tableau16">
            <table:table-column table:style-name="Tableau16.A"/>
            <table:table-row>
              <table:table-cell table:style-name="Tableau16.A1" office:value-type="string">
                <text:p text:style-name="P6"/>
              </table:table-cell>
            </table:table-row>
            <table:table-row>
              <table:table-cell table:style-name="Tableau16.A2" office:value-type="string">
                <text:p text:style-name="P6"/>
              </table:table-cell>
            </table:table-row>
            <table:table-row>
              <table:table-cell table:style-name="Tableau16.A2" office:value-type="string">
                <text:p text:style-name="P6"/>
              </table:table-cell>
            </table:table-row>
            <table:table-row>
              <table:table-cell table:style-name="Tableau16.A2" office:value-type="string">
                <text:p text:style-name="P6"/>
              </table:table-cell>
            </table:table-row>
            <table:table-row>
              <table:table-cell table:style-name="Tableau16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7" text:anchor-type="page" text:anchor-page-number="1" svg:x="7.299cm" svg:y="18.239cm" svg:width="6.399cm" svg:height="3.387cm" draw:z-index="14">
        <draw:text-box>
          <text:p text:style-name="P3">Vérification <text:span text:style-name="T1">d</text:span>u BAES <text:span text:style-name="T1">n</text:span>°</text:p>
          <table:table table:name="Tableau17" table:style-name="Tableau17">
            <table:table-column table:style-name="Tableau17.A"/>
            <table:table-row>
              <table:table-cell table:style-name="Tableau17.A1" office:value-type="string">
                <text:p text:style-name="P6"/>
              </table:table-cell>
            </table:table-row>
            <table:table-row>
              <table:table-cell table:style-name="Tableau17.A2" office:value-type="string">
                <text:p text:style-name="P6"/>
              </table:table-cell>
            </table:table-row>
            <table:table-row>
              <table:table-cell table:style-name="Tableau17.A2" office:value-type="string">
                <text:p text:style-name="P6"/>
              </table:table-cell>
            </table:table-row>
            <table:table-row>
              <table:table-cell table:style-name="Tableau17.A2" office:value-type="string">
                <text:p text:style-name="P6"/>
              </table:table-cell>
            </table:table-row>
            <table:table-row>
              <table:table-cell table:style-name="Tableau17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8" text:anchor-type="page" text:anchor-page-number="1" svg:x="13.952cm" svg:y="18.239cm" svg:width="6.399cm" svg:height="3.387cm" draw:z-index="15">
        <draw:text-box>
          <text:p text:style-name="P3">Vérification <text:span text:style-name="T1">d</text:span>u BAES <text:span text:style-name="T1">n</text:span>°</text:p>
          <table:table table:name="Tableau18" table:style-name="Tableau18">
            <table:table-column table:style-name="Tableau18.A"/>
            <table:table-row>
              <table:table-cell table:style-name="Tableau18.A1" office:value-type="string">
                <text:p text:style-name="P6"/>
              </table:table-cell>
            </table:table-row>
            <table:table-row>
              <table:table-cell table:style-name="Tableau18.A2" office:value-type="string">
                <text:p text:style-name="P6"/>
              </table:table-cell>
            </table:table-row>
            <table:table-row>
              <table:table-cell table:style-name="Tableau18.A2" office:value-type="string">
                <text:p text:style-name="P6"/>
              </table:table-cell>
            </table:table-row>
            <table:table-row>
              <table:table-cell table:style-name="Tableau18.A2" office:value-type="string">
                <text:p text:style-name="P6"/>
              </table:table-cell>
            </table:table-row>
            <table:table-row>
              <table:table-cell table:style-name="Tableau18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19" text:anchor-type="page" text:anchor-page-number="1" svg:x="0.646cm" svg:y="21.625cm" svg:width="6.399cm" svg:height="3.387cm" draw:z-index="16">
        <draw:text-box>
          <text:p text:style-name="P3">Vérification <text:span text:style-name="T1">d</text:span>u BAES <text:span text:style-name="T1">n</text:span>°</text:p>
          <table:table table:name="Tableau19" table:style-name="Tableau19">
            <table:table-column table:style-name="Tableau19.A"/>
            <table:table-row>
              <table:table-cell table:style-name="Tableau19.A1" office:value-type="string">
                <text:p text:style-name="P6"/>
              </table:table-cell>
            </table:table-row>
            <table:table-row>
              <table:table-cell table:style-name="Tableau19.A2" office:value-type="string">
                <text:p text:style-name="P6"/>
              </table:table-cell>
            </table:table-row>
            <table:table-row>
              <table:table-cell table:style-name="Tableau19.A2" office:value-type="string">
                <text:p text:style-name="P6"/>
              </table:table-cell>
            </table:table-row>
            <table:table-row>
              <table:table-cell table:style-name="Tableau19.A2" office:value-type="string">
                <text:p text:style-name="P6"/>
              </table:table-cell>
            </table:table-row>
            <table:table-row>
              <table:table-cell table:style-name="Tableau19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20" text:anchor-type="page" text:anchor-page-number="1" svg:x="7.299cm" svg:y="21.625cm" svg:width="6.399cm" svg:height="3.387cm" draw:z-index="17">
        <draw:text-box>
          <text:p text:style-name="P3">Vérification <text:span text:style-name="T1">d</text:span>u BAES <text:span text:style-name="T1">n</text:span>°</text:p>
          <table:table table:name="Tableau20" table:style-name="Tableau20">
            <table:table-column table:style-name="Tableau20.A"/>
            <table:table-row>
              <table:table-cell table:style-name="Tableau20.A1" office:value-type="string">
                <text:p text:style-name="P6"/>
              </table:table-cell>
            </table:table-row>
            <table:table-row>
              <table:table-cell table:style-name="Tableau20.A2" office:value-type="string">
                <text:p text:style-name="P6"/>
              </table:table-cell>
            </table:table-row>
            <table:table-row>
              <table:table-cell table:style-name="Tableau20.A2" office:value-type="string">
                <text:p text:style-name="P6"/>
              </table:table-cell>
            </table:table-row>
            <table:table-row>
              <table:table-cell table:style-name="Tableau20.A2" office:value-type="string">
                <text:p text:style-name="P6"/>
              </table:table-cell>
            </table:table-row>
            <table:table-row>
              <table:table-cell table:style-name="Tableau20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21" text:anchor-type="page" text:anchor-page-number="1" svg:x="13.952cm" svg:y="21.625cm" svg:width="6.399cm" svg:height="3.387cm" draw:z-index="18">
        <draw:text-box>
          <text:p text:style-name="P3">Vérification <text:span text:style-name="T1">d</text:span>u BAES <text:span text:style-name="T1">n</text:span>°</text:p>
          <table:table table:name="Tableau21" table:style-name="Tableau21">
            <table:table-column table:style-name="Tableau21.A"/>
            <table:table-row>
              <table:table-cell table:style-name="Tableau21.A1" office:value-type="string">
                <text:p text:style-name="P6"/>
              </table:table-cell>
            </table:table-row>
            <table:table-row>
              <table:table-cell table:style-name="Tableau21.A2" office:value-type="string">
                <text:p text:style-name="P6"/>
              </table:table-cell>
            </table:table-row>
            <table:table-row>
              <table:table-cell table:style-name="Tableau21.A2" office:value-type="string">
                <text:p text:style-name="P6"/>
              </table:table-cell>
            </table:table-row>
            <table:table-row>
              <table:table-cell table:style-name="Tableau21.A2" office:value-type="string">
                <text:p text:style-name="P6"/>
              </table:table-cell>
            </table:table-row>
            <table:table-row>
              <table:table-cell table:style-name="Tableau21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22" text:anchor-type="page" text:anchor-page-number="1" svg:x="0.646cm" svg:y="25.012cm" svg:width="6.399cm" svg:height="3.387cm" draw:z-index="19">
        <draw:text-box>
          <text:p text:style-name="P3">Vérification <text:span text:style-name="T1">d</text:span>u BAES <text:span text:style-name="T1">n</text:span>°</text:p>
          <table:table table:name="Tableau22" table:style-name="Tableau22">
            <table:table-column table:style-name="Tableau22.A"/>
            <table:table-row>
              <table:table-cell table:style-name="Tableau22.A1" office:value-type="string">
                <text:p text:style-name="P6"/>
              </table:table-cell>
            </table:table-row>
            <table:table-row>
              <table:table-cell table:style-name="Tableau22.A2" office:value-type="string">
                <text:p text:style-name="P6"/>
              </table:table-cell>
            </table:table-row>
            <table:table-row>
              <table:table-cell table:style-name="Tableau22.A2" office:value-type="string">
                <text:p text:style-name="P6"/>
              </table:table-cell>
            </table:table-row>
            <table:table-row>
              <table:table-cell table:style-name="Tableau22.A2" office:value-type="string">
                <text:p text:style-name="P6"/>
              </table:table-cell>
            </table:table-row>
            <table:table-row>
              <table:table-cell table:style-name="Tableau22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23" text:anchor-type="page" text:anchor-page-number="1" svg:x="7.299cm" svg:y="25.012cm" svg:width="6.399cm" svg:height="3.387cm" draw:z-index="20">
        <draw:text-box>
          <text:p text:style-name="P3">Vérification <text:span text:style-name="T1">d</text:span>u BAES <text:span text:style-name="T1">n</text:span>°</text:p>
          <table:table table:name="Tableau23" table:style-name="Tableau23">
            <table:table-column table:style-name="Tableau23.A"/>
            <table:table-row>
              <table:table-cell table:style-name="Tableau23.A1" office:value-type="string">
                <text:p text:style-name="P6"/>
              </table:table-cell>
            </table:table-row>
            <table:table-row>
              <table:table-cell table:style-name="Tableau23.A2" office:value-type="string">
                <text:p text:style-name="P6"/>
              </table:table-cell>
            </table:table-row>
            <table:table-row>
              <table:table-cell table:style-name="Tableau23.A2" office:value-type="string">
                <text:p text:style-name="P6"/>
              </table:table-cell>
            </table:table-row>
            <table:table-row>
              <table:table-cell table:style-name="Tableau23.A2" office:value-type="string">
                <text:p text:style-name="P6"/>
              </table:table-cell>
            </table:table-row>
            <table:table-row>
              <table:table-cell table:style-name="Tableau23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24" text:anchor-type="page" text:anchor-page-number="1" svg:x="13.952cm" svg:y="25.012cm" svg:width="6.399cm" svg:height="3.387cm" draw:z-index="21">
        <draw:text-box>
          <text:p text:style-name="P3">Vérification <text:span text:style-name="T1">d</text:span>u BAES <text:span text:style-name="T1">n</text:span>°</text:p>
          <table:table table:name="Tableau24" table:style-name="Tableau24">
            <table:table-column table:style-name="Tableau24.A"/>
            <table:table-row>
              <table:table-cell table:style-name="Tableau24.A1" office:value-type="string">
                <text:p text:style-name="P6"/>
              </table:table-cell>
            </table:table-row>
            <table:table-row>
              <table:table-cell table:style-name="Tableau24.A2" office:value-type="string">
                <text:p text:style-name="P6"/>
              </table:table-cell>
            </table:table-row>
            <table:table-row>
              <table:table-cell table:style-name="Tableau24.A2" office:value-type="string">
                <text:p text:style-name="P6"/>
              </table:table-cell>
            </table:table-row>
            <table:table-row>
              <table:table-cell table:style-name="Tableau24.A2" office:value-type="string">
                <text:p text:style-name="P6"/>
              </table:table-cell>
            </table:table-row>
            <table:table-row>
              <table:table-cell table:style-name="Tableau24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2" text:anchor-type="page" text:anchor-page-number="1" svg:x="7.299cm" svg:y="1.305cm" svg:width="6.399cm" svg:height="3.387cm" draw:z-index="22">
        <draw:text-box>
          <text:p text:style-name="P3"><draw:frame draw:style-name="fr2" draw:name="images2" text:anchor-type="paragraph" svg:x="0.011cm" svg:y="0.527cm" svg:width="0.787cm" svg:height="1.016cm" draw:z-index="25"><draw:image xlink:href="Pictures/100000000000005D000000782666167D.jpg" xlink:type="simple" xlink:show="embed" xlink:actuate="onLoad"/></draw:frame>Vérification <text:span text:style-name="T1">d</text:span>u BAES <text:span text:style-name="T1">n</text:span>°</text:p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6"/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</table:table-row>
          </table:table>
          <text:p text:style-name="P4"/>
        </draw:text-box>
      </draw:frame>
      <draw:frame draw:style-name="fr1" draw:name="Cadre8" text:anchor-type="page" text:anchor-page-number="1" svg:x="7.299cm" svg:y="8.079cm" svg:width="6.399cm" svg:height="3.387cm" draw:z-index="23">
        <draw:text-box>
          <text:p text:style-name="P3">Vérification <text:span text:style-name="T1">d</text:span>u BAES <text:span text:style-name="T1">n</text:span>°</text:p>
          <table:table table:name="Tableau8" table:style-name="Tableau8">
            <table:table-column table:style-name="Tableau8.A"/>
            <table:table-row>
              <table:table-cell table:style-name="Tableau8.A1" office:value-type="string">
                <text:p text:style-name="P6"/>
              </table:table-cell>
            </table:table-row>
            <table:table-row>
              <table:table-cell table:style-name="Tableau8.A2" office:value-type="string">
                <text:p text:style-name="P6"/>
              </table:table-cell>
            </table:table-row>
            <table:table-row>
              <table:table-cell table:style-name="Tableau8.A2" office:value-type="string">
                <text:p text:style-name="P6"/>
              </table:table-cell>
            </table:table-row>
            <table:table-row>
              <table:table-cell table:style-name="Tableau8.A2" office:value-type="string">
                <text:p text:style-name="P6"/>
              </table:table-cell>
            </table:table-row>
            <table:table-row>
              <table:table-cell table:style-name="Tableau8.A2" office:value-type="string">
                <text:p text:style-name="P6"/>
              </table:table-cell>
            </table:table-row>
          </table:table>
          <text:p text:style-name="P4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78cm" style:type="center"/>
          <style:tab-stop style:position="20.35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78cm" style:type="center"/>
          <style:tab-stop style:position="20.355cm" style:type="right"/>
        </style:tab-stops>
      </style:paragraph-properties>
    </style:style>
    <style:style style:name="Labels" style:family="graphic" style:auto-update="true">
      <style:graphic-properties svg:width="6.399cm" svg:height="3.387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305cm" fo:margin-bottom="0cm" fo:margin-left="0.64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2:01:48.500000000</meta:creation-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24" meta:image-count="3" meta:object-count="0" meta:page-count="1" meta:paragraph-count="24" meta:word-count="96" meta:character-count="552" meta:non-whitespace-character-count="480"/>
  </office:meta>
</office:document-meta>
</file>