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FB99F3103A.jpg" manifest:media-type="image/jpeg"/>
  <manifest:file-entry manifest:full-path="Pictures/10000001000003200000021880A92100.gif" manifest:media-type="image/gif"/>
  <manifest:file-entry manifest:full-path="Pictures/10000001000003200000010F2C668E57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8.461cm" fo:margin-top="0cm" fo:margin-bottom="0cm" table:align="center" style:writing-mode="lr-tb"/>
    </style:style>
    <style:style style:name="Tableau1.A" style:family="table-column">
      <style:table-column-properties style:column-width="10.668cm"/>
    </style:style>
    <style:style style:name="Tableau1.B" style:family="table-column">
      <style:table-column-properties style:column-width="7.791cm"/>
    </style:style>
    <style:style style:name="Tableau1.1" style:family="table-row">
      <style:table-row-properties style:min-row-height="5.398cm"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9.768cm" fo:keep-together="auto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4" style:family="table-row">
      <style:table-row-properties style:min-row-height="3.23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20pt" fo:language="fr" fo:country="FR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name-complex="F" style:font-size-complex="2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officeooo:rsid="000ed817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draw:frame draw:style-name="fr1" draw:name="Image 2" text:anchor-type="as-char" svg:width="18.352cm" svg:height="5.63cm" draw:z-index="0"><draw:image xlink:href="Pictures/10000000000002BA000000FB99F3103A.jpg" xlink:type="simple" xlink:show="embed" xlink:actuate="onLoad" draw:mime-type="image/jpeg"/></draw:frame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1"><draw:frame draw:style-name="fr1" draw:name="Image 4" text:anchor-type="as-char" svg:width="18.246cm" svg:height="9.904cm" draw:z-index="1"><draw:image xlink:href="Pictures/10000001000003200000021880A92100.gif" xlink:type="simple" xlink:show="embed" xlink:actuate="onLoad" draw:mime-type="image/gif"/></draw:frame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"><draw:frame draw:style-name="fr1" draw:name="Image 6" text:anchor-type="as-char" svg:width="18.119cm" svg:height="5.313cm" draw:z-index="2"><draw:image xlink:href="Pictures/10000001000003200000010F2C668E57.gif" xlink:type="simple" xlink:show="embed" xlink:actuate="onLoad" draw:mime-type="image/gif"/></draw:frame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2" loext:marker-style-name="T1"/>
            <text:p text:style-name="P1" loext:marker-style-name="T1"><text:span text:style-name="T1">Num</text:span><text:span text:style-name="T2">é</text:span><text:span text:style-name="T1">ros utiles :</text:span></text:p>
            <text:p text:style-name="P2" loext:marker-style-name="T1"/>
            <text:p text:style-name="P1" loext:marker-style-name="T3"><text:span text:style-name="T3">SAMU <text:s text:c="9"/>15 ou 112 </text:span><text:span text:style-name="T3"/></text:p>
            <text:p text:style-name="P1" loext:marker-style-name="T3"><text:span text:style-name="T3">POMPIERS <text:s/>18 ou 112</text:span><text:span text:style-name="T3"/></text:p>
            <text:p text:style-name="P2" loext:marker-style-name="T1"/>
          </table:table-cell>
          <table:table-cell table:style-name="Tableau1.A1" office:value-type="string">
            <text:p text:style-name="P1"/>
            <text:p text:style-name="P1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</meta:editing-cycles>
    <meta:creation-date>2025-11-13T13:33:33.914732900</meta:creation-date>
    <meta:editing-duration>P0D</meta:editing-duration>
    <meta:generator>LibreOffice/25.2.5.2$Windows_X86_64 LibreOffice_project/03d19516eb2e1dd5d4ccd751a0d6f35f35e08022</meta:generator>
    <meta:document-statistic meta:table-count="1" meta:image-count="3" meta:object-count="0" meta:page-count="1" meta:paragraph-count="6" meta:word-count="11" meta:character-count="59" meta:non-whitespace-character-count="40"/>
    <meta:user-defined meta:name="AppVersion">16.0000</meta:user-defined>
    <meta:template xlink:type="simple" xlink:actuate="onRequest" xlink:title="Normal.dotm" xlink:href=""/>
  </office:meta>
</office:document-meta>
</file>