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8.126cm" style:page-number="auto" table:align="left" style:writing-mode="lr-tb"/>
    </style:style>
    <style:style style:name="Tableau1.A" style:family="table-column">
      <style:table-column-properties style:column-width="9.502cm"/>
    </style:style>
    <style:style style:name="Tableau1.B" style:family="table-column">
      <style:table-column-properties style:column-width="8.624cm"/>
    </style:style>
    <style:style style:name="Tableau1.1" style:family="table-row">
      <style:table-row-properties style:min-row-height="2.57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6cm" fo:margin-left="-0.123cm" table:align="left" style:writing-mode="lr-tb"/>
    </style:style>
    <style:style style:name="Tableau2.A" style:family="table-column">
      <style:table-column-properties style:column-width="9.12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4.875cm"/>
    </style:style>
    <style:style style:name="Tableau3.B" style:family="table-column">
      <style:table-column-properties style:column-width="13.3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44cm" fo:margin-left="-0.123cm" fo:margin-right="-0.116cm" table:align="margins" style:writing-mode="lr-tb"/>
    </style:style>
    <style:style style:name="Tableau4.A" style:family="table-column">
      <style:table-column-properties style:column-width="4.251cm" style:rel-column-width="15111*"/>
    </style:style>
    <style:style style:name="Tableau4.B" style:family="table-column">
      <style:table-column-properties style:column-width="14.189cm" style:rel-column-width="50424*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24pt" style:font-size-asian="24pt"/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1pt" fo:font-weight="bold" style:font-size-asian="11pt" style:font-weight-asian="bold"/>
    </style:style>
    <style:style style:name="P5" style:family="paragraph" style:parent-style-name="Header">
      <style:paragraph-properties>
        <style:tab-stops/>
      </style:paragraph-properties>
      <style:text-properties style:font-name="Arial" fo:font-size="11pt" style:font-size-asian="11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Header">
      <style:paragraph-properties fo:margin-left="9.252cm" fo:margin-right="0cm" fo:text-align="center" style:justify-single-word="false" fo:text-indent="0cm" style:auto-text-indent="false">
        <style:tab-stops>
          <style:tab-stop style:position="-1.251cm" style:type="center"/>
          <style:tab-stop style:position="6.75cm" style:type="right"/>
        </style:tab-stops>
      </style:paragraph-properties>
      <style:text-properties style:font-name="Arial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Arial" fo:font-size="11pt" fo:font-style="italic" style:font-size-asian="11pt" style:font-style-asian="italic"/>
    </style:style>
    <style:style style:name="P1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1pt" fo:font-style="italic" style:font-size-asian="11pt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Header">
      <style:paragraph-properties>
        <style:tab-stops/>
      </style:paragraph-properties>
      <style:text-properties style:text-line-through-style="solid" style:text-line-through-type="single" style:font-name="Arial" fo:font-size="11pt" style:font-size-asian="11pt"/>
    </style:style>
    <style:style style:name="P16" style:family="paragraph" style:parent-style-name="Footer">
      <style:text-properties fo:color="#999999" loext:opacity="100%" fo:font-size="8pt" officeooo:paragraph-rsid="00152fbe" style:font-size-asian="8pt" style:font-size-complex="8pt"/>
    </style:style>
    <style:style style:name="P17" style:family="paragraph" style:parent-style-name="Header" style:list-style-name="WW8Num1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1pt" officeooo:paragraph-rsid="001394d6" style:font-size-asian="11pt" style:font-size-complex="11pt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11pt" officeooo:paragraph-rsid="001394d6" style:font-size-asian="11pt"/>
    </style:style>
    <style:style style:name="P20" style:family="paragraph" style:parent-style-name="Header" style:list-style-name="WW8Num1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21" style:family="paragraph" style:parent-style-name="Header">
      <style:paragraph-properties>
        <style:tab-stops/>
      </style:paragraph-properties>
      <style:text-properties style:font-name="Arial" officeooo:paragraph-rsid="001394d6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" officeooo:paragraph-rsid="001394d6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394d6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name-asian="Wingdings1" style:font-size-asian="11pt" style:font-name-complex="Wingdings1"/>
    </style:style>
    <style:style style:name="T6" style:family="text">
      <style:text-properties style:font-name="Wingdings1" fo:font-size="11pt" style:font-name-asian="Wingdings1" style:font-size-asian="11pt" style:font-name-complex="Wingdings1"/>
    </style:style>
    <style:style style:name="T7" style:family="text">
      <style:text-properties style:font-name="Wingdings1" style:font-name-asian="Wingdings1" style:font-name-complex="Wingdings1"/>
    </style:style>
    <style:style style:name="T8" style:family="text">
      <style:text-properties style:text-position="super 58%" fo:font-size="11pt" style:font-size-asian="11pt"/>
    </style:style>
    <style:style style:name="T9" style:family="text">
      <style:text-properties style:text-line-through-style="solid" style:text-line-through-type="single" fo:font-size="11pt" style:font-size-asian="11pt"/>
    </style:style>
    <style:style style:name="T10" style:family="text">
      <style:text-properties style:font-name-asian="Wingdings1" style:font-name-complex="Wingdings1"/>
    </style:style>
    <style:style style:name="T11" style:family="text">
      <style:text-properties officeooo:rsid="001394d6"/>
    </style:style>
    <style:style style:name="T12" style:family="text">
      <style:text-properties style:font-name="Wingdings" officeooo:rsid="001394d6" style:font-name-asian="Wingdings" style:font-name-complex="Wingdings"/>
    </style:style>
    <style:style style:name="T13" style:family="text">
      <style:text-properties style:font-name="Wingdings" fo:font-size="11pt" officeooo:rsid="001394d6" style:font-name-asian="Wingdings" style:font-size-asian="11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/>
            <text:p text:style-name="P13">Mon lycée que j'aime</text:p>
          </table:table-cell>
          <table:table-cell table:style-name="Tableau1.A1" office:value-type="string">
            <text:p text:style-name="P10">Nulpart, le 27/07/2007</text:p>
            <text:p text:style-name="P9"/>
            <text:p text:style-name="P14"/>
          </table:table-cell>
        </table:table-row>
      </table:table>
      <text:p text:style-name="P1">Compte-rendu d’évacuation des bâtiments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3"><text:span text:style-name="T6"></text:span><text:span text:style-name="T1"> Totale</text:span></text:p>
            <text:p text:style-name="P21"><text:span text:style-name="T13"></text:span><text:span text:style-name="T1"> Partielle</text:span></text:p>
          </table:table-cell>
          <table:table-cell table:style-name="Tableau2.A1" office:value-type="string">
            <text:p text:style-name="P3"><text:span text:style-name="T6"></text:span><text:span text:style-name="T1"> 1</text:span><text:span text:style-name="T8">er</text:span><text:span text:style-name="T1"> trimestre</text:span></text:p>
            <text:p text:style-name="P2"><text:span text:style-name="T13"></text:span><text:span text:style-name="T1"> 2</text:span><text:span text:style-name="T8">e</text:span><text:span text:style-name="T1"> trimestre</text:span></text:p>
            <text:p text:style-name="P21"><text:span text:style-name="T13"></text:span><text:span text:style-name="T1"> 3</text:span><text:span text:style-name="T8">e</text:span><text:span text:style-name="T1"> trimestre</text:span></text:p>
          </table:table-cell>
        </table:table-row>
      </table:table>
      <text:p text:style-name="P4">Date de l’exercice : le jeudi 27 septembre 2007. Heure : 09 h 36</text:p>
      <text:list xml:id="list1113206143" text:style-name="WW8Num1">
        <text:list-item>
          <text:p text:style-name="P17">Nature de l’opération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Exercice d’évacuation</text:p>
            <text:p text:style-name="P6">Conditions :</text:p>
          </table:table-cell>
          <table:table-cell table:style-name="Tableau3.A1" office:value-type="string">
            <text:p text:style-name="P22"><text:span text:style-name="T13"></text:span><text:span text:style-name="T1"> Les enseignants ont été prévenus</text:span></text:p>
            <text:p text:style-name="P21"><text:span text:style-name="T13"></text:span><text:span text:style-name="T1"> Les enseignants et les élèves ont été prévenus</text:span></text:p>
            <text:p text:style-name="P2"><text:span text:style-name="T6"></text:span><text:span text:style-name="T1"> Exercice sans avertissement</text:span></text:p>
            <text:p text:style-name="P21"><text:span text:style-name="T1">Avec simulation d’incendie : </text:span><text:span text:style-name="T13"></text:span><text:span text:style-name="T1"> Cage d’escalier - </text:span><text:span text:style-name="T13"></text:span><text:span text:style-name="T1"> Couloir - </text:span><text:span text:style-name="T13"></text:span><text:span text:style-name="T1"> Hall</text:span></text:p>
          </table:table-cell>
        </table:table-row>
      </table:table>
      <text:p text:style-name="P15">Alerte à la bombe</text:p>
      <text:p text:style-name="P15">Déclenchement inopiné du signal</text:p>
      <text:p text:style-name="P2"><text:span text:style-name="T9">Incendie réel</text:span><text:span text:style-name="T1"> (joindre ou rappeler l’envoi d’un rapport)</text:span></text:p>
      <text:p text:style-name="P5"/>
      <text:list xml:id="list100727996916541" text:continue-numbering="true" text:style-name="WW8Num1">
        <text:list-item>
          <text:p text:style-name="P20">Temps d’évacuation</text:p>
        </text:list-item>
      </text:list>
      <text:p text:style-name="P2"><text:span text:style-name="T1">Du déclenchement de l’alarme au rassemblement aux endroits prescrits : </text:span><text:span text:style-name="T4">3 </text:span><text:span text:style-name="T3">minutes 00 secondes</text:span></text:p>
      <text:p text:style-name="P2"><text:span text:style-name="T1">Total (de l’alarme à l’ordre de rentrée en classe ou à la dislocation, après appel des élèves) : </text:span><text:span text:style-name="T3">6 minutes</text:span></text:p>
      <text:p text:style-name="P5"/>
      <text:list xml:id="list100728153467463" text:continue-numbering="true" text:style-name="WW8Num1">
        <text:list-item>
          <text:p text:style-name="P20">Déroulement de l’évacuation</text:p>
        </text:list-item>
      </text:list>
      <text:p text:style-name="P21"><text:span text:style-name="T1">3.1 Fonctionnement du dispositif d’alarme : </text:span><text:span text:style-name="T6"></text:span><text:span text:style-name="T1"> Inaudibilité ou audition faible </text:span><text:span text:style-name="T4">Faire augmenter le volume au 2e étage bâtiment A</text:span><text:span text:style-name="T1"> - </text:span><text:span text:style-name="T13"></text:span><text:span text:style-name="T1"> Non fonctionnement </text:span><text:span text:style-name="T13"></text:span><text:span text:style-name="T1"> Totale ou - </text:span><text:span text:style-name="T13"></text:span><text:span text:style-name="T1"> Partielle <text:s text:c="2"/>Causes<text:tab/>/ Lieu</text:span></text:p>
      <text:p text:style-name="P21"><text:span text:style-name="T13"></text:span><text:span text:style-name="T1"> Batteries déchargées - </text:span><text:span text:style-name="T13"></text:span><text:span text:style-name="T1"> Boutons d’appel HS - </text:span><text:span text:style-name="T13"></text:span><text:span text:style-name="T1"> Autres :</text:span></text:p>
      <text:p text:style-name="P5"/>
      <text:p text:style-name="P5">3.2 Application des consignes de sécurité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Par les enseignants</text:p>
          </table:table-cell>
          <table:table-cell table:style-name="Tableau4.A1" office:value-type="string">
            <text:p text:style-name="P3"><text:span text:style-name="T6"></text:span><text:span text:style-name="T1"> Fermeture des portes et fenêtres</text:span></text:p>
            <text:p text:style-name="P2"><text:span text:style-name="T6"></text:span><text:span text:style-name="T1"> Encadrement de la sortie</text:span></text:p>
            <text:p text:style-name="P2"><text:span text:style-name="T6"></text:span><text:span text:style-name="T1"> </text:span><text:span text:style-name="T4">Appel des élèves : insuffisant</text:span></text:p>
          </table:table-cell>
        </table:table-row>
        <table:table-row table:style-name="Tableau4.1">
          <table:table-cell table:style-name="Tableau4.A1" office:value-type="string">
            <text:p text:style-name="P12">Par l’équipe de sécurité</text:p>
          </table:table-cell>
          <table:table-cell table:style-name="Tableau4.A1" office:value-type="string">
            <text:p text:style-name="P22"><text:span text:style-name="T1">Vérification de la vacuité des locaux, missions particulières </text:span><text:span text:style-name="T5"></text:span><text:span text:style-name="T1"> Oui - </text:span><text:span text:style-name="T13"></text:span><text:span text:style-name="T1"> Non</text:span></text:p>
          </table:table-cell>
        </table:table-row>
      </table:table>
      <text:p text:style-name="P7">A 9 heures, seules 9 divisions avaient fait l'objet d'un appel nominatif des élèves. Il est nécessaire de remobiliser les enseignants sur ce point.</text:p>
      <text:p text:style-name="P18">3.3 Présence d'élèves à mobilité réduite : <text:s/><text:span text:style-name="T12"></text:span> Oui - <text:span text:style-name="T7"></text:span> Non </text:p>
      <text:p text:style-name="P2"/>
      <text:list xml:id="list100728086778949" text:continue-numbering="true" text:style-name="WW8Num1">
        <text:list-item>
          <text:p text:style-name="P20">Incidents constatés</text:p>
        </text:list-item>
      </text:list>
      <text:p text:style-name="P19"><text:span text:style-name="T12"></text:span> Blocage des élèves - <text:span text:style-name="T12"></text:span> Signalisation mal comprise - <text:span text:style-name="T12"></text:span> Fléchage effacé - <text:span text:style-name="T12"></text:span> Blocs éclairage de sécurité défaillants.</text:p>
      <text:p text:style-name="P5">- Faire vérification globale de la bonne fermeture des portes coupe-feu, plusieurs anomalies</text:p>
      <text:p text:style-name="P5"/>
      <text:list xml:id="list100727627723520" text:continue-numbering="true" text:style-name="WW8Num1">
        <text:list-item>
          <text:p text:style-name="P20">Exploitation</text:p>
        </text:list-item>
      </text:list>
      <text:p text:style-name="P19">5.1 Diffusion du compte-rendu commenté <text:span text:style-name="T7"></text:span> Oui - <text:span text:style-name="T12"></text:span> Non, cf. exemplaire joint</text:p>
      <text:p text:style-name="P5">5.2 Rappel des consignes par note, affichage, à qui ? Lieu : Rappel des consignes pour note à tout le personnel + affichage en salle des professeurs</text:p>
      <text:p text:style-name="P5">5.3 Dispositions diverses : Néant</text:p>
      <text:p text:style-name="P5"/>
      <text:list xml:id="list100728479686093" text:continue-numbering="true" text:style-name="WW8Num1">
        <text:list-item>
          <text:p text:style-name="P20">Observations </text:p>
        </text:list-item>
      </text:list>
      <text:p text:style-name="P5"/>
      <text:p text:style-name="P5"/>
      <text:p text:style-name="P8">Le <text:span text:style-name="T11">p</text:span>roviseur</text:p>
      <text:p text:style-name="P8">M. Leche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cm" style:writing-mode="page"/>
      <style:text-properties style:use-window-font-color="true" loext:opacity="0%" style:font-name="Times New Roman" fo:font-size="12pt" fo:language="fr" fo:country="FR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Garamond" fo:font-family="Garamond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24pt" fo:font-weight="bold" style:font-size-asian="2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aramond" style:family="paragraph">
      <style:paragraph-properties fo:margin-left="-1cm" fo:margin-right="0cm" fo:orphans="2" fo:widows="2" fo:hyphenation-ladder-count="no-limit" fo:text-indent="0cm" style:auto-text-indent="false"/>
      <style:text-properties fo:color="#000080" loext:opacity="100%" style:font-name="Garamond" fo:font-family="Garamond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égende" style:family="paragraph" style:parent-style-name="Standard" style:next-style-name="Standard">
      <style:text-properties fo:font-variant="small-caps" fo:font-size="24pt" fo:font-weight="bold" style:font-size-asian="24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8Num1z0" style:family="text">
      <style:text-properties style:font-name="Wingdings1" fo:font-family="Wingdings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loext:opacity="100%" fo:font-size="8pt" officeooo:paragraph-rsid="00152fb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4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Page <text:page-number text:select-page="current">1</text:page-number>/<text:page-count>1</text:page-count> - <text:author-initials text:fixed="false">EA</text:author-initials><text:s/>- <text:date style:data-style-name="N41" text:date-value="2023-11-06T10:07:27.256999765">6 novembre 2023</text:date><text:s/>- <text:file-name text:display="full">C:\Users\etienne.andre1\Desktop\Modele IZ exercice incendi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 </dc:title>
    <meta:creation-date>2023-11-06T10:06:33.084000000</meta:creation-date>
    <meta:editing-cycles>1</meta:editing-cycles>
    <meta:editing-duration>P0D</meta:editing-duration>
    <meta:document-statistic meta:table-count="4" meta:image-count="0" meta:object-count="0" meta:page-count="1" meta:paragraph-count="45" meta:word-count="361" meta:character-count="2130" meta:non-whitespace-character-count="1815"/>
    <meta:user-defined meta:name="Info 1"/>
    <meta:user-defined meta:name="Info 2"/>
    <meta:user-defined meta:name="Info 3"/>
    <meta:user-defined meta:name="Info 4"/>
  </office:meta>
</office:document-meta>
</file>