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63CC6AD3A9E8D985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9.987cm" fo:margin-left="0cm" table:align="left"/>
    </style:style>
    <style:style style:name="Tableau1.A" style:family="table-column">
      <style:table-column-properties style:column-width="6.548cm"/>
    </style:style>
    <style:style style:name="Tableau1.B" style:family="table-column">
      <style:table-column-properties style:column-width="2.051cm"/>
    </style:style>
    <style:style style:name="Tableau1.C" style:family="table-column">
      <style:table-column-properties style:column-width="2.193cm"/>
    </style:style>
    <style:style style:name="Tableau1.D" style:family="table-column">
      <style:table-column-properties style:column-width="4.611cm"/>
    </style:style>
    <style:style style:name="Tableau1.E" style:family="table-column">
      <style:table-column-properties style:column-width="2.702cm"/>
    </style:style>
    <style:style style:name="Tableau1.F" style:family="table-column">
      <style:table-column-properties style:column-width="4.498cm"/>
    </style:style>
    <style:style style:name="Tableau1.G" style:family="table-column">
      <style:table-column-properties style:column-width="2.484cm"/>
    </style:style>
    <style:style style:name="Tableau1.1" style:family="table-row">
      <style:table-row-properties style:row-height="2.00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M1" style:family="table-cell">
      <style:table-cell-properties style:vertical-align="middle" fo:padding="0.097cm" fo:border="0.05pt solid #000000"/>
    </style:style>
    <style:style style:name="Tableau1.2" style:family="table-row">
      <style:table-row-properties style:row-height="1.393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M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2.499cm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b7d2d" officeooo:paragraph-rsid="001b7d2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officeooo:rsid="001a464f" officeooo:paragraph-rsid="001a464f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Table_20_Contents">
      <style:paragraph-properties fo:text-align="center" style:justify-single-word="false"/>
      <style:text-properties officeooo:rsid="001c2d51" officeooo:paragraph-rsid="001c2d51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b7d2d" officeooo:paragraph-rsid="001b7d2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999999" fo:font-size="10pt" fo:font-style="italic" fo:font-weight="normal" officeooo:rsid="001c5157" officeooo:paragraph-rsid="001c5157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999999" fo:font-size="10pt" fo:font-style="italic" fo:font-weight="normal" officeooo:rsid="001cfcf7" officeooo:paragraph-rsid="001cfcf7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999999" fo:font-size="10pt" fo:font-style="italic" fo:font-weight="normal" officeooo:rsid="001efbc6" officeooo:paragraph-rsid="001efbc6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 style:list-style-name="L1">
      <style:paragraph-properties fo:text-align="start" style:justify-single-word="false"/>
      <style:text-properties fo:font-size="11pt" officeooo:rsid="001c5157" officeooo:paragraph-rsid="001c5157" style:font-size-asian="11pt" style:font-size-complex="11pt"/>
    </style:style>
    <style:style style:name="P12" style:family="paragraph" style:parent-style-name="Table_20_Contents" style:list-style-name="L1">
      <style:paragraph-properties fo:text-align="start" style:justify-single-word="false"/>
      <style:text-properties fo:font-size="11pt" officeooo:rsid="001cfcf7" officeooo:paragraph-rsid="001cfcf7" style:font-size-asian="11pt" style:font-size-complex="11pt"/>
    </style:style>
    <style:style style:name="T1" style:family="text">
      <style:text-properties officeooo:rsid="001cfcf7"/>
    </style:style>
    <style:style style:name="T2" style:family="text">
      <style:text-properties officeooo:rsid="00208ae4"/>
    </style:style>
    <text:list-style style:name="L1">
      <text:list-level-style-image text:level="1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intage cofi 201<text:span text:style-name="T2">x</text:span> – agence comptable <text:span text:style-name="T2">xxxx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 table:number-columns-repeated="7"/>
        <table:table-row table:style-name="Tableau1.1">
          <table:table-cell table:style-name="Tableau1.A1" office:value-type="string">
            <text:p text:style-name="P1">Établissement</text:p>
          </table:table-cell>
          <table:table-cell table:style-name="Tableau1.A1" office:value-type="string">
            <text:p text:style-name="P4">Date CA</text:p>
          </table:table-cell>
          <table:table-cell table:style-name="Tableau1.A1" office:value-type="string">
            <text:p text:style-name="P4">Cogefi import extractions</text:p>
          </table:table-cell>
          <table:table-cell table:style-name="Tableau1.A1" office:value-type="string">
            <text:p text:style-name="P4">Créer PDF édition complète</text:p>
          </table:table-cell>
          <table:table-cell table:style-name="Tableau1.A1" office:value-type="string">
            <text:p text:style-name="P4">Envoi pièces 5,7,3,4, pour convocation</text:p>
          </table:table-cell>
          <table:table-cell table:style-name="Tableau1.A1" office:value-type="string">
            <text:p text:style-name="P4">Saisie <text:span text:style-name="T1">infos manuelles</text:span> Cogefi</text:p>
          </table:table-cell>
          <table:table-cell table:style-name="Tableau1.A1" office:value-type="string">
            <text:p text:style-name="P4">Rapport de l'agent comptable</text:p>
          </table:table-cell>
          <table:table-cell table:style-name="Tableau1.A1" office:value-type="string">
            <text:p text:style-name="P4">PréAO pour le CA</text:p>
          </table:table-cell>
          <table:table-cell table:style-name="Tableau1.A1" office:value-type="string">
            <text:p text:style-name="P4">Archivage électronique : check-list</text:p>
          </table:table-cell>
          <table:table-cell table:style-name="Tableau1.A1" office:value-type="string">
            <text:p text:style-name="P4">CD de sauvegarde (établ. + archives)</text:p>
          </table:table-cell>
          <table:table-cell table:style-name="Tableau1.A1" office:value-type="string">
            <text:p text:style-name="P4">Remontée télématique</text:p>
          </table:table-cell>
          <table:table-cell table:style-name="Tableau1.A1" office:value-type="string">
            <text:p text:style-name="P4">Fermer les cartons SEPLE</text:p>
          </table:table-cell>
          <table:table-cell table:style-name="Tableau1.M1" office:value-type="string">
            <text:p text:style-name="P4">Fermer carton archives</text:p>
          </table:table-cell>
        </table:table-row>
        <table:table-row table:style-name="Tableau1.2">
          <table:table-cell table:style-name="Tableau1.A2" office:value-type="string">
            <text:p text:style-name="P7">Info attendue</text:p>
          </table:table-cell>
          <table:table-cell table:style-name="Tableau1.A2" office:value-type="string">
            <text:p text:style-name="P7">Date</text:p>
          </table:table-cell>
          <table:table-cell table:style-name="Tableau1.A2" office:value-type="string">
            <text:p text:style-name="P7">Date, émargement</text:p>
          </table:table-cell>
          <table:table-cell table:style-name="Tableau1.A2" office:value-type="string">
            <text:p text:style-name="P8">Check-list</text:p>
          </table:table-cell>
          <table:table-cell table:style-name="Tableau1.A2" office:value-type="string">
            <text:p text:style-name="P7">Date, émargement</text:p>
          </table:table-cell>
          <table:table-cell table:style-name="Tableau1.A2" office:value-type="string">
            <text:p text:style-name="P9">Check-list</text:p>
          </table:table-cell>
          <table:table-cell table:style-name="Tableau1.A2" office:value-type="string">
            <text:p text:style-name="P7">Date, émargement</text:p>
          </table:table-cell>
          <table:table-cell table:style-name="Tableau1.A2" office:value-type="string">
            <text:p text:style-name="P7">Date, émargement</text:p>
          </table:table-cell>
          <table:table-cell table:style-name="Tableau1.A2" office:value-type="string">
            <text:p text:style-name="P7">Date complétion check-list</text:p>
          </table:table-cell>
          <table:table-cell table:style-name="Tableau1.A2" office:value-type="string">
            <text:p text:style-name="P7">Date, émargement</text:p>
          </table:table-cell>
          <table:table-cell table:style-name="Tableau1.A2" office:value-type="string">
            <text:p text:style-name="P7">Date, émargement</text:p>
          </table:table-cell>
          <table:table-cell table:style-name="Tableau1.A2" office:value-type="string">
            <text:p text:style-name="P7">Date, émargement</text:p>
          </table:table-cell>
          <table:table-cell table:style-name="Tableau1.M2" office:value-type="string">
            <text:p text:style-name="P7">Date, émargement</text:p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536500488861897622" text:style-name="L1">
              <text:list-item>
                <text:p text:style-name="P11">p. 2 à 8</text:p>
              </text:list-item>
              <text:list-item>
                <text:p text:style-name="P11">p. 10 à 17</text:p>
              </text:list-item>
              <text:list-item>
                <text:p text:style-name="P11">p. 18</text:p>
              </text:list-item>
              <text:list-item>
                <text:p text:style-name="P11">p. 21</text:p>
              </text:list-item>
              <text:list-item>
                <text:p text:style-name="P11">intégration docs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2973702935" text:continue-numbering="true" text:style-name="L1">
              <text:list-item>
                <text:p text:style-name="P12">effectifs</text:p>
              </text:list-item>
              <text:list-item>
                <text:p text:style-name="P12">viabilisation</text:p>
              </text:list-item>
              <text:list-item>
                <text:p text:style-name="P12">données fin.</text:p>
              </text:list-item>
              <text:list-item>
                <text:p text:style-name="P12">ventilation (hist)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M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3338840959" text:continue-numbering="true" text:style-name="L1">
              <text:list-item>
                <text:p text:style-name="P11">p. 2 à 8</text:p>
              </text:list-item>
              <text:list-item>
                <text:p text:style-name="P11">p. 10 à 17</text:p>
              </text:list-item>
              <text:list-item>
                <text:p text:style-name="P11">p. 18</text:p>
              </text:list-item>
              <text:list-item>
                <text:p text:style-name="P11">p. 21</text:p>
              </text:list-item>
              <text:list-item>
                <text:p text:style-name="P11">intégration docs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2798853380" text:continue-numbering="true" text:style-name="L1">
              <text:list-item>
                <text:p text:style-name="P12">effectifs</text:p>
              </text:list-item>
              <text:list-item>
                <text:p text:style-name="P12">viabilisation</text:p>
              </text:list-item>
              <text:list-item>
                <text:p text:style-name="P12">données fin.</text:p>
              </text:list-item>
              <text:list-item>
                <text:p text:style-name="P12">ventilation (hist)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M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3584082071" text:continue-numbering="true" text:style-name="L1">
              <text:list-item>
                <text:p text:style-name="P11">p. 2 à 8</text:p>
              </text:list-item>
              <text:list-item>
                <text:p text:style-name="P11">p. 10 à 17</text:p>
              </text:list-item>
              <text:list-item>
                <text:p text:style-name="P11">p. 18</text:p>
              </text:list-item>
              <text:list-item>
                <text:p text:style-name="P11">p. 21</text:p>
              </text:list-item>
              <text:list-item>
                <text:p text:style-name="P11">intégration docs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4047377503" text:continue-numbering="true" text:style-name="L1">
              <text:list-item>
                <text:p text:style-name="P12">effectifs</text:p>
              </text:list-item>
              <text:list-item>
                <text:p text:style-name="P12">viabilisation</text:p>
              </text:list-item>
              <text:list-item>
                <text:p text:style-name="P12">données fin.</text:p>
              </text:list-item>
              <text:list-item>
                <text:p text:style-name="P12">ventilation (hist)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M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4415475220" text:continue-numbering="true" text:style-name="L1">
              <text:list-item>
                <text:p text:style-name="P11">p. 2 à 8</text:p>
              </text:list-item>
              <text:list-item>
                <text:p text:style-name="P11">p. 10 à 17</text:p>
              </text:list-item>
              <text:list-item>
                <text:p text:style-name="P11">p. 18</text:p>
              </text:list-item>
              <text:list-item>
                <text:p text:style-name="P11">p. 21</text:p>
              </text:list-item>
              <text:list-item>
                <text:p text:style-name="P11">intégration docs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2856411528" text:continue-numbering="true" text:style-name="L1">
              <text:list-item>
                <text:p text:style-name="P12">effectifs</text:p>
              </text:list-item>
              <text:list-item>
                <text:p text:style-name="P12">viabilisation</text:p>
              </text:list-item>
              <text:list-item>
                <text:p text:style-name="P12">données fin.</text:p>
              </text:list-item>
              <text:list-item>
                <text:p text:style-name="P12">ventilation (hist)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M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2869994326" text:continue-numbering="true" text:style-name="L1">
              <text:list-item>
                <text:p text:style-name="P11">p. 2 à 8</text:p>
              </text:list-item>
              <text:list-item>
                <text:p text:style-name="P11">p. 10 à 17</text:p>
              </text:list-item>
              <text:list-item>
                <text:p text:style-name="P11">p. 18</text:p>
              </text:list-item>
              <text:list-item>
                <text:p text:style-name="P11">p. 21</text:p>
              </text:list-item>
              <text:list-item>
                <text:p text:style-name="P11">intégration docs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4825064183" text:continue-numbering="true" text:style-name="L1">
              <text:list-item>
                <text:p text:style-name="P12">effectifs</text:p>
              </text:list-item>
              <text:list-item>
                <text:p text:style-name="P12">viabilisation</text:p>
              </text:list-item>
              <text:list-item>
                <text:p text:style-name="P12">données fin.</text:p>
              </text:list-item>
              <text:list-item>
                <text:p text:style-name="P12">ventilation (hist)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M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3124722521" text:continue-numbering="true" text:style-name="L1">
              <text:list-item>
                <text:p text:style-name="P11">p. 2 à 8</text:p>
              </text:list-item>
              <text:list-item>
                <text:p text:style-name="P11">p. 10 à 17</text:p>
              </text:list-item>
              <text:list-item>
                <text:p text:style-name="P11">p. 18</text:p>
              </text:list-item>
              <text:list-item>
                <text:p text:style-name="P11">p. 21</text:p>
              </text:list-item>
              <text:list-item>
                <text:p text:style-name="P11">intégration docs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4726174742" text:continue-numbering="true" text:style-name="L1">
              <text:list-item>
                <text:p text:style-name="P12">effectifs</text:p>
              </text:list-item>
              <text:list-item>
                <text:p text:style-name="P12">viabilisation</text:p>
              </text:list-item>
              <text:list-item>
                <text:p text:style-name="P12">données fin.</text:p>
              </text:list-item>
              <text:list-item>
                <text:p text:style-name="P12">ventilation (hist)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M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4236011396" text:continue-numbering="true" text:style-name="L1">
              <text:list-item>
                <text:p text:style-name="P11">p. 2 à 8</text:p>
              </text:list-item>
              <text:list-item>
                <text:p text:style-name="P11">p. 10 à 17</text:p>
              </text:list-item>
              <text:list-item>
                <text:p text:style-name="P11">p. 18</text:p>
              </text:list-item>
              <text:list-item>
                <text:p text:style-name="P11">p. 21</text:p>
              </text:list-item>
              <text:list-item>
                <text:p text:style-name="P11">intégration docs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list xml:id="list85703599046383" text:continue-numbering="true" text:style-name="L1">
              <text:list-item>
                <text:p text:style-name="P12">effectifs</text:p>
              </text:list-item>
              <text:list-item>
                <text:p text:style-name="P12">viabilisation</text:p>
              </text:list-item>
              <text:list-item>
                <text:p text:style-name="P12">données fin.</text:p>
              </text:list-item>
              <text:list-item>
                <text:p text:style-name="P12">ventilation (hist)</text:p>
              </text:list-item>
            </text:list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M2" office:value-type="string">
            <text:p text:style-name="P5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strangelo Edessa" svg:font-family="'Estrangelo Edessa'"/>
    <style:font-face style:name="Linux Libertine Display G" svg:font-family="'Linux Libertine Display G'"/>
    <style:font-face style:name="Linux Libertine G" svg:font-family="'Linux Libertine G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Display G" fo:font-family="'Linux Libertine Display G'" fo:font-size="16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strangelo Edessa" fo:font-family="'Estrangelo Edessa'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56:55.267000000</meta:creation-date>
    <meta:editing-duration>P0D</meta:editing-duration>
    <meta:editing-cycles>1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90" meta:word-count="279" meta:character-count="1287" meta:non-whitespace-character-count="1160"/>
  </office:meta>
</office:document-meta>
</file>