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3.512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1.072cm" table:align="left" style:writing-mode="lr-tb"/>
    </style:style>
    <style:style style:name="Tableau2.A" style:family="table-column">
      <style:table-column-properties style:column-width="7.938cm"/>
    </style:style>
    <style:style style:name="Tableau2.B" style:family="table-column">
      <style:table-column-properties style:column-width="3.13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1.323cm" style:rel-column-width="750*"/>
    </style:style>
    <style:style style:name="Tableau3.B" style:family="table-column">
      <style:table-column-properties style:column-width="4.805cm" style:rel-column-width="2723*"/>
    </style:style>
    <style:style style:name="Tableau3.C" style:family="table-column">
      <style:table-column-properties style:column-width="1.602cm" style:rel-column-width="908*"/>
    </style:style>
    <style:style style:name="Tableau3.G" style:family="table-column">
      <style:table-column-properties style:column-width="3.461cm" style:rel-column-width="1962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none" fo:border-top="none" fo:border-bottom="0.05pt solid #000000"/>
    </style:style>
    <style:style style:name="Tableau3.G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3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Franklin Gothic Book" fo:font-size="12pt" fo:font-weight="normal" officeooo:rsid="00104011" officeooo:paragraph-rsid="00104011" style:font-size-asian="12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Franklin Gothic Book" fo:font-size="24pt" fo:font-weight="bold" officeooo:rsid="00104011" officeooo:paragraph-rsid="00104011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anklin Gothic Book" fo:font-size="16pt" fo:font-weight="normal" officeooo:rsid="00104011" officeooo:paragraph-rsid="00104011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Franklin Gothic Book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04011" officeooo:paragraph-rsid="00104011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104011" officeooo:paragraph-rsid="00104011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104011" officeooo:paragraph-rsid="00104011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040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4"/></text:p>
          </table:table-cell>
          <table:table-cell table:style-name="Tableau1.A1" office:value-type="string">
            <text:p text:style-name="P2"><text:span text:style-name="T3"/></text:p>
          </table:table-cell>
        </table:table-row>
      </table:table>
      <text:p text:style-name="P3"/>
      <text:p text:style-name="P6">Délibérations du conseil d'administration</text:p>
      <text:p text:style-name="P7">Préparation de la rédaction des actes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D<text:span text:style-name="T5">ate de la séance</text:span></text:p>
          </table:table-cell>
          <table:table-cell table:style-name="Tableau2.B1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Date de l'envoi des convocations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Date de la commission permanente préparatoire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Nombre de membres en début de séance</text:p>
          </table:table-cell>
          <table:table-cell table:style-name="Tableau2.B2" office:value-type="string">
            <text:p text:style-name="P12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column table:style-name="Tableau3.G"/>
        <table:table-row>
          <table:table-cell table:style-name="Tableau3.A1" office:value-type="string">
            <text:p text:style-name="P9">N°</text:p>
          </table:table-cell>
          <table:table-cell table:style-name="Tableau3.B1" office:value-type="string">
            <text:p text:style-name="P9">Objet</text:p>
          </table:table-cell>
          <table:table-cell table:style-name="Tableau3.C1" office:value-type="string">
            <text:p text:style-name="P9">Votants</text:p>
          </table:table-cell>
          <table:table-cell table:style-name="Tableau3.D1" office:value-type="string">
            <text:p text:style-name="P9">Pour</text:p>
          </table:table-cell>
          <table:table-cell table:style-name="Tableau3.E1" office:value-type="string">
            <text:p text:style-name="P9">Contre</text:p>
          </table:table-cell>
          <table:table-cell table:style-name="Tableau3.F1" office:value-type="string">
            <text:p text:style-name="P9">Abst.</text:p>
          </table:table-cell>
          <table:table-cell table:style-name="Tableau3.G1" office:value-type="string">
            <text:p text:style-name="P9">Observations</text:p>
          </table:table-cell>
        </table:table-row>
        <table:table-row>
          <table:table-cell table:style-name="Tableau3.A2" office:value-type="string">
            <text:p text:style-name="P9">1</text:p>
          </table:table-cell>
          <table:table-cell table:style-name="Tableau3.B2" office:value-type="string">
            <text:p text:style-name="P11">Procès-verbal de la séance du :</text:p>
          </table:table-cell>
          <table:table-cell table:style-name="Tableau3.C13" office:value-type="string">
            <text:p text:style-name="P12"/>
          </table:table-cell>
          <table:table-cell table:style-name="Tableau3.D2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2" office:value-type="string">
            <text:p text:style-name="P12"/>
          </table:table-cell>
          <table:table-cell table:style-name="Tableau3.G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9">2</text:p>
          </table:table-cell>
          <table:table-cell table:style-name="Tableau3.B3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3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3" office:value-type="string">
            <text:p text:style-name="P12"/>
          </table:table-cell>
          <table:table-cell table:style-name="Tableau3.G3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3</text:p>
          </table:table-cell>
          <table:table-cell table:style-name="Tableau3.B4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4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4" office:value-type="string">
            <text:p text:style-name="P12"/>
          </table:table-cell>
          <table:table-cell table:style-name="Tableau3.G4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4</text:p>
          </table:table-cell>
          <table:table-cell table:style-name="Tableau3.B5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5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5" office:value-type="string">
            <text:p text:style-name="P12"/>
          </table:table-cell>
          <table:table-cell table:style-name="Tableau3.G5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5</text:p>
          </table:table-cell>
          <table:table-cell table:style-name="Tableau3.B6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6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6" office:value-type="string">
            <text:p text:style-name="P12"/>
          </table:table-cell>
          <table:table-cell table:style-name="Tableau3.G6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6</text:p>
          </table:table-cell>
          <table:table-cell table:style-name="Tableau3.B7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7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7" office:value-type="string">
            <text:p text:style-name="P12"/>
          </table:table-cell>
          <table:table-cell table:style-name="Tableau3.G7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7</text:p>
          </table:table-cell>
          <table:table-cell table:style-name="Tableau3.B8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8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8" office:value-type="string">
            <text:p text:style-name="P12"/>
          </table:table-cell>
          <table:table-cell table:style-name="Tableau3.G8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8</text:p>
          </table:table-cell>
          <table:table-cell table:style-name="Tableau3.B9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9" office:value-type="string">
            <text:p text:style-name="P12"/>
          </table:table-cell>
          <table:table-cell table:style-name="Tableau3.G9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9</text:p>
          </table:table-cell>
          <table:table-cell table:style-name="Tableau3.B10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10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10" office:value-type="string">
            <text:p text:style-name="P12"/>
          </table:table-cell>
          <table:table-cell table:style-name="Tableau3.G10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10</text:p>
          </table:table-cell>
          <table:table-cell table:style-name="Tableau3.B11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11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11" office:value-type="string">
            <text:p text:style-name="P12"/>
          </table:table-cell>
          <table:table-cell table:style-name="Tableau3.G1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11</text:p>
          </table:table-cell>
          <table:table-cell table:style-name="Tableau3.B12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12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12" office:value-type="string">
            <text:p text:style-name="P12"/>
          </table:table-cell>
          <table:table-cell table:style-name="Tableau3.G1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9">12</text:p>
          </table:table-cell>
          <table:table-cell table:style-name="Tableau3.B13" office:value-type="string">
            <text:p text:style-name="P14"/>
            <text:p text:style-name="P14"/>
          </table:table-cell>
          <table:table-cell table:style-name="Tableau3.C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13" office:value-type="string">
            <text:p text:style-name="P12"/>
          </table:table-cell>
          <table:table-cell table:style-name="Tableau3.F13" office:value-type="string">
            <text:p text:style-name="P12"/>
          </table:table-cell>
          <table:table-cell table:style-name="Tableau3.G13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3-12-09T00:00:03.257523570" text:fixed="true">9 décembre 2013</text:date> - <text:file-name text:display="full">C:\Documents and Settings\intend\Bureau\préparation des délibérations du CA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12-09T15:03:17.173000000</meta:creation-date>
    <meta:editing-cycles>1</meta:editing-cycles>
    <meta:editing-duration>P0D</meta:editing-duration>
    <meta:document-statistic meta:table-count="3" meta:image-count="0" meta:object-count="0" meta:page-count="1" meta:paragraph-count="27" meta:word-count="66" meta:character-count="329" meta:non-whitespace-character-count="289"/>
    <meta:user-defined meta:name="Info 1"/>
    <meta:user-defined meta:name="Info 2"/>
    <meta:user-defined meta:name="Info 3"/>
    <meta:user-defined meta:name="Info 4"/>
    <meta:template xlink:type="simple" xlink:actuate="onRequest" xlink:title="TDL AC" xlink:href="../../Application%20Data/LibreOffice/4/user/template/MediaWiki/TDL%20AC.ott" meta:date="2013-12-09T14:36:14.079000000"/>
  </office:meta>
</office:document-meta>
</file>